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2.8659in"/>
    </style:style>
    <style:style style:name="TableColumn11" style:family="table-column">
      <style:table-column-properties style:column-width="2.8666in"/>
    </style:style>
    <style:style style:name="Table9" style:family="table">
      <style:table-properties style:width="5.7326in" fo:margin-left="0in" table:align="lef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3in" fo:margin-right="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808080" style:font-size-complex="12pt"/>
    </style:style>
    <style:style style:name="T51" style:parent-style-name="預設段落字型" style:family="text">
      <style:text-properties style:font-name="標楷體" style:font-name-asian="標楷體" fo:color="#808080" style:font-size-complex="12pt"/>
    </style:style>
    <style:style style:name="T52" style:parent-style-name="預設段落字型" style:family="text">
      <style:text-properties style:font-name="標楷體" style:font-name-asian="標楷體" fo:color="#808080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olumn55" style:family="table-column">
      <style:table-column-properties style:column-width="2.8659in"/>
    </style:style>
    <style:style style:name="TableColumn56" style:family="table-column">
      <style:table-column-properties style:column-width="2.8666in"/>
    </style:style>
    <style:style style:name="Table54" style:family="table">
      <style:table-properties style:width="5.732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電機資訊學院</text:p>
      <text:p text:style-name="P3"><text:span text:style-name="T4">生醫電子與資訊學研究所</text:span><text:span text:style-name="T5"><text:s/></text:span><text:span text:style-name="T6">碩士班先修生申請表</text:span></text:p>
      <text:p text:style-name="P7"/>
      <text:p text:style-name="P8">一、基本資料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聯絡電話：</text:p>
          </table:table-cell>
        </table:table-row>
        <table:table-row table:style-name="TableRow17">
          <table:table-cell table:style-name="TableCell18">
            <text:p text:style-name="P19">科系：</text:p>
          </table:table-cell>
          <table:table-cell table:style-name="TableCell20">
            <text:p text:style-name="P21">Email：</text:p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二、成績與修課資料</text:p>
      <text:list text:style-name="LFO1" text:continue-numbering="true">
        <text:list-item>
          <text:list>
            <text:list-item>
              <text:p text:style-name="P29">在學歷年成績單一份*</text:p>
            </text:list-item>
            <text:list-item>
              <text:p text:style-name="P30">任一學期，符合資格之系排名或班班排名名次證明<text:s/>1份</text:p>
            </text:list-item>
            <text:list-item>
              <text:p text:style-name="P31">優異學術表現證明文件</text:p>
            </text:list-item>
            <text:list-item>
              <text:p text:style-name="P32">教師推薦信</text:p>
            </text:list-item>
            <text:list-item>
              <text:p text:style-name="P33">是否已有專題指導教授<text:s/></text:p>
            </text:list-item>
          </text:list>
        </text:list-item>
      </text:list>
      <text:p text:style-name="P34">□否<text:s text:c="2"/></text:p>
      <text:p text:style-name="P35">□是，____________（請填教授姓名）</text:p>
      <text:p text:style-name="P36">註：*者為必繳文件。</text:p>
      <text:p text:style-name="P37"/>
      <text:p text:style-name="內文"><text:span text:style-name="T38">三、申請資格：</text:span><text:span text:style-name="T39">凡</text:span><text:span text:style-name="T40">本校大學部在學生</text:span><text:span text:style-name="T41">，且具備以下資格至少一項者。</text:span></text:p>
      <text:list text:style-name="LFO2" text:continue-numbering="true">
        <text:list-item>
          <text:p text:style-name="P42">申請前，曾有一學期之系排名（或班排名）為前百分之五十；</text:p>
        </text:list-item>
        <text:list-item>
          <text:p text:style-name="P43">在學總平均成績為八十分或等第積分(GPA)3.7以上；</text:p>
        </text:list-item>
        <text:list-item>
          <text:p text:style-name="P44">有優異學術表現者（需檢附證明文件）。</text:p>
        </text:list-item>
      </text:list>
      <text:p text:style-name="P45"/>
      <text:p text:style-name="P46"><text:s/>申請人簽名：</text:p>
      <text:p text:style-name="P47"/>
      <text:p text:style-name="P48">申請日期：民國<text:s text:c="3"/>年<text:s text:c="3"/>月<text:s text:c="3"/>日</text:p>
      <text:p text:style-name="P49"/>
      <text:p text:style-name="內文"><text:span text:style-name="T50">========================</text:span><text:span text:style-name="T51">以下欄位由申請單位填寫</text:span><text:span text:style-name="T52">======================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□<text:s/>資料繳交齊全，符合規定</text:p>
          </table:table-cell>
          <table:table-cell table:style-name="TableCell60">
            <text:p text:style-name="P61">□<text:s/>資料缺件，不予審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 text:c="6"/>審查人：__________________</text:p>
          </table:table-cell>
        </table:table-row>
      </table:table>
      <text:p text:style-name="P67"/>
      <text:p text:style-name="P68">經<text:s text:c="3"/>年<text:s text:c="3"/>月<text:s text:c="3"/>日招生委員會審查<text:s text:c="2"/>□<text:s/>同意<text:s text:c="3"/>□<text:s/>不同意</text:p>
      <text:p text:style-name="P69"/>
      <text:p text:style-name="P70">單位主管：___________________</text:p>
      <text:p text:style-name="P71"><text:span text:style-name="T72">日期：民國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3895in" fo:margin-right="1.27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本申請表請連同應附文件，於申請截止日前送交所辦公室（博理館410室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pycchu 朱</meta:initial-creator>
    <dc:creator>林韻雯</dc:creator>
    <meta:creation-date>2019-06-19T04:22:00Z</meta:creation-date>
    <dc:date>2026-06-18T05:26:00Z</dc: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