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2.8659in"/>
    </style:style>
    <style:style style:name="TableColumn11" style:family="table-column">
      <style:table-column-properties style:column-width="2.8666in"/>
    </style:style>
    <style:style style:name="Table9" style:family="table">
      <style:table-properties style:width="5.7326in" fo:margin-left="0in" table:align="lef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left="3in" fo:margin-right="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808080" style:font-size-complex="12pt"/>
    </style:style>
    <style:style style:name="T50" style:parent-style-name="預設段落字型" style:family="text">
      <style:text-properties style:font-name="標楷體" style:font-name-asian="標楷體" fo:color="#808080" style:font-size-complex="12pt"/>
    </style:style>
    <style:style style:name="T51" style:parent-style-name="預設段落字型" style:family="text">
      <style:text-properties style:font-name="標楷體" style:font-name-asian="標楷體" fo:color="#808080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olumn54" style:family="table-column">
      <style:table-column-properties style:column-width="2.8659in"/>
    </style:style>
    <style:style style:name="TableColumn55" style:family="table-column">
      <style:table-column-properties style:column-width="2.8666in"/>
    </style:style>
    <style:style style:name="Table53" style:family="table">
      <style:table-properties style:width="5.732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大學電機資訊學院</text:p>
      <text:p text:style-name="P3"><text:span text:style-name="T4">生醫電子與資訊學研究所</text:span><text:span text:style-name="T5"><text:s/></text:span><text:span text:style-name="T6">碩士班先修生申請表</text:span></text:p>
      <text:p text:style-name="P7"/>
      <text:p text:style-name="P8">一、基本資料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聯絡電話：</text:p>
          </table:table-cell>
        </table:table-row>
        <table:table-row table:style-name="TableRow17">
          <table:table-cell table:style-name="TableCell18">
            <text:p text:style-name="P19">科系：</text:p>
          </table:table-cell>
          <table:table-cell table:style-name="TableCell20">
            <text:p text:style-name="P21">Email：</text:p>
          </table:table-cell>
        </table:table-row>
        <table:table-row table:style-name="TableRow22">
          <table:table-cell table:style-name="TableCell23">
            <text:p text:style-name="P24">學號：</text:p>
          </table:table-cell>
          <table:table-cell table:style-name="TableCell25">
            <text:p text:style-name="P26"/>
          </table:table-cell>
        </table:table-row>
      </table:table>
      <text:p text:style-name="P27">二、成績與修課資料</text:p>
      <text:list text:style-name="LFO1" text:continue-numbering="true">
        <text:list-item>
          <text:list>
            <text:list-item>
              <text:p text:style-name="P28">在學歷年成績單一份*</text:p>
            </text:list-item>
            <text:list-item>
              <text:p text:style-name="P29">任一學期，符合資格之系排名或班班排名名次證明<text:s/>1份</text:p>
            </text:list-item>
            <text:list-item>
              <text:p text:style-name="P30">優異學術表現證明文件</text:p>
            </text:list-item>
            <text:list-item>
              <text:p text:style-name="P31">教師推薦信</text:p>
            </text:list-item>
            <text:list-item>
              <text:p text:style-name="P32">是否已有專題指導教授<text:s/></text:p>
            </text:list-item>
          </text:list>
        </text:list-item>
      </text:list>
      <text:p text:style-name="P33">□否<text:s text:c="2"/></text:p>
      <text:p text:style-name="P34">□是，____________（請填教授姓名）</text:p>
      <text:p text:style-name="P35">註：*者為必繳文件。</text:p>
      <text:p text:style-name="P36"/>
      <text:p text:style-name="內文"><text:span text:style-name="T37">三、申請資格：</text:span><text:span text:style-name="T38">凡</text:span><text:span text:style-name="T39">本校大學部在學生</text:span><text:span text:style-name="T40">，且具備以下資格至少一項者。</text:span></text:p>
      <text:list text:style-name="LFO2" text:continue-numbering="true">
        <text:list-item>
          <text:p text:style-name="P41">申請前，曾有一學期之系排名（或班排名）為前百分之五十；</text:p>
        </text:list-item>
        <text:list-item>
          <text:p text:style-name="P42">在學總平均成績為八十分或等第積分(GPA)3.7以上；</text:p>
        </text:list-item>
        <text:list-item>
          <text:p text:style-name="P43">有優異學術表現者（需檢附證明文件）。</text:p>
        </text:list-item>
      </text:list>
      <text:p text:style-name="P44"/>
      <text:p text:style-name="P45"><text:s/>申請人簽名：</text:p>
      <text:p text:style-name="P46"/>
      <text:p text:style-name="P47">申請日期：民國<text:s text:c="3"/>年<text:s text:c="3"/>月<text:s text:c="3"/>日</text:p>
      <text:p text:style-name="P48"/>
      <text:p text:style-name="內文"><text:span text:style-name="T49">========================</text:span><text:span text:style-name="T50">以下欄位由申請單位填寫</text:span><text:span text:style-name="T51">======================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□<text:s/>資料繳交齊全，符合規定</text:p>
          </table:table-cell>
          <table:table-cell table:style-name="TableCell59">
            <text:p text:style-name="P60">□<text:s/>資料缺件，不予審理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 text:c="6"/>審查人：__________________</text:p>
          </table:table-cell>
        </table:table-row>
      </table:table>
      <text:p text:style-name="P66"/>
      <text:p text:style-name="P67">經<text:s text:c="3"/>年<text:s text:c="3"/>月<text:s text:c="3"/>日招生委員會審查<text:s text:c="2"/>□<text:s/>同意<text:s text:c="3"/>□<text:s/>不同意</text:p>
      <text:p text:style-name="P68"/>
      <text:p text:style-name="P69">單位主管：___________________</text:p>
      <text:p text:style-name="P70"><text:span text:style-name="T71">日期：民國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3895in" fo:margin-right="1.279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本申請表請連同應附文件，於申請截止日前送交所辦公室（博理館410室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pycchu 朱</meta:initial-creator>
    <dc:creator>林韻雯</dc:creator>
    <meta:creation-date>2019-06-19T04:22:00Z</meta:creation-date>
    <dc:date>2026-06-23T06:05:00Z</dc:date>
    <meta:template xlink:href="Normal" xlink:type="simple"/>
    <meta:editing-cycles>5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