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1.23472222222222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28.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斐陶斐推薦榮譽會員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<text:span text:style-name="T4">中文姓名</text:span></text:p>
          </table:table-cell>
          <table:table-cell office:value-type="string" table:style-name="ce4">
            <text:p>英文姓名</text:p>
          </table:table-cell>
          <table:table-cell office:value-type="string" table:style-name="ce3">
            <text:p><text:span text:style-name="T4">性別</text:span></text:p>
          </table:table-cell>
          <table:table-cell office:value-type="string" table:style-name="ce4">
            <text:p>(西元)出生年月日</text:p>
          </table:table-cell>
          <table:table-cell office:value-type="string" table:style-name="ce4">
            <text:p>畢業科系</text:p>
          </table:table-cell>
          <table:table-cell office:value-type="string" table:style-name="ce4">
            <text:p>所獲學位(學士/碩士/博士)</text:p>
          </table:table-cell>
          <table:table-cell office:value-type="string" table:style-name="ce3">
            <text:p><text:span text:style-name="T4">永久住址</text:span></text:p>
          </table:table-cell>
          <table:table-cell office:value-type="string" table:style-name="ce11">
            <text:p>電話</text:p>
            <text:p>(視分會聯絡需求填寫)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11"/>
          <table:table-cell table:number-columns-repeated="16375"/>
        </table:table-row>
        <table:table-row table:number-rows-repeated="12" table:style-name="ro2">
          <table:table-cell table:style-name="ce2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(英文名字務必與護照相同)</text:p>
          </table:table-cell>
          <table:covered-table-cell table:number-columns-repeated="8"/>
          <table:table-cell table:number-columns-repeated="16375"/>
        </table:table-row>
        <table:table-row table:number-rows-repeated="493" table:style-name="ro3">
          <table:table-cell table:number-columns-repeated="16384"/>
        </table:table-row>
        <table:table-row table:style-name="ro3">
          <table:table-cell table:number-columns-repeated="14"/>
          <table:table-cell table:number-columns-repeated="6" table:style-name="ce5"/>
          <table:table-cell table:number-columns-repeated="16364"/>
        </table:table-row>
        <table:table-row table:number-rows-repeated="4"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8"/>
          <table:table-cell table:style-name="ce5"/>
          <table:table-cell table:number-columns-repeated="16364"/>
        </table:table-row>
        <table:table-row table:number-rows-repeated="3"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9"/>
          <table:table-cell table:style-name="ce5"/>
          <table:table-cell table:number-columns-repeated="16364"/>
        </table:table-row>
        <table:table-row table:number-rows-repeated="3"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64"/>
        </table:table-row>
        <table:table-row table:style-name="ro3">
          <table:table-cell table:number-columns-repeated="14"/>
          <table:table-cell table:number-columns-repeated="2" table:style-name="ce6"/>
          <table:table-cell table:number-columns-repeated="2" table:style-name="ce5"/>
          <table:table-cell table:style-name="ce10"/>
          <table:table-cell table:style-name="ce5"/>
          <table:table-cell table:number-columns-repeated="16364"/>
        </table:table-row>
        <table:table-row table:number-rows-repeated="110" table:style-name="ro3">
          <table:table-cell table:number-columns-repeated="14"/>
          <table:table-cell table:number-columns-repeated="2" table:style-name="ce6"/>
          <table:table-cell table:number-columns-repeated="4" table:style-name="ce5"/>
          <table:table-cell table:number-columns-repeated="16364"/>
        </table:table-row>
        <table:table-row table:number-rows-repeated="150" table:style-name="ro3">
          <table:table-cell table:number-columns-repeated="14"/>
          <table:table-cell table:number-columns-repeated="6" table:style-name="ce5"/>
          <table:table-cell table:number-columns-repeated="16364"/>
        </table:table-row>
        <table:table-row table:number-rows-repeated="1047794" table:style-name="ro3">
          <table:table-cell table:number-columns-repeated="16384"/>
        </table:table-row>
        <table:named-expressions>
          <table:named-range table:name="Print_Titles" table:cell-range-address="斐陶斐推薦榮譽會員名冊.$A$1:斐陶斐推薦榮譽會員名冊.$XFD$1" table:base-cell-address="斐陶斐推薦榮譽會員名冊.$A$1"/>
        </table:named-expressions>
      </table:table>
      <table:named-expressions>
        <table:named-range table:name="文學院" table:cell-range-address="斐陶斐推薦榮譽會員名冊.$P$510:斐陶斐推薦榮譽會員名冊.$P$513" table:base-cell-address="斐陶斐推薦榮譽會員名冊.$A$1"/>
        <table:named-range table:name="外語學院" table:cell-range-address="斐陶斐推薦榮譽會員名冊.$P$514:斐陶斐推薦榮譽會員名冊.$P$523" table:base-cell-address="斐陶斐推薦榮譽會員名冊.$A$1"/>
        <table:named-range table:name="民生學院" table:cell-range-address="斐陶斐推薦榮譽會員名冊.$P$524:斐陶斐推薦榮譽會員名冊.$P$530" table:base-cell-address="斐陶斐推薦榮譽會員名冊.$A$1"/>
        <table:named-range table:name="法律學院" table:cell-range-address="斐陶斐推薦榮譽會員名冊.$P$538:斐陶斐推薦榮譽會員名冊.$P$542" table:base-cell-address="斐陶斐推薦榮譽會員名冊.$A$1"/>
        <table:named-range table:name="社會科學院" table:cell-range-address="斐陶斐推薦榮譽會員名冊.$P$543:斐陶斐推薦榮譽會員名冊.$P$550" table:base-cell-address="斐陶斐推薦榮譽會員名冊.$A$1"/>
        <table:named-range table:name="教育學院" table:cell-range-address="斐陶斐推薦榮譽會員名冊.$P$551:斐陶斐推薦榮譽會員名冊.$P$559" table:base-cell-address="斐陶斐推薦榮譽會員名冊.$A$1"/>
        <table:named-range table:name="理工學院" table:cell-range-address="斐陶斐推薦榮譽會員名冊.$P$560:斐陶斐推薦榮譽會員名冊.$P$575" table:base-cell-address="斐陶斐推薦榮譽會員名冊.$A$1"/>
        <table:named-range table:name="進修部" table:cell-range-address="斐陶斐推薦榮譽會員名冊.$P$617:斐陶斐推薦榮譽會員名冊.$P$632" table:base-cell-address="斐陶斐推薦榮譽會員名冊.$A$1"/>
        <table:named-range table:name="傳播學院" table:cell-range-address="斐陶斐推薦榮譽會員名冊.$P$576:斐陶斐推薦榮譽會員名冊.$P$580" table:base-cell-address="斐陶斐推薦榮譽會員名冊.$A$1"/>
        <table:named-range table:name="管理學院" table:cell-range-address="斐陶斐推薦榮譽會員名冊.$P$581:斐陶斐推薦榮譽會員名冊.$P$599" table:base-cell-address="斐陶斐推薦榮譽會員名冊.$A$1"/>
        <table:named-range table:name="織品服裝學院" table:cell-range-address="斐陶斐推薦榮譽會員名冊.$P$531:斐陶斐推薦榮譽會員名冊.$P$537" table:base-cell-address="斐陶斐推薦榮譽會員名冊.$A$1"/>
        <table:named-range table:name="醫學院" table:cell-range-address="斐陶斐推薦榮譽會員名冊.$P$600:斐陶斐推薦榮譽會員名冊.$P$610" table:base-cell-address="斐陶斐推薦榮譽會員名冊.$A$1"/>
        <table:named-range table:name="藝術學院" table:cell-range-address="斐陶斐推薦榮譽會員名冊.$P$611:斐陶斐推薦榮譽會員名冊.$P$616" table:base-cell-address="斐陶斐推薦榮譽會員名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.511811023622047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umou</meta:initial-creator>
    <dc:creator>wei</dc:creator>
    <meta:creation-date>2018-03-26T03:37:49Z</meta:creation-date>
    <dc:date>2024-03-12T01:16:10Z</dc:date>
    <meta:print-date>2023-03-08T03:57:26Z</meta:print-date>
  </office:meta>
</office:document-meta>
</file>