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Wingdings 2" style:font-charset="x-symbol" svg:font-family="Wingdings 2" style:font-family-generic="roman" style:font-pitch="variable" svg:panose-1="5 2 1 2 1 5 7 7 7 7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標楷體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1041in" text:list-level-position-and-space-mode="label-alignment">
          <style:list-level-label-alignment text:label-followed-by="listtab" fo:margin-left="0.1875in" fo:text-indent="-0.104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1145in" text:list-level-position-and-space-mode="label-alignment">
          <style:list-level-label-alignment text:label-followed-by="listtab" fo:margin-left="0.1979in" fo:text-indent="-0.114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12LVL2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style:line-break="normal" style:snap-to-layout-grid="false" fo:text-align="end" fo:line-height="100%"/>
      <style:text-properties style:font-name-asian="標楷體" style:font-size-complex="12pt"/>
    </style:style>
    <style:style style:name="P7" style:parent-style-name="本文縮排" style:family="paragraph">
      <style:paragraph-properties fo:text-align="justify" fo:margin-top="0.0833in" fo:margin-bottom="0.0833in" fo:text-indent="0in">
        <style:tab-stops>
          <style:tab-stop style:type="left" style:position="1.7722in"/>
          <style:tab-stop style:type="left" style:position="3.6423in"/>
          <style:tab-stop style:type="left" style:position="6.5958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Wingdings 2" style:font-name-asian="Wingdings 2" style:font-name-complex="Wingdings 2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Wingdings 2" style:font-name-asian="Wingdings 2" style:font-name-complex="Wingdings 2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ableColumn20" style:family="table-column">
      <style:table-column-properties style:column-width="6.2215in"/>
    </style:style>
    <style:style style:name="TableColumn21" style:family="table-column">
      <style:table-column-properties style:column-width="1.0479in"/>
    </style:style>
    <style:style style:name="Table19" style:family="table">
      <style:table-properties style:width="7.2694in" fo:margin-left="0in" table:align="left"/>
    </style:style>
    <style:style style:name="TableRow22" style:family="table-row">
      <style:table-row-properties style:min-row-height="0.0138in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 style:min-row-height="0.0138in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list-style-name="LFO7" style:family="paragraph">
      <style:paragraph-properties style:snap-to-layout-grid="false" fo:line-height="150%" fo:margin-left="0.25in" fo:margin-right="0.0319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50%" fo:text-indent="0.1666in"/>
      <style:text-properties style:font-name-asian="標楷體" fo:font-weight="bold" style:font-weight-asian="bold" style:font-weight-complex="bold" style:font-size-complex="12pt"/>
    </style:style>
    <style:style style:name="TableRow41" style:family="table-row">
      <style:table-row-properties style:min-row-height="0.0138in" fo:keep-together="always"/>
    </style:style>
    <style:style style:name="TableCell4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7" style:family="paragraph">
      <style:paragraph-properties style:snap-to-layout-grid="false" fo:line-height="150%" fo:margin-left="0.25in" fo:margin-right="0.0152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50%" fo:text-indent="0.1666in"/>
      <style:text-properties style:font-name-asian="標楷體" fo:font-weight="bold" style:font-weight-asian="bold" style:font-weight-complex="bold" style:font-size-complex="12pt"/>
    </style:style>
    <style:style style:name="TableRow49" style:family="table-row">
      <style:table-row-properties style:min-row-height="1.4916in" fo:keep-together="always"/>
    </style:style>
    <style:style style:name="TableCell50" style:family="table-cell">
      <style:table-cell-properties fo:border-top="0.0208in soli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7" style:family="paragraph">
      <style:paragraph-properties style:snap-to-layout-grid="false" fo:line-height="150%" fo:margin-left="0.2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list-style-name="LFO12" style:family="paragraph">
      <style:paragraph-properties style:snap-to-layout-grid="false" fo:line-height="150%" fo:margin-right="0.0402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63" style:parent-style-name="超連結" style:family="text">
      <style:text-properties style:font-name-asian="標楷體" fo:font-weight="bold" style:font-weight-asian="bold" style:use-window-font-color="true" style:font-size-complex="12pt"/>
    </style:style>
    <style:style style:name="P64" style:parent-style-name="內文" style:list-style-name="LFO12" style:family="paragraph">
      <style:paragraph-properties style:snap-to-layout-grid="false" fo:line-height="150%" fo:margin-right="0.0402in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超連結" style:family="text">
      <style:text-properties style:font-name-asian="標楷體" fo:font-weight="bold" style:font-weight-asian="bold" fo:color="#000000" style:font-size-complex="14pt"/>
    </style:style>
    <style:style style:name="P75" style:parent-style-name="內文" style:family="paragraph">
      <style:paragraph-properties style:snap-to-layout-grid="false" fo:line-height="150%" fo:margin-left="0.625in" fo:margin-right="0.0402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solid #000000" fo:border-left="0.003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50%" fo:text-indent="0.1666in"/>
      <style:text-properties style:font-name-asian="標楷體" fo:font-weight="bold" style:font-weight-asian="bold" style:font-weight-complex="bold" style:font-size-complex="12pt"/>
    </style:style>
    <style:style style:name="TableRow79" style:family="table-row">
      <style:table-row-properties style:min-row-height="0.3833in" fo:keep-together="always"/>
    </style:style>
    <style:style style:name="TableCell80" style:family="table-cell">
      <style:table-cell-properties fo:border-top="0.0069in dashe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2" style:family="paragraph">
      <style:paragraph-properties style:snap-to-layout-grid="false" fo:line-height="150%" fo:margin-right="0.0402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dashed #000000" fo:border-left="0.003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50%" fo:text-indent="0.1666in"/>
      <style:text-properties style:font-name-asian="標楷體" fo:font-weight="bold" style:font-weight-asian="bold" style:font-weight-complex="bold" style:font-size-complex="12pt"/>
    </style:style>
    <style:style style:name="TableRow85" style:family="table-row">
      <style:table-row-properties style:min-row-height="0.2833in" fo:keep-together="always"/>
    </style:style>
    <style:style style:name="TableCell86" style:family="table-cell">
      <style:table-cell-properties fo:border-top="0.0069in dashe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2" style:family="paragraph">
      <style:paragraph-properties style:snap-to-layout-grid="false" fo:line-height="150%" fo:margin-right="0.0402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Apple Color Emoji" style:font-name-asian="標楷體" style:font-name-complex="Apple Color Emoji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12" style:family="paragraph">
      <style:paragraph-properties style:snap-to-layout-grid="false" fo:line-height="150%" fo:margin-right="0.0402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069in dashed #000000" fo:border-left="0.003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50%" fo:text-indent="0.1666in"/>
      <style:text-properties style:font-name-asian="標楷體" style:font-weight-complex="bold" style:font-size-complex="12pt"/>
    </style:style>
    <style:style style:name="TableRow99" style:family="table-row">
      <style:table-row-properties style:min-row-height="0.2166in" fo:keep-together="always"/>
    </style:style>
    <style:style style:name="TableCell100" style:family="table-cell">
      <style:table-cell-properties fo:border-top="0.0069in dashe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2" style:family="paragraph">
      <style:paragraph-properties style:snap-to-layout-grid="false" fo:line-height="150%" fo:margin-right="0.0402in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dashed #000000" fo:border-left="0.003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50%" fo:text-indent="0.1666in"/>
      <style:text-properties style:font-name-asian="標楷體" style:font-weight-complex="bold" style:font-size-complex="12pt"/>
    </style:style>
    <style:style style:name="TableRow104" style:family="table-row">
      <style:table-row-properties style:min-row-height="0.2166in" fo:keep-together="always"/>
    </style:style>
    <style:style style:name="TableCell105" style:family="table-cell">
      <style:table-cell-properties fo:border-top="0.0069in dashe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12" style:family="paragraph">
      <style:paragraph-properties style:snap-to-layout-grid="false" fo:line-height="150%" fo:margin-right="0.0402in"/>
      <style:text-properties style:font-name-asian="標楷體" fo:color="#000000" fo:font-size="14pt" style:font-size-asian="14pt" style:font-size-complex="14pt"/>
    </style:style>
    <style:style style:name="P107" style:parent-style-name="內文" style:list-style-name="LFO12" style:family="paragraph">
      <style:paragraph-properties style:snap-to-layout-grid="false" fo:line-height="150%" fo:margin-right="0.0402in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dashe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50%" fo:text-indent="0.1666in"/>
      <style:text-properties style:font-name-asian="標楷體" style:font-weight-complex="bold" style:font-size-complex="12pt"/>
    </style:style>
    <style:style style:name="P114" style:parent-style-name="本文縮排" style:family="paragraph">
      <style:paragraph-properties fo:text-align="end" fo:margin-right="0.7861in" fo:text-indent="0in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8pt"/>
    </style:style>
  </office:automatic-styles>
  <office:body>
    <office:text text:use-soft-page-breaks="true">
      <text:p text:style-name="P1"><text:span text:style-name="T3">生醫電子與資訊學研究所</text:span><text:span text:style-name="T4">研究生離校手續</text:span><text:span text:style-name="T5">單</text:span></text:p>
      <text:p text:style-name="P6">(生醫電資所內部使用)</text:p>
      <text:p text:style-name="P7"><text:span text:style-name="T8">學號：</text:span><text:span text:style-name="T9"><text:tab/></text:span><text:span text:style-name="T10">姓名：</text:span><text:span text:style-name="T11"><text:tab/></text:span><text:span text:style-name="T12"></text:span><text:span text:style-name="T13">碩士班</text:span><text:span text:style-name="T14"><text:s/></text:span><text:span text:style-name="T15"></text:span><text:span text:style-name="T16">博士班</text:span><text:span text:style-name="T17"><text:tab/></text:span><text:span text:style-name="T18">組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1">辦理事項</text:h>
          </table:table-cell>
          <table:table-cell table:style-name="TableCell25">
            <text:p text:style-name="P26">簽章</text:p>
          </table:table-cell>
        </table:table-row>
        <table:table-row table:style-name="TableRow27">
          <table:table-cell table:style-name="TableCell28">
            <text:list text:style-name="LFO7" text:continue-numbering="true">
              <text:list-item>
                <text:list>
                  <text:list-item>
                    <text:p text:style-name="P29"><text:span text:style-name="T30">指導教授同意：</text:span><text:span text:style-name="T31"><text:line-break/></text:span><text:span text:style-name="T32">已完成學位考試</text:span><text:span text:style-name="T33">(</text:span><text:span text:style-name="T34">論文口試</text:span><text:span text:style-name="T35">)</text:span><text:span text:style-name="T36">，且論文已符合考試委員之要求，同意</text:span><text:span text:style-name="T37">學生</text:span><text:span text:style-name="T38">辦理畢業手續。</text:span></text:p>
                  </text:list-item>
                </text:list>
              </text:list-item>
            </text:list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7" text:continue-numbering="true">
              <text:list-item>
                <text:list>
                  <text:list-item>
                    <text:p text:style-name="P43"><text:span text:style-name="T44">歸還借用之各項資料、儀器等物品：</text:span><text:span text:style-name="T45"><text:line-break/></text:span><text:span text:style-name="T46">請實驗室技術員或實驗室助理或指導教授簽名，證明所借物品已歸還。</text:span></text:p>
                  </text:list-item>
                </text:list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7" text:continue-numbering="true">
              <text:list-item>
                <text:list>
                  <text:list-item>
                    <text:p text:style-name="P51"><text:span text:style-name="T52">請洽</text:span><text:span text:style-name="T53">生醫電資所辦公室</text:span><text:span text:style-name="T54">(</text:span><text:span text:style-name="T55">博理館</text:span><text:span text:style-name="T56">410</text:span><text:span text:style-name="T57">室</text:span><text:span text:style-name="T58">)</text:span><text:span text:style-name="T59">：</text:span>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60"><text:span text:style-name="T61">填寫畢業生問卷</text:span><text:span text:style-name="T62"><text:s/></text:span><text:span text:style-name="T63">https://goo.gl/forms/cTtdd76Kr4IT7P313</text:span></text:p>
              </text:list-item>
              <text:list-item>
                <text:p text:style-name="P64"><text:span text:style-name="T65">校友</text:span><text:span text:style-name="T66">通訊資料</text:span><text:span text:style-name="T67">(</text:span><text:span text:style-name="T68">請於所網頁</text:span><text:span text:style-name="T69">左側連結</text:span><text:span text:style-name="T70">登錄</text:span><text:span text:style-name="T71">並列印下來繳交</text:span><text:span text:style-name="T72">)</text:span><text:span text:style-name="T73"><text:line-break/></text:span><text:span text:style-name="T74"><text:s/>https://app.bebi.ntu.edu.tw/survey/index.php/583787</text:span></text:p>
              </text:list-item>
            </text:list>
            <text:h text:style-name="P75" text:outline-level="1"><text:span text:style-name="T76">（校友登錄資訊系統）</text:span></text:h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2" text:continue-numbering="true">
              <text:list-item>
                <text:p text:style-name="P81"><text:span text:style-name="T82">領取畢業生紀念品</text:span></text:p>
              </text:list-item>
            </text:list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2" text:continue-numbering="true">
              <text:list-item>
                <text:p text:style-name="P87"><text:span text:style-name="T88">驗論文</text:span><text:span text:style-name="T89">（僅驗</text:span><text:span text:style-name="T90">核，所辦不留</text:span><text:span text:style-name="T91">）</text:span></text:p>
              </text:list-item>
              <text:list-item>
                <text:p text:style-name="P92"><text:span text:style-name="T93">交</text:span><text:span text:style-name="T94">生醫電資所碩博士論文授權書</text:span><text:span text:style-name="T95">、學位論文學術倫理暨原創性比對聲明書、論文原創性檢查報告</text:span><text:span text:style-name="T96">（封面＆封底）</text:span></text:p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2" text:continue-numbering="true">
              <text:list-item>
                <text:p text:style-name="P101">離校手續系統登錄作業</text:p>
              </text:list-item>
            </text:list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2" text:continue-numbering="true">
              <text:list-item>
                <text:p text:style-name="P106">離校移除臺大永齡工程館門禁通行權限：(請先自行確認)</text:p>
                <text:list text:continue-numbering="true">
                  <text:list-item>
                    <text:p text:style-name="P107"><text:span text:style-name="T108">是，移除門禁</text:span><text:span text:style-name="T109"><text:s/></text:span><text:span text:style-name="T110">□</text:span><text:span text:style-name="T111">否，未申請門禁</text:span></text:p>
                  </text:list-item>
                </text:list>
              </text:list-item>
            </text:list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離校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Wingdings 2" style:font-charset="x-symbol" svg:font-family="Wingdings 2" style:font-family-generic="roman" style:font-pitch="variable" svg:panose-1="5 2 1 2 1 5 7 7 7 7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style:snap-to-layout-grid="false" fo:text-align="center" fo:margin-top="0.0833in" fo:margin-bottom="0.0833in" style:line-height-at-least="0.1666in"/>
      <style:text-properties style:font-name-asian="標楷體" fo:font-weight="bold" style:font-weight-asian="bold" fo:font-size="14pt" style:font-size-asian="14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center" fo:line-height="100%" fo:margin-right="0.0784in" fo:text-indent="0.1944in"/>
      <style:text-properties style:font-name="Wingdings" style:font-name-asian="Batang" fo:font-weight="bold" style:font-weight-asian="bold" style:font-weight-complex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8pt" style:font-size-asian="8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標楷體" style:font-name-asian="標楷體" fo:font-weight="bold" style:font-weight-asian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標楷體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1041in" text:list-level-position-and-space-mode="label-alignment">
          <style:list-level-label-alignment text:label-followed-by="listtab" fo:margin-left="0.1875in" fo:text-indent="-0.104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1145in" text:list-level-position-and-space-mode="label-alignment">
          <style:list-level-label-alignment text:label-followed-by="listtab" fo:margin-left="0.1979in" fo:text-indent="-0.114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12LVL2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07.11起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畢業研究生離校手續單</dc:title>
    <dc:description/>
    <dc:subject/>
    <meta:initial-creator>研教組</meta:initial-creator>
    <dc:creator>林韻雯</dc:creator>
    <meta:creation-date>2022-10-31T05:16:00Z</meta:creation-date>
    <dc:date>2022-10-31T05:16:00Z</dc:date>
    <meta:print-date>2011-04-07T05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