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dash" draw:stroke-dash="stroke-dash73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4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24pt" style:font-size-asian="24pt" style:font-size-complex="24pt"/>
    </style:style>
    <style:style style:name="P13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4" style:family="text">
      <style:text-properties fo:color="#000000" style:font-name="TimesNewRoman" fo:font-size="18pt" style:font-size-asian="18pt" style:font-name-complex="TimesNewRoman" style:font-size-complex="18pt"/>
    </style:style>
    <style:style style:name="T5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6" style:family="text">
      <style:text-properties fo:color="#000000" style:font-name="TimesNewRoman" fo:font-size="16pt" style:font-size-asian="16pt" style:font-name-complex="TimesNewRoman" style:font-size-complex="16pt"/>
    </style:style>
    <style:style style:name="T7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8" style:family="text">
      <style:text-properties fo:color="#000000" style:font-name="TimesNewRoman" fo:font-size="20.1000003814697pt" style:font-size-asian="20.1000003814697pt" style:font-name-complex="TimesNewRoman" style:font-size-complex="20.1000003814697pt"/>
    </style:style>
    <style:style style:name="T9" style:family="text">
      <style:text-properties fo:color="#000000" style:font-name="DFKaiShuSBEstdBF" fo:font-size="20.1000003814697pt" style:font-size-asian="20.1000003814697pt" style:font-name-complex="DFKaiShuSBEstdBF" style:font-size-complex="20.1000003814697pt"/>
    </style:style>
    <style:style style:name="T10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1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2" style:family="text">
      <style:text-properties fo:color="#000000" style:font-name="DFKaiShuSBEstdBF" fo:font-size="13pt" style:font-size-asian="13pt" style:font-name-complex="DFKaiShuSBEstdBF" style:font-size-complex="13pt"/>
    </style:style>
    <style:style style:name="T13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14" style:family="text">
      <style:text-properties fo:color="#ff0000" style:font-name="DFKaiShuSBEstdBF" fo:font-size="14.1000003814697pt" style:font-size-asian="14.1000003814697pt" style:font-name-complex="DFKaiShuSBEstdBF" style:font-size-complex="14.1000003814697pt"/>
    </style:style>
    <style:style style:name="T15" style:family="text">
      <style:text-properties fo:color="#ff0000" style:font-name="PMingLiU" fo:font-size="14.1000003814697pt" style:font-size-asian="14.1000003814697pt" style:font-name-complex="PMingLiU" style:font-size-complex="14.1000003814697pt"/>
    </style:style>
    <style:style style:name="T16" style:family="text">
      <style:text-properties fo:color="#ff0000" style:font-name="DFKaiShuSBEstdBF" fo:font-size="13pt" style:font-size-asian="13pt" style:font-name-complex="DFKaiShuSBEstdBF" style:font-size-complex="13pt"/>
    </style:style>
    <style:style style:name="T17" style:family="text">
      <style:text-properties fo:color="#ff0000" style:font-name="PMingLiU" fo:font-size="13pt" style:font-size-asian="13pt" style:font-name-complex="PMingLiU" style:font-size-complex="13pt"/>
    </style:style>
    <style:style style:name="T18" style:family="text">
      <style:text-properties fo:color="#000000" style:font-name="TimesNewRoman" fo:font-size="13pt" style:font-size-asian="13pt" style:font-name-complex="TimesNewRoman" style:font-size-complex="13pt"/>
    </style:style>
    <style:style style:name="T19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20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21" style:family="text">
      <style:text-properties fo:color="#000000" style:font-name="TimesNewRoman" fo:font-size="12pt" style:font-size-asian="12pt" style:font-name-complex="TimesNewRoman" style:font-size-complex="12pt"/>
    </style:style>
    <style:style style:name="T22" style:family="text">
      <style:text-properties fo:color="#ff0000" style:font-name="TimesNewRoman" fo:font-size="18pt" style:font-size-asian="18pt" style:font-name-complex="TimesNewRoman" style:font-size-complex="18pt"/>
    </style:style>
    <style:style style:name="T23" style:family="text">
      <style:text-properties fo:color="#ff0000" style:font-name="TimesNewRoman" fo:font-size="10pt" style:font-size-asian="10pt" style:font-name-complex="TimesNewRoman" style:font-size-complex="10pt"/>
    </style:style>
    <style:style style:name="T24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 style:text-scale="90%"/>
    </style:style>
    <style:style style:name="T25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26" style:family="text">
      <style:text-properties fo:color="#000000" style:font-name="DFKaiShuSBEstdBF" fo:font-size="24pt" style:font-size-asian="24pt" style:font-name-complex="DFKaiShuSBEstdBF" style:font-size-complex="24pt"/>
    </style:style>
    <style:style style:name="T27" style:family="text">
      <style:text-properties fo:color="#000000" style:font-name="TimesNewRoman" fo:font-size="24pt" style:font-size-asian="24pt" style:font-name-complex="TimesNewRoman" style:font-size-complex="24pt"/>
    </style:style>
    <style:style style:name="T28" style:family="text">
      <style:text-properties fo:color="#000000" style:font-name="DFKaiShuSBEstdBF" fo:font-size="26.1000003814697pt" style:font-size-asian="26.1000003814697pt" style:font-name-complex="DFKaiShuSBEstdBF" style:font-size-complex="26.1000003814697pt"/>
    </style:style>
    <style:style style:name="T29" style:family="text">
      <style:text-properties fo:color="#000000" style:font-name="TimesNewRoman" fo:font-size="26.1000003814697pt" style:font-size-asian="26.1000003814697pt" style:font-name-complex="TimesNewRoman" style:font-size-complex="26.1000003814697pt"/>
    </style:style>
    <style:style style:name="T30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31" style:family="text">
      <style:text-properties fo:color="#ff0000" style:font-name="TimesNewRoman" fo:font-size="14.1000003814697pt" style:font-size-asian="14.1000003814697pt" style:font-name-complex="TimesNewRoman" style:font-size-complex="14.1000003814697pt"/>
    </style:style>
    <style:style style:name="T32" style:family="text">
      <style:text-properties fo:color="#000000" style:font-name="Arial" fo:font-size="13pt" style:font-size-asian="13pt" style:font-name-complex="Arial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2.002cm" svg:y="28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393cm" svg:y="27.961cm">
          <draw:text-box>
            <text:p text:style-name="P1"><text:span text:style-name="T2">1 </text:span></text:p>
          </draw:text-box>
        </draw:frame>
        <draw:frame draw:style-name="gr3" draw:text-style-name="P4" draw:layer="layout" svg:width="11.432cm" svg:height="0.636cm" svg:x="4.788cm" svg:y="2.928cm">
          <draw:text-box>
            <text:p text:style-name="P1"><text:span text:style-name="T3">國立臺灣大學電機資訊學院電機工程學系</text:span></text:p>
          </draw:text-box>
        </draw:frame>
        <draw:frame draw:style-name="gr3" draw:text-style-name="P4" draw:layer="layout" svg:width="0.634cm" svg:height="0.636cm" svg:x="16.218cm" svg:y="3.04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636cm" svg:x="9.233cm" svg:y="4.173cm">
          <draw:text-box>
            <text:p text:style-name="P1"><text:span text:style-name="T3">碩士論文</text:span></text:p>
          </draw:text-box>
        </draw:frame>
        <draw:frame draw:style-name="gr3" draw:text-style-name="P4" draw:layer="layout" svg:width="0.634cm" svg:height="0.636cm" svg:x="11.773cm" svg:y="4.2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7.592cm" svg:height="0.547cm" svg:x="6.773cm" svg:y="5.511cm">
          <draw:text-box>
            <text:p text:style-name="P1"><text:span text:style-name="T5">Department of Electrical Engineering </text:span></text:p>
          </draw:text-box>
        </draw:frame>
        <draw:frame draw:style-name="gr4" draw:text-style-name="P5" draw:layer="layout" svg:width="11.419cm" svg:height="0.547cm" svg:x="4.859cm" svg:y="6.383cm">
          <draw:text-box>
            <text:p text:style-name="P1"><text:span text:style-name="T5">College of Electrical Engineering and Computer Science </text:span></text:p>
          </draw:text-box>
        </draw:frame>
        <draw:frame draw:style-name="gr5" draw:text-style-name="P6" draw:layer="layout" svg:width="6.437cm" svg:height="0.628cm" svg:x="7.358cm" svg:y="7.262cm">
          <draw:text-box>
            <text:p text:style-name="P1"><text:span text:style-name="T6">National Taiwan University </text:span></text:p>
          </draw:text-box>
        </draw:frame>
        <draw:frame draw:style-name="gr5" draw:text-style-name="P6" draw:layer="layout" svg:width="3.317cm" svg:height="0.628cm" svg:x="8.915cm" svg:y="8.261cm">
          <draw:text-box>
            <text:p text:style-name="P1"><text:span text:style-name="T6">Master Thesis </text:span></text:p>
          </draw:text-box>
        </draw:frame>
        <draw:frame draw:style-name="gr3" draw:text-style-name="P4" draw:layer="layout" svg:width="0.634cm" svg:height="0.636cm" svg:x="10.503cm" svg:y="9.8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27cm" svg:height="0.636cm" svg:x="5.74cm" svg:y="10.912cm">
          <draw:text-box>
            <text:p text:style-name="P1"><text:span text:style-name="T3">電源接地平面之模型化與地訊抑制</text:span></text:p>
          </draw:text-box>
        </draw:frame>
        <draw:frame draw:style-name="gr4" draw:text-style-name="P5" draw:layer="layout" svg:width="0.494cm" svg:height="0.496cm" svg:x="15.265cm" svg:y="11.0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336cm" svg:height="0.704cm" svg:x="5.414cm" svg:y="12.884cm">
          <draw:text-box>
            <text:p text:style-name="P1"><text:span text:style-name="T4">Modeling for Power/Ground Planes and </text:span></text:p>
          </draw:text-box>
        </draw:frame>
        <draw:frame draw:style-name="gr3" draw:text-style-name="P4" draw:layer="layout" svg:width="8.482cm" svg:height="0.704cm" svg:x="6.346cm" svg:y="14.001cm">
          <draw:text-box>
            <text:p text:style-name="P1"><text:span text:style-name="T4"><text:s text:c="2"/></text:span><text:span text:style-name="T4">Suppression of Ground Bounce </text:span></text:p>
          </draw:text-box>
        </draw:frame>
        <draw:frame draw:style-name="gr3" draw:text-style-name="P4" draw:layer="layout" svg:width="0.634cm" svg:height="0.636cm" svg:x="10.503cm" svg:y="14.7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636cm" svg:x="10.503cm" svg:y="15.8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907cm" svg:height="0.636cm" svg:x="9.55cm" svg:y="16.881cm">
          <draw:text-box>
            <text:p text:style-name="P1"><text:span text:style-name="T3">王○○</text:span></text:p>
          </draw:text-box>
        </draw:frame>
        <draw:frame draw:style-name="gr3" draw:text-style-name="P4" draw:layer="layout" svg:width="0.634cm" svg:height="0.636cm" svg:x="11.455cm" svg:y="16.994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1.272cm" svg:height="0.636cm" svg:x="8.208cm" svg:y="18.125cm">
          <draw:text-box>
            <text:p text:style-name="P1"><text:span text:style-name="T3">○○</text:span></text:p>
          </draw:text-box>
        </draw:frame>
        <draw:frame draw:style-name="gr3" draw:text-style-name="P4" draw:layer="layout" svg:width="0.634cm" svg:height="0.704cm" svg:x="9.478cm" svg:y="18.238cm">
          <draw:text-box>
            <text:p text:style-name="P1"><text:span text:style-name="T4">-</text:span></text:p>
          </draw:text-box>
        </draw:frame>
        <draw:frame draw:style-name="gr3" draw:text-style-name="P4" draw:layer="layout" svg:width="1.272cm" svg:height="0.636cm" svg:x="9.69cm" svg:y="18.125cm">
          <draw:text-box>
            <text:p text:style-name="P1"><text:span text:style-name="T3">○○</text:span></text:p>
          </draw:text-box>
        </draw:frame>
        <draw:frame draw:style-name="gr3" draw:text-style-name="P4" draw:layer="layout" svg:width="2.005cm" svg:height="0.704cm" svg:x="10.96cm" svg:y="18.238cm">
          <draw:text-box>
            <text:p text:style-name="P1"><text:span text:style-name="T4"><text:s text:c="2"/></text:span><text:span text:style-name="T4">Wang </text:span></text:p>
          </draw:text-box>
        </draw:frame>
        <draw:frame draw:style-name="gr3" draw:text-style-name="P4" draw:layer="layout" svg:width="0.634cm" svg:height="0.636cm" svg:x="10.503cm" svg:y="19.4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082cm" svg:height="0.636cm" svg:x="7.167cm" svg:y="20.488cm">
          <draw:text-box>
            <text:p text:style-name="P1"><text:span text:style-name="T3">指導教授：吳○○</text:span></text:p>
          </draw:text-box>
        </draw:frame>
        <draw:frame draw:style-name="gr3" draw:text-style-name="P4" draw:layer="layout" svg:width="0.634cm" svg:height="0.636cm" svg:x="12.247cm" svg:y="20.6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72cm" svg:height="0.636cm" svg:x="12.565cm" svg:y="20.488cm">
          <draw:text-box>
            <text:p text:style-name="P1"><text:span text:style-name="T3">博士</text:span></text:p>
          </draw:text-box>
        </draw:frame>
        <draw:frame draw:style-name="gr3" draw:text-style-name="P4" draw:layer="layout" svg:width="0.634cm" svg:height="0.636cm" svg:x="13.835cm" svg:y="20.6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85cm" svg:height="0.704cm" svg:x="7.4cm" svg:y="21.845cm">
          <draw:text-box>
            <text:p text:style-name="P1"><text:span text:style-name="T4">Advisor: </text:span></text:p>
          </draw:text-box>
        </draw:frame>
        <draw:frame draw:style-name="gr3" draw:text-style-name="P4" draw:layer="layout" svg:width="1.272cm" svg:height="0.636cm" svg:x="9.94cm" svg:y="21.732cm">
          <draw:text-box>
            <text:p text:style-name="P1"><text:span text:style-name="T3">○○</text:span></text:p>
          </draw:text-box>
        </draw:frame>
        <draw:frame draw:style-name="gr3" draw:text-style-name="P4" draw:layer="layout" svg:width="0.634cm" svg:height="0.704cm" svg:x="11.21cm" svg:y="21.845cm">
          <draw:text-box>
            <text:p text:style-name="P1"><text:span text:style-name="T4">-</text:span></text:p>
          </draw:text-box>
        </draw:frame>
        <draw:frame draw:style-name="gr3" draw:text-style-name="P4" draw:layer="layout" svg:width="1.272cm" svg:height="0.636cm" svg:x="11.422cm" svg:y="21.732cm">
          <draw:text-box>
            <text:p text:style-name="P1"><text:span text:style-name="T3">○○</text:span></text:p>
          </draw:text-box>
        </draw:frame>
        <draw:frame draw:style-name="gr3" draw:text-style-name="P4" draw:layer="layout" svg:width="3.173cm" svg:height="0.704cm" svg:x="12.692cm" svg:y="21.845cm">
          <draw:text-box>
            <text:p text:style-name="P1"><text:span text:style-name="T4"><text:s text:c="2"/></text:span><text:span text:style-name="T4">Wu, Ph.D. </text:span></text:p>
          </draw:text-box>
        </draw:frame>
        <draw:frame draw:style-name="gr3" draw:text-style-name="P4" draw:layer="layout" svg:width="0.634cm" svg:height="0.636cm" svg:x="7.4cm" svg:y="23.0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636cm" svg:x="7.489cm" svg:y="24.207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2.542cm" svg:height="0.636cm" svg:x="8.124cm" svg:y="24.094cm">
          <draw:text-box>
            <text:p text:style-name="P1"><text:span text:style-name="T3">中華民國</text:span></text:p>
          </draw:text-box>
        </draw:frame>
        <draw:frame draw:style-name="gr3" draw:text-style-name="P4" draw:layer="layout" svg:width="0.637cm" svg:height="0.704cm" svg:x="10.821cm" svg:y="24.207cm">
          <draw:text-box>
            <text:p text:style-name="P1"><text:span text:style-name="T4">95</text:span></text:p>
          </draw:text-box>
        </draw:frame>
        <draw:frame draw:style-name="gr3" draw:text-style-name="P4" draw:layer="layout" svg:width="0.637cm" svg:height="0.636cm" svg:x="11.613cm" svg:y="24.094cm">
          <draw:text-box>
            <text:p text:style-name="P1"><text:span text:style-name="T3">年</text:span></text:p>
          </draw:text-box>
        </draw:frame>
        <draw:frame draw:style-name="gr3" draw:text-style-name="P4" draw:layer="layout" svg:width="0.634cm" svg:height="0.704cm" svg:x="12.405cm" svg:y="24.207cm">
          <draw:text-box>
            <text:p text:style-name="P1"><text:span text:style-name="T4">6</text:span></text:p>
          </draw:text-box>
        </draw:frame>
        <draw:frame draw:style-name="gr3" draw:text-style-name="P4" draw:layer="layout" svg:width="0.637cm" svg:height="0.636cm" svg:x="12.879cm" svg:y="24.094cm">
          <draw:text-box>
            <text:p text:style-name="P1"><text:span text:style-name="T3">月</text:span></text:p>
          </draw:text-box>
        </draw:frame>
        <draw:frame draw:style-name="gr3" draw:text-style-name="P4" draw:layer="layout" svg:width="0.634cm" svg:height="0.636cm" svg:x="13.514cm" svg:y="24.2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97cm" svg:height="0.704cm" svg:x="9.204cm" svg:y="25.439cm">
          <draw:text-box>
            <text:p text:style-name="P1"><text:span text:style-name="T4">June 2006</text:span></text:p>
          </draw:text-box>
        </draw:frame>
        <draw:frame draw:style-name="gr4" draw:text-style-name="P5" draw:layer="layout" svg:width="0.494cm" svg:height="0.496cm" svg:x="11.798cm" svg:y="25.56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706cm" svg:height="0.708cm" svg:x="4.119cm" svg:y="26.565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2cm" svg:x="2.002cm" svg:y="28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393cm" svg:y="27.961cm">
          <draw:text-box>
            <text:p text:style-name="P1"><text:span text:style-name="T2">2 </text:span></text:p>
          </draw:text-box>
        </draw:frame>
        <draw:frame draw:style-name="gr6" draw:text-style-name="P7" draw:layer="layout" svg:width="12.727cm" svg:height="0.708cm" svg:x="4.119cm" svg:y="2.919cm">
          <draw:text-box>
            <text:p text:style-name="P1"><text:span text:style-name="T9">國立臺灣大學碩、博士學位論文格式規範</text:span></text:p>
          </draw:text-box>
        </draw:frame>
        <draw:frame draw:style-name="gr6" draw:text-style-name="P7" draw:layer="layout" svg:width="0.706cm" svg:height="0.708cm" svg:x="16.921cm" svg:y="3.04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6.225cm" svg:height="0.496cm" svg:x="4.225cm" svg:y="3.991cm">
          <draw:text-box>
            <text:p text:style-name="P1"><text:span text:style-name="T5"><text:s text:c="49"/></text:span></text:p>
          </draw:text-box>
        </draw:frame>
        <draw:frame draw:style-name="gr1" draw:text-style-name="P2" draw:layer="layout" svg:width="0.536cm" svg:height="0.39cm" svg:x="10.469cm" svg:y="4.119cm">
          <draw:text-box>
            <text:p text:style-name="P1"><text:span text:style-name="T1"><text:s text:c="2"/></text:span><text:span text:style-name="T1">95</text:span></text:p>
          </draw:text-box>
        </draw:frame>
        <draw:frame draw:style-name="gr1" draw:text-style-name="P2" draw:layer="layout" svg:width="1.407cm" svg:height="0.352cm" svg:x="11.091cm" svg:y="4.057cm">
          <draw:text-box>
            <text:p text:style-name="P1"><text:span text:style-name="T10">學年度第</text:span></text:p>
          </draw:text-box>
        </draw:frame>
        <draw:frame draw:style-name="gr1" draw:text-style-name="P2" draw:layer="layout" svg:width="0.35cm" svg:height="0.39cm" svg:x="12.603cm" svg:y="4.119cm">
          <draw:text-box>
            <text:p text:style-name="P1"><text:span text:style-name="T1">1</text:span></text:p>
          </draw:text-box>
        </draw:frame>
        <draw:frame draw:style-name="gr1" draw:text-style-name="P2" draw:layer="layout" svg:width="1.056cm" svg:height="0.352cm" svg:x="12.869cm" svg:y="4.057cm">
          <draw:text-box>
            <text:p text:style-name="P1"><text:span text:style-name="T10">學期第</text:span></text:p>
          </draw:text-box>
        </draw:frame>
        <draw:frame draw:style-name="gr1" draw:text-style-name="P2" draw:layer="layout" svg:width="0.35cm" svg:height="0.39cm" svg:x="14.025cm" svg:y="4.119cm">
          <draw:text-box>
            <text:p text:style-name="P1"><text:span text:style-name="T1">1</text:span></text:p>
          </draw:text-box>
        </draw:frame>
        <draw:frame draw:style-name="gr1" draw:text-style-name="P2" draw:layer="layout" svg:width="2.462cm" svg:height="0.352cm" svg:x="14.292cm" svg:y="4.057cm">
          <draw:text-box>
            <text:p text:style-name="P1"><text:span text:style-name="T10">次教務會議通過</text:span></text:p>
          </draw:text-box>
        </draw:frame>
        <draw:frame draw:style-name="gr1" draw:text-style-name="P2" draw:layer="layout" svg:width="0.35cm" svg:height="0.352cm" svg:x="16.781cm" svg:y="4.1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82cm" svg:height="0.39cm" svg:x="4.458cm" svg:y="4.581cm">
          <draw:text-box>
            <text:p text:style-name="P1"><text:span text:style-name="T1"><text:s text:c="124"/></text:span><text:span text:style-name="T1">95.9.22 </text:span></text:p>
          </draw:text-box>
        </draw:frame>
        <draw:frame draw:style-name="gr4" draw:text-style-name="P5" draw:layer="layout" svg:width="2.974cm" svg:height="0.496cm" svg:x="2.002cm" svg:y="4.923cm">
          <draw:text-box>
            <text:p text:style-name="P1"><text:span text:style-name="T7">一、論文次序</text:span></text:p>
          </draw:text-box>
        </draw:frame>
        <draw:frame draw:style-name="gr4" draw:text-style-name="P5" draw:layer="layout" svg:width="0.494cm" svg:height="0.496cm" svg:x="5cm" svg:y="5.0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5.659cm">
          <draw:text-box>
            <text:p text:style-name="P1"><text:span text:style-name="T5">1.</text:span></text:p>
          </draw:text-box>
        </draw:frame>
        <draw:frame draw:style-name="gr4" draw:text-style-name="P5" draw:layer="layout" svg:width="0.494cm" svg:height="0.496cm" svg:x="3.221cm" svg:y="5.65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5.45cm" svg:height="0.496cm" svg:x="3.598cm" svg:y="5.571cm">
          <draw:text-box>
            <text:p text:style-name="P1"><text:span text:style-name="T7">封面（含側邊）【詳附件</text:span></text:p>
          </draw:text-box>
        </draw:frame>
        <draw:frame draw:style-name="gr4" draw:text-style-name="P5" draw:layer="layout" svg:width="0.494cm" svg:height="0.547cm" svg:x="9.216cm" svg:y="5.659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496cm" svg:x="9.466cm" svg:y="5.571cm">
          <draw:text-box>
            <text:p text:style-name="P1"><text:span text:style-name="T7">】</text:span></text:p>
          </draw:text-box>
        </draw:frame>
        <draw:frame draw:style-name="gr4" draw:text-style-name="P5" draw:layer="layout" svg:width="0.494cm" svg:height="0.496cm" svg:x="9.965cm" svg:y="5.6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6.307cm">
          <draw:text-box>
            <text:p text:style-name="P1"><text:span text:style-name="T5">2.</text:span></text:p>
          </draw:text-box>
        </draw:frame>
        <draw:frame draw:style-name="gr4" draw:text-style-name="P5" draw:layer="layout" svg:width="0.494cm" svg:height="0.496cm" svg:x="3.221cm" svg:y="6.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441cm" svg:height="0.496cm" svg:x="3.598cm" svg:y="6.219cm">
          <draw:text-box>
            <text:p text:style-name="P1"><text:span text:style-name="T7">論文口試委員審定書【詳附件</text:span></text:p>
          </draw:text-box>
        </draw:frame>
        <draw:frame draw:style-name="gr4" draw:text-style-name="P5" draw:layer="layout" svg:width="0.494cm" svg:height="0.547cm" svg:x="10.215cm" svg:y="6.307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496cm" svg:x="10.465cm" svg:y="6.219cm">
          <draw:text-box>
            <text:p text:style-name="P1"><text:span text:style-name="T7">】</text:span></text:p>
          </draw:text-box>
        </draw:frame>
        <draw:frame draw:style-name="gr4" draw:text-style-name="P5" draw:layer="layout" svg:width="0.494cm" svg:height="0.496cm" svg:x="10.964cm" svg:y="6.3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6.955cm">
          <draw:text-box>
            <text:p text:style-name="P1"><text:span text:style-name="T5">3.</text:span></text:p>
          </draw:text-box>
        </draw:frame>
        <draw:frame draw:style-name="gr4" draw:text-style-name="P5" draw:layer="layout" svg:width="0.494cm" svg:height="0.496cm" svg:x="3.221cm" svg:y="6.94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2.479cm" svg:height="0.496cm" svg:x="3.598cm" svg:y="6.867cm">
          <draw:text-box>
            <text:p text:style-name="P1"><text:span text:style-name="T7">序言或謝辭</text:span></text:p>
          </draw:text-box>
        </draw:frame>
        <draw:frame draw:style-name="gr4" draw:text-style-name="P5" draw:layer="layout" svg:width="0.494cm" svg:height="0.496cm" svg:x="6.096cm" svg:y="6.9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7.603cm">
          <draw:text-box>
            <text:p text:style-name="P1"><text:span text:style-name="T5">4.</text:span></text:p>
          </draw:text-box>
        </draw:frame>
        <draw:frame draw:style-name="gr4" draw:text-style-name="P5" draw:layer="layout" svg:width="0.494cm" svg:height="0.496cm" svg:x="3.221cm" svg:y="7.59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64cm" svg:height="0.496cm" svg:x="3.598cm" svg:y="7.514cm">
          <draw:text-box>
            <text:p text:style-name="P1"><text:span text:style-name="T7">中文摘要及關鍵詞</text:span></text:p>
          </draw:text-box>
        </draw:frame>
        <draw:frame draw:style-name="gr4" draw:text-style-name="P5" draw:layer="layout" svg:width="0.667cm" svg:height="0.547cm" svg:x="7.717cm" svg:y="7.603cm">
          <draw:text-box>
            <text:p text:style-name="P1"><text:span text:style-name="T5">5-7</text:span></text:p>
          </draw:text-box>
        </draw:frame>
        <draw:frame draw:style-name="gr4" draw:text-style-name="P5" draw:layer="layout" svg:width="0.497cm" svg:height="0.496cm" svg:x="8.504cm" svg:y="7.514cm">
          <draw:text-box>
            <text:p text:style-name="P1"><text:span text:style-name="T7">個</text:span></text:p>
          </draw:text-box>
        </draw:frame>
        <draw:frame draw:style-name="gr4" draw:text-style-name="P5" draw:layer="layout" svg:width="0.494cm" svg:height="0.496cm" svg:x="9.004cm" svg:y="7.6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8.25cm">
          <draw:text-box>
            <text:p text:style-name="P1"><text:span text:style-name="T5">5.</text:span></text:p>
          </draw:text-box>
        </draw:frame>
        <draw:frame draw:style-name="gr4" draw:text-style-name="P5" draw:layer="layout" svg:width="0.494cm" svg:height="0.496cm" svg:x="3.221cm" svg:y="8.24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64cm" svg:height="0.496cm" svg:x="3.598cm" svg:y="8.162cm">
          <draw:text-box>
            <text:p text:style-name="P1"><text:span text:style-name="T7">英文摘要及關鍵詞</text:span></text:p>
          </draw:text-box>
        </draw:frame>
        <draw:frame draw:style-name="gr4" draw:text-style-name="P5" draw:layer="layout" svg:width="0.667cm" svg:height="0.547cm" svg:x="7.718cm" svg:y="8.25cm">
          <draw:text-box>
            <text:p text:style-name="P1"><text:span text:style-name="T5">5-7</text:span></text:p>
          </draw:text-box>
        </draw:frame>
        <draw:frame draw:style-name="gr4" draw:text-style-name="P5" draw:layer="layout" svg:width="0.497cm" svg:height="0.496cm" svg:x="8.505cm" svg:y="8.162cm">
          <draw:text-box>
            <text:p text:style-name="P1"><text:span text:style-name="T7">個</text:span></text:p>
          </draw:text-box>
        </draw:frame>
        <draw:frame draw:style-name="gr4" draw:text-style-name="P5" draw:layer="layout" svg:width="0.494cm" svg:height="0.496cm" svg:x="9.004cm" svg:y="8.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8.898cm">
          <draw:text-box>
            <text:p text:style-name="P1"><text:span text:style-name="T5">6.</text:span></text:p>
          </draw:text-box>
        </draw:frame>
        <draw:frame draw:style-name="gr4" draw:text-style-name="P5" draw:layer="layout" svg:width="0.494cm" svg:height="0.496cm" svg:x="3.222cm" svg:y="8.89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2.974cm" svg:height="0.496cm" svg:x="3.599cm" svg:y="8.81cm">
          <draw:text-box>
            <text:p text:style-name="P1"><text:span text:style-name="T7">目錄【詳附件</text:span></text:p>
          </draw:text-box>
        </draw:frame>
        <draw:frame draw:style-name="gr4" draw:text-style-name="P5" draw:layer="layout" svg:width="0.494cm" svg:height="0.547cm" svg:x="6.719cm" svg:y="8.898cm">
          <draw:text-box>
            <text:p text:style-name="P1"><text:span text:style-name="T5">3</text:span></text:p>
          </draw:text-box>
        </draw:frame>
        <draw:frame draw:style-name="gr4" draw:text-style-name="P5" draw:layer="layout" svg:width="0.497cm" svg:height="0.496cm" svg:x="6.968cm" svg:y="8.81cm">
          <draw:text-box>
            <text:p text:style-name="P1"><text:span text:style-name="T7">】</text:span></text:p>
          </draw:text-box>
        </draw:frame>
        <draw:frame draw:style-name="gr4" draw:text-style-name="P5" draw:layer="layout" svg:width="0.494cm" svg:height="0.496cm" svg:x="7.468cm" svg:y="8.8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49cm" svg:y="9.546cm">
          <draw:text-box>
            <text:p text:style-name="P1"><text:span text:style-name="T5">7.</text:span></text:p>
          </draw:text-box>
        </draw:frame>
        <draw:frame draw:style-name="gr4" draw:text-style-name="P5" draw:layer="layout" svg:width="0.494cm" svg:height="0.496cm" svg:x="3.222cm" svg:y="9.53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488cm" svg:height="0.496cm" svg:x="3.599cm" svg:y="9.458cm">
          <draw:text-box>
            <text:p text:style-name="P1"><text:span text:style-name="T7">圖目錄</text:span></text:p>
          </draw:text-box>
        </draw:frame>
        <draw:frame draw:style-name="gr4" draw:text-style-name="P5" draw:layer="layout" svg:width="0.494cm" svg:height="0.496cm" svg:x="5.097cm" svg:y="9.54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5cm" svg:y="10.194cm">
          <draw:text-box>
            <text:p text:style-name="P1"><text:span text:style-name="T5">8.</text:span></text:p>
          </draw:text-box>
        </draw:frame>
        <draw:frame draw:style-name="gr4" draw:text-style-name="P5" draw:layer="layout" svg:width="0.494cm" svg:height="0.496cm" svg:x="3.222cm" svg:y="10.18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488cm" svg:height="0.496cm" svg:x="3.599cm" svg:y="10.106cm">
          <draw:text-box>
            <text:p text:style-name="P1"><text:span text:style-name="T7">表目錄</text:span></text:p>
          </draw:text-box>
        </draw:frame>
        <draw:frame draw:style-name="gr4" draw:text-style-name="P5" draw:layer="layout" svg:width="0.494cm" svg:height="0.496cm" svg:x="5.098cm" svg:y="10.1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85cm" svg:y="10.842cm">
          <draw:text-box>
            <text:p text:style-name="P1"><text:span text:style-name="T5">9.</text:span></text:p>
          </draw:text-box>
        </draw:frame>
        <draw:frame draw:style-name="gr4" draw:text-style-name="P5" draw:layer="layout" svg:width="0.494cm" svg:height="0.496cm" svg:x="3.223cm" svg:y="10.83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983cm" svg:height="0.496cm" svg:x="3.6cm" svg:y="10.754cm">
          <draw:text-box>
            <text:p text:style-name="P1"><text:span text:style-name="T7">論文正文</text:span></text:p>
          </draw:text-box>
        </draw:frame>
        <draw:frame draw:style-name="gr4" draw:text-style-name="P5" draw:layer="layout" svg:width="0.494cm" svg:height="0.496cm" svg:x="5.598cm" svg:y="10.8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24cm" svg:height="0.547cm" svg:x="2.85cm" svg:y="11.49cm">
          <draw:text-box>
            <text:p text:style-name="P1"><text:span text:style-name="T5">10.</text:span></text:p>
          </draw:text-box>
        </draw:frame>
        <draw:frame draw:style-name="gr4" draw:text-style-name="P5" draw:layer="layout" svg:width="0.494cm" svg:height="0.496cm" svg:x="3.472cm" svg:y="11.4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983cm" svg:height="0.496cm" svg:x="3.599cm" svg:y="11.402cm">
          <draw:text-box>
            <text:p text:style-name="P1"><text:span text:style-name="T7">參考文獻</text:span></text:p>
          </draw:text-box>
        </draw:frame>
        <draw:frame draw:style-name="gr4" draw:text-style-name="P5" draw:layer="layout" svg:width="0.494cm" svg:height="0.496cm" svg:x="5.598cm" svg:y="11.4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24cm" svg:height="0.547cm" svg:x="2.85cm" svg:y="12.138cm">
          <draw:text-box>
            <text:p text:style-name="P1"><text:span text:style-name="T5">11.</text:span></text:p>
          </draw:text-box>
        </draw:frame>
        <draw:frame draw:style-name="gr4" draw:text-style-name="P5" draw:layer="layout" svg:width="0.494cm" svg:height="0.496cm" svg:x="3.472cm" svg:y="12.13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993cm" svg:height="0.496cm" svg:x="3.599cm" svg:y="12.049cm">
          <draw:text-box>
            <text:p text:style-name="P1"><text:span text:style-name="T7">附錄</text:span></text:p>
          </draw:text-box>
        </draw:frame>
        <draw:frame draw:style-name="gr4" draw:text-style-name="P5" draw:layer="layout" svg:width="0.494cm" svg:height="0.496cm" svg:x="4.598cm" svg:y="12.1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24cm" svg:height="0.547cm" svg:x="2.849cm" svg:y="12.785cm">
          <draw:text-box>
            <text:p text:style-name="P1"><text:span text:style-name="T5">12.</text:span></text:p>
          </draw:text-box>
        </draw:frame>
        <draw:frame draw:style-name="gr4" draw:text-style-name="P5" draw:layer="layout" svg:width="0.494cm" svg:height="0.496cm" svg:x="3.471cm" svg:y="12.77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993cm" svg:height="0.496cm" svg:x="3.598cm" svg:y="12.697cm">
          <draw:text-box>
            <text:p text:style-name="P1"><text:span text:style-name="T7">封底</text:span></text:p>
          </draw:text-box>
        </draw:frame>
        <draw:frame draw:style-name="gr4" draw:text-style-name="P5" draw:layer="layout" svg:width="0.494cm" svg:height="0.496cm" svg:x="4.597cm" svg:y="12.7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13.4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936cm" svg:height="0.496cm" svg:x="2.002cm" svg:y="13.98cm">
          <draw:text-box>
            <text:p text:style-name="P1"><text:span text:style-name="T7">二、封面（含側邊）：【詳附件</text:span></text:p>
          </draw:text-box>
        </draw:frame>
        <draw:frame draw:style-name="gr4" draw:text-style-name="P5" draw:layer="layout" svg:width="0.494cm" svg:height="0.547cm" svg:x="9.119cm" svg:y="14.068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496cm" svg:x="9.368cm" svg:y="13.98cm">
          <draw:text-box>
            <text:p text:style-name="P1"><text:span text:style-name="T7">】</text:span></text:p>
          </draw:text-box>
        </draw:frame>
        <draw:frame draw:style-name="gr4" draw:text-style-name="P5" draw:layer="layout" svg:width="0.494cm" svg:height="0.496cm" svg:x="9.868cm" svg:y="14.0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6.347cm" svg:height="0.496cm" svg:x="2.756cm" svg:y="14.628cm">
          <draw:text-box>
            <text:p text:style-name="P1"><text:span text:style-name="T7">封面：封面中各行均須置中，包括中、英文校名、院別、系所別、學位、論</text:span></text:p>
          </draw:text-box>
        </draw:frame>
        <draw:frame draw:style-name="gr4" draw:text-style-name="P5" draw:layer="layout" svg:width="9.413cm" svg:height="0.496cm" svg:x="4.238cm" svg:y="15.276cm">
          <draw:text-box>
            <text:p text:style-name="P1"><text:span text:style-name="T7">文題目、撰者名、指導教授及提出論文之年</text:span></text:p>
          </draw:text-box>
        </draw:frame>
        <draw:frame draw:style-name="gr4" draw:text-style-name="P5" draw:layer="layout" svg:width="0.494cm" svg:height="0.547cm" svg:x="13.731cm" svg:y="15.364cm">
          <draw:text-box>
            <text:p text:style-name="P1"><text:span text:style-name="T5">(</text:span></text:p>
          </draw:text-box>
        </draw:frame>
        <draw:frame draw:style-name="gr4" draw:text-style-name="P5" draw:layer="layout" svg:width="2.479cm" svg:height="0.496cm" svg:x="13.896cm" svg:y="15.276cm">
          <draw:text-box>
            <text:p text:style-name="P1"><text:span text:style-name="T7">民國、西元</text:span></text:p>
          </draw:text-box>
        </draw:frame>
        <draw:frame draw:style-name="gr4" draw:text-style-name="P5" draw:layer="layout" svg:width="0.494cm" svg:height="0.547cm" svg:x="16.392cm" svg:y="15.364cm">
          <draw:text-box>
            <text:p text:style-name="P1"><text:span text:style-name="T5">)</text:span></text:p>
          </draw:text-box>
        </draw:frame>
        <draw:frame draw:style-name="gr4" draw:text-style-name="P5" draw:layer="layout" svg:width="0.993cm" svg:height="0.496cm" svg:x="16.557cm" svg:y="15.276cm">
          <draw:text-box>
            <text:p text:style-name="P1"><text:span text:style-name="T7">月。</text:span></text:p>
          </draw:text-box>
        </draw:frame>
        <draw:frame draw:style-name="gr4" draw:text-style-name="P5" draw:layer="layout" svg:width="0.494cm" svg:height="0.496cm" svg:x="17.556cm" svg:y="15.3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6.347cm" svg:height="0.496cm" svg:x="2.757cm" svg:y="15.924cm">
          <draw:text-box>
            <text:p text:style-name="P1"><text:span text:style-name="T7">側邊：包括校名、系所別、學位、論文中文題目、撰者姓名及提出論文之年</text:span></text:p>
          </draw:text-box>
        </draw:frame>
        <draw:frame draw:style-name="gr4" draw:text-style-name="P5" draw:layer="layout" svg:width="0.494cm" svg:height="0.547cm" svg:x="4.239cm" svg:y="16.66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496cm" svg:x="4.404cm" svg:y="16.572cm">
          <draw:text-box>
            <text:p text:style-name="P1"><text:span text:style-name="T7">民國</text:span></text:p>
          </draw:text-box>
        </draw:frame>
        <draw:frame draw:style-name="gr4" draw:text-style-name="P5" draw:layer="layout" svg:width="0.494cm" svg:height="0.547cm" svg:x="5.403cm" svg:y="16.66cm">
          <draw:text-box>
            <text:p text:style-name="P1"><text:span text:style-name="T5">)</text:span></text:p>
          </draw:text-box>
        </draw:frame>
        <draw:frame draw:style-name="gr4" draw:text-style-name="P5" draw:layer="layout" svg:width="0.993cm" svg:height="0.496cm" svg:x="5.568cm" svg:y="16.572cm">
          <draw:text-box>
            <text:p text:style-name="P1"><text:span text:style-name="T7">月。</text:span></text:p>
          </draw:text-box>
        </draw:frame>
        <draw:frame draw:style-name="gr4" draw:text-style-name="P5" draw:layer="layout" svg:width="0.494cm" svg:height="0.496cm" svg:x="6.567cm" svg:y="16.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432cm" svg:height="0.496cm" svg:x="2.003cm" svg:y="17.219cm">
          <draw:text-box>
            <text:p text:style-name="P1"><text:span text:style-name="T7">三、論文口試委員審定書【詳附件</text:span></text:p>
          </draw:text-box>
        </draw:frame>
        <draw:frame draw:style-name="gr4" draw:text-style-name="P5" draw:layer="layout" svg:width="0.494cm" svg:height="0.547cm" svg:x="9.619cm" svg:y="17.308cm">
          <draw:text-box>
            <text:p text:style-name="P1"><text:span text:style-name="T5">2</text:span></text:p>
          </draw:text-box>
        </draw:frame>
        <draw:frame draw:style-name="gr4" draw:text-style-name="P5" draw:layer="layout" svg:width="0.497cm" svg:height="0.496cm" svg:x="9.869cm" svg:y="17.219cm">
          <draw:text-box>
            <text:p text:style-name="P1"><text:span text:style-name="T7">】</text:span></text:p>
          </draw:text-box>
        </draw:frame>
        <draw:frame draw:style-name="gr4" draw:text-style-name="P5" draw:layer="layout" svg:width="0.494cm" svg:height="0.496cm" svg:x="10.368cm" svg:y="17.3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37cm" svg:height="0.496cm" svg:x="2.003cm" svg:y="17.955cm">
          <draw:text-box>
            <text:p text:style-name="P1"><text:span text:style-name="T5"><text:s text:c="5"/></text:span></text:p>
          </draw:text-box>
        </draw:frame>
        <draw:frame draw:style-name="gr4" draw:text-style-name="P5" draw:layer="layout" svg:width="16.347cm" svg:height="0.496cm" svg:x="2.752cm" svg:y="17.864cm">
          <draw:text-box>
            <text:p text:style-name="P1"><text:span text:style-name="T7">碩、博士班研究生學位論文考試經考試委員評定成績及格，但須修改者，應</text:span></text:p>
          </draw:text-box>
        </draw:frame>
        <draw:polygon draw:style-name="gr7" draw:text-style-name="P8" draw:layer="layout" svg:width="2.883cm" svg:height="0.025cm" svg:x="12.234cm" svg:y="19.126cm" svg:viewBox="0 0 2884 26" draw:points="0,26 2884,26 2884,0 0,0">
          <text:p/>
        </draw:polygon>
        <draw:frame draw:style-name="gr4" draw:text-style-name="P5" draw:layer="layout" svg:width="16.347cm" svg:height="0.496cm" svg:x="2.743cm" svg:y="18.512cm">
          <draw:text-box>
            <text:p text:style-name="P1"><text:span text:style-name="T7">依考試委員之意見修改論文並經指導教授及系主任、所長（是否須簽章依各</text:span></text:p>
          </draw:text-box>
        </draw:frame>
        <draw:frame draw:style-name="gr4" draw:text-style-name="P5" draw:layer="layout" svg:width="16.347cm" svg:height="0.496cm" svg:x="2.743cm" svg:y="19.16cm">
          <draw:text-box>
            <text:p text:style-name="P1"><text:span text:style-name="T7">院系所規定）於論文次頁之「論文口試委員審定書」簽章核可後，方得繳交</text:span></text:p>
          </draw:text-box>
        </draw:frame>
        <draw:frame draw:style-name="gr4" draw:text-style-name="P5" draw:layer="layout" svg:width="1.488cm" svg:height="0.496cm" svg:x="2.744cm" svg:y="19.808cm">
          <draw:text-box>
            <text:p text:style-name="P1"><text:span text:style-name="T7">論文。</text:span></text:p>
          </draw:text-box>
        </draw:frame>
        <draw:frame draw:style-name="gr4" draw:text-style-name="P5" draw:layer="layout" svg:width="0.494cm" svg:height="0.496cm" svg:x="4.242cm" svg:y="19.8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743cm" svg:y="20.5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899cm" svg:height="0.496cm" svg:x="2.053cm" svg:y="21.09cm">
          <draw:text-box>
            <text:p text:style-name="P1"><text:span text:style-name="T7">四、序言或謝辭（依個人意願自行決定是否撰寫）</text:span></text:p>
          </draw:text-box>
        </draw:frame>
        <draw:frame draw:style-name="gr4" draw:text-style-name="P5" draw:layer="layout" svg:width="0.494cm" svg:height="0.496cm" svg:x="13.043cm" svg:y="21.1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637cm" svg:height="0.496cm" svg:x="2.003cm" svg:y="21.826cm">
          <draw:text-box>
            <text:p text:style-name="P1"><text:span text:style-name="T5"><text:s text:c="5"/></text:span></text:p>
          </draw:text-box>
        </draw:frame>
        <draw:frame draw:style-name="gr4" draw:text-style-name="P5" draw:layer="layout" svg:width="16.347cm" svg:height="0.496cm" svg:x="2.751cm" svg:y="21.738cm">
          <draw:text-box>
            <text:p text:style-name="P1"><text:span text:style-name="T7">須另頁書寫，舉凡學生撰寫論文後的感想，及在論文完成的過程中，獲得指</text:span></text:p>
          </draw:text-box>
        </draw:frame>
        <draw:frame draw:style-name="gr4" draw:text-style-name="P5" draw:layer="layout" svg:width="16.347cm" svg:height="0.496cm" svg:x="2.752cm" svg:y="22.386cm">
          <draw:text-box>
            <text:p text:style-name="P1"><text:span text:style-name="T7">導教授及其它老師有實質幫助之研討及啟發，或行政、技術人員、同學及親</text:span></text:p>
          </draw:text-box>
        </draw:frame>
        <draw:frame draw:style-name="gr4" draw:text-style-name="P5" draw:layer="layout" svg:width="16.842cm" svg:height="0.496cm" svg:x="2.752cm" svg:y="23.034cm">
          <draw:text-box>
            <text:p text:style-name="P1"><text:span text:style-name="T7">友等幫忙者，皆可在此項次誌謝，內容力求簡單扼要，以不超過一頁為原則。</text:span></text:p>
          </draw:text-box>
        </draw:frame>
        <draw:frame draw:style-name="gr4" draw:text-style-name="P5" draw:layer="layout" svg:width="0.494cm" svg:height="0.496cm" svg:x="19.004cm" svg:y="23.1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496cm" svg:x="2.003cm" svg:y="23.893cm">
          <draw:text-box>
            <text:p text:style-name="P1"><text:span text:style-name="T7">五、中文摘要：</text:span></text:p>
          </draw:text-box>
        </draw:frame>
        <draw:frame draw:style-name="gr4" draw:text-style-name="P5" draw:layer="layout" svg:width="0.494cm" svg:height="0.496cm" svg:x="5.499cm" svg:y="23.98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88cm" svg:height="0.496cm" svg:x="2.752cm" svg:y="24.541cm">
          <draw:text-box>
            <text:p text:style-name="P1"><text:span text:style-name="T7">＊不超過三頁，其內容應包含論述重點、方法或程序、結果</text:span></text:p>
          </draw:text-box>
        </draw:frame>
        <draw:frame draw:style-name="gr8" draw:text-style-name="P9" draw:layer="layout" svg:width="0.459cm" svg:height="0.458cm" svg:x="15.646cm" svg:y="24.581cm">
          <draw:text-box>
            <text:p text:style-name="P1"><text:span text:style-name="T12">與</text:span></text:p>
          </draw:text-box>
        </draw:frame>
        <draw:frame draw:style-name="gr4" draw:text-style-name="P5" draw:layer="layout" svg:width="2.974cm" svg:height="0.496cm" svg:x="16.108cm" svg:y="24.54cm">
          <draw:text-box>
            <text:p text:style-name="P1"><text:span text:style-name="T7">討論及結論。</text:span></text:p>
          </draw:text-box>
        </draw:frame>
        <draw:frame draw:style-name="gr4" draw:text-style-name="P5" draw:layer="layout" svg:width="0.494cm" svg:height="0.496cm" svg:x="19.003cm" svg:y="24.6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889cm" svg:height="0.496cm" svg:x="2.752cm" svg:y="25.188cm">
          <draw:text-box>
            <text:p text:style-name="P1"><text:span text:style-name="T7">＊經系、所同意以英文撰寫論文者，仍需附中文摘要。</text:span></text:p>
          </draw:text-box>
        </draw:frame>
        <draw:frame draw:style-name="gr4" draw:text-style-name="P5" draw:layer="layout" svg:width="0.494cm" svg:height="0.496cm" svg:x="14.743cm" svg:y="25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496cm" svg:x="2.003cm" svg:y="26.048cm">
          <draw:text-box>
            <text:p text:style-name="P1"><text:span text:style-name="T7">六、英文摘要：</text:span></text:p>
          </draw:text-box>
        </draw:frame>
        <draw:frame draw:style-name="gr4" draw:text-style-name="P5" draw:layer="layout" svg:width="0.494cm" svg:height="0.496cm" svg:x="5.499cm" svg:y="26.1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496cm" svg:x="2.989cm" svg:y="26.695cm">
          <draw:text-box>
            <text:p text:style-name="P1"><text:span text:style-name="T7">不超過三頁。</text:span></text:p>
          </draw:text-box>
        </draw:frame>
        <draw:frame draw:style-name="gr4" draw:text-style-name="P5" draw:layer="layout" svg:width="0.494cm" svg:height="0.496cm" svg:x="5.987cm" svg:y="26.784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52cm" svg:x="2.002cm" svg:y="28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393cm" svg:y="27.961cm">
          <draw:text-box>
            <text:p text:style-name="P1"><text:span text:style-name="T2">3 </text:span></text:p>
          </draw:text-box>
        </draw:frame>
        <draw:frame draw:style-name="gr4" draw:text-style-name="P5" draw:layer="layout" svg:width="4.46cm" svg:height="0.496cm" svg:x="2.002cm" svg:y="2.946cm">
          <draw:text-box>
            <text:p text:style-name="P1"><text:span text:style-name="T7">七、目錄：【詳附件</text:span></text:p>
          </draw:text-box>
        </draw:frame>
        <draw:frame draw:style-name="gr4" draw:text-style-name="P5" draw:layer="layout" svg:width="0.494cm" svg:height="0.547cm" svg:x="6.621cm" svg:y="3.034cm">
          <draw:text-box>
            <text:p text:style-name="P1"><text:span text:style-name="T5">3</text:span></text:p>
          </draw:text-box>
        </draw:frame>
        <draw:frame draw:style-name="gr4" draw:text-style-name="P5" draw:layer="layout" svg:width="0.497cm" svg:height="0.496cm" svg:x="6.871cm" svg:y="2.946cm">
          <draw:text-box>
            <text:p text:style-name="P1"><text:span text:style-name="T7">】</text:span></text:p>
          </draw:text-box>
        </draw:frame>
        <draw:frame draw:style-name="gr4" draw:text-style-name="P5" draw:layer="layout" svg:width="0.494cm" svg:height="0.496cm" svg:x="7.37cm" svg:y="3.0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889cm" svg:height="0.496cm" svg:x="2.989cm" svg:y="3.594cm">
          <draw:text-box>
            <text:p text:style-name="P1"><text:span text:style-name="T7">包括各章節之標題、參考文獻、附錄及其所在之頁數。</text:span></text:p>
          </draw:text-box>
        </draw:frame>
        <draw:frame draw:style-name="gr4" draw:text-style-name="P5" draw:layer="layout" svg:width="0.494cm" svg:height="0.496cm" svg:x="14.978cm" svg:y="3.6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908cm" svg:height="0.496cm" svg:x="2.003cm" svg:y="4.242cm">
          <draw:text-box>
            <text:p text:style-name="P1"><text:span text:style-name="T7">八、圖目錄：包括各章節之圖及其所在之頁數</text:span></text:p>
          </draw:text-box>
        </draw:frame>
        <draw:frame draw:style-name="gr4" draw:text-style-name="P5" draw:layer="layout" svg:width="0.494cm" svg:height="0.547cm" svg:x="11.894cm" svg:y="4.33cm">
          <draw:text-box>
            <text:p text:style-name="P1"><text:span text:style-name="T5">(</text:span></text:p>
          </draw:text-box>
        </draw:frame>
        <draw:frame draw:style-name="gr4" draw:text-style-name="P5" draw:layer="layout" svg:width="6.936cm" svg:height="0.496cm" svg:x="12.058cm" svg:y="4.242cm">
          <draw:text-box>
            <text:p text:style-name="P1"><text:span text:style-name="T7">若圖擷取自參考文獻，則須標註</text:span></text:p>
          </draw:text-box>
        </draw:frame>
        <draw:frame draw:style-name="gr4" draw:text-style-name="P5" draw:layer="layout" svg:width="0.993cm" svg:height="0.496cm" svg:x="4.966cm" svg:y="4.89cm">
          <draw:text-box>
            <text:p text:style-name="P1"><text:span text:style-name="T7">來源</text:span></text:p>
          </draw:text-box>
        </draw:frame>
        <draw:frame draw:style-name="gr4" draw:text-style-name="P5" draw:layer="layout" svg:width="0.494cm" svg:height="0.547cm" svg:x="5.966cm" svg:y="4.978cm">
          <draw:text-box>
            <text:p text:style-name="P1"><text:span text:style-name="T5">)</text:span></text:p>
          </draw:text-box>
        </draw:frame>
        <draw:frame draw:style-name="gr4" draw:text-style-name="P5" draw:layer="layout" svg:width="0.497cm" svg:height="0.496cm" svg:x="6.13cm" svg:y="4.89cm">
          <draw:text-box>
            <text:p text:style-name="P1"><text:span text:style-name="T7">。</text:span></text:p>
          </draw:text-box>
        </draw:frame>
        <draw:frame draw:style-name="gr4" draw:text-style-name="P5" draw:layer="layout" svg:width="0.494cm" svg:height="0.496cm" svg:x="6.63cm" svg:y="4.9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908cm" svg:height="0.496cm" svg:x="2.003cm" svg:y="5.538cm">
          <draw:text-box>
            <text:p text:style-name="P1"><text:span text:style-name="T7">九、表目錄：包括各章節之表及其所在之頁數</text:span></text:p>
          </draw:text-box>
        </draw:frame>
        <draw:frame draw:style-name="gr4" draw:text-style-name="P5" draw:layer="layout" svg:width="0.494cm" svg:height="0.547cm" svg:x="11.894cm" svg:y="5.626cm">
          <draw:text-box>
            <text:p text:style-name="P1"><text:span text:style-name="T5">(</text:span></text:p>
          </draw:text-box>
        </draw:frame>
        <draw:frame draw:style-name="gr4" draw:text-style-name="P5" draw:layer="layout" svg:width="6.936cm" svg:height="0.496cm" svg:x="12.058cm" svg:y="5.538cm">
          <draw:text-box>
            <text:p text:style-name="P1"><text:span text:style-name="T7">若表擷取自參考文獻，則須本文</text:span></text:p>
          </draw:text-box>
        </draw:frame>
        <draw:frame draw:style-name="gr4" draw:text-style-name="P5" draw:layer="layout" svg:width="3.964cm" svg:height="0.496cm" svg:x="4.966cm" svg:y="6.185cm">
          <draw:text-box>
            <text:p text:style-name="P1"><text:span text:style-name="T7">表之位置標註來源</text:span></text:p>
          </draw:text-box>
        </draw:frame>
        <draw:frame draw:style-name="gr4" draw:text-style-name="P5" draw:layer="layout" svg:width="0.494cm" svg:height="0.547cm" svg:x="8.962cm" svg:y="6.274cm">
          <draw:text-box>
            <text:p text:style-name="P1"><text:span text:style-name="T5">)</text:span></text:p>
          </draw:text-box>
        </draw:frame>
        <draw:frame draw:style-name="gr4" draw:text-style-name="P5" draw:layer="layout" svg:width="0.497cm" svg:height="0.496cm" svg:x="9.127cm" svg:y="6.185cm">
          <draw:text-box>
            <text:p text:style-name="P1"><text:span text:style-name="T7">。</text:span></text:p>
          </draw:text-box>
        </draw:frame>
        <draw:frame draw:style-name="gr4" draw:text-style-name="P5" draw:layer="layout" svg:width="0.494cm" svg:height="0.496cm" svg:x="9.627cm" svg:y="6.2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496cm" svg:x="2.003cm" svg:y="7.045cm">
          <draw:text-box>
            <text:p text:style-name="P1"><text:span text:style-name="T7">十、論文正文</text:span></text:p>
          </draw:text-box>
        </draw:frame>
        <draw:frame draw:style-name="gr4" draw:text-style-name="P5" draw:layer="layout" svg:width="0.494cm" svg:height="0.496cm" svg:x="5.001cm" svg:y="7.1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7cm" svg:height="0.496cm" svg:x="2.955cm" svg:y="7.693cm">
          <draw:text-box>
            <text:p text:style-name="P1"><text:span text:style-name="T7">＊</text:span></text:p>
          </draw:text-box>
        </draw:frame>
        <draw:frame draw:style-name="gr4" draw:text-style-name="P5" draw:layer="layout" svg:width="0.494cm" svg:height="0.496cm" svg:x="3.455cm" svg:y="7.825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1.394cm" svg:height="0.496cm" svg:x="3.591cm" svg:y="7.693cm">
          <draw:text-box>
            <text:p text:style-name="P1"><text:span text:style-name="T7">論文以中文或英文撰寫為原則，雙面印刷，但頁數為</text:span></text:p>
          </draw:text-box>
        </draw:frame>
        <draw:frame draw:style-name="gr4" draw:text-style-name="P5" draw:layer="layout" svg:width="0.502cm" svg:height="0.547cm" svg:x="15.203cm" svg:y="7.781cm">
          <draw:text-box>
            <text:p text:style-name="P1"><text:span text:style-name="T5">80</text:span></text:p>
          </draw:text-box>
        </draw:frame>
        <draw:frame draw:style-name="gr4" draw:text-style-name="P5" draw:layer="layout" svg:width="2.974cm" svg:height="0.496cm" svg:x="15.825cm" svg:y="7.693cm">
          <draw:text-box>
            <text:p text:style-name="P1"><text:span text:style-name="T7">頁以下得以單</text:span></text:p>
          </draw:text-box>
        </draw:frame>
        <draw:frame draw:style-name="gr4" draw:text-style-name="P5" draw:layer="layout" svg:width="7.927cm" svg:height="0.496cm" svg:x="3.591cm" svg:y="8.34cm">
          <draw:text-box>
            <text:p text:style-name="P1"><text:span text:style-name="T7">面印刷（彩色圖片亦可單面印刷）。</text:span></text:p>
          </draw:text-box>
        </draw:frame>
        <draw:frame draw:style-name="gr4" draw:text-style-name="P5" draw:layer="layout" svg:width="0.494cm" svg:height="0.496cm" svg:x="11.585cm" svg:y="8.4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422cm" svg:height="0.496cm" svg:x="2.991cm" svg:y="8.988cm">
          <draw:text-box>
            <text:p text:style-name="P1"><text:span text:style-name="T7">＊紙張：除封面、封底外，均採用白色</text:span></text:p>
          </draw:text-box>
        </draw:frame>
        <draw:frame draw:style-name="gr4" draw:text-style-name="P5" draw:layer="layout" svg:width="1.23cm" svg:height="0.547cm" svg:x="11.606cm" svg:y="9.076cm">
          <draw:text-box>
            <text:p text:style-name="P1"><text:span text:style-name="T5">A4 80</text:span></text:p>
          </draw:text-box>
        </draw:frame>
        <draw:frame draw:style-name="gr4" draw:text-style-name="P5" draw:layer="layout" svg:width="4.955cm" svg:height="0.496cm" svg:x="12.956cm" svg:y="8.988cm">
          <draw:text-box>
            <text:p text:style-name="P1"><text:span text:style-name="T7">磅之白色模造紙裝訂。</text:span></text:p>
          </draw:text-box>
        </draw:frame>
        <draw:frame draw:style-name="gr4" draw:text-style-name="P5" draw:layer="layout" svg:width="0.494cm" svg:height="0.496cm" svg:x="17.952cm" svg:y="9.0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83cm" svg:height="0.496cm" svg:x="2.991cm" svg:y="9.636cm">
          <draw:text-box>
            <text:p text:style-name="P1"><text:span text:style-name="T7">＊字體：</text:span></text:p>
          </draw:text-box>
        </draw:frame>
        <draw:frame draw:style-name="gr4" draw:text-style-name="P5" draw:layer="layout" svg:width="0.494cm" svg:height="0.496cm" svg:x="4.99cm" svg:y="9.72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496cm" svg:x="4.723cm" svg:y="10.284cm">
          <draw:text-box>
            <text:p text:style-name="P1"><text:span text:style-name="T7">原則上中文以</text:span></text:p>
          </draw:text-box>
        </draw:frame>
        <draw:frame draw:style-name="gr4" draw:text-style-name="P5" draw:layer="layout" svg:width="0.502cm" svg:height="0.547cm" svg:x="7.842cm" svg:y="10.372cm">
          <draw:text-box>
            <text:p text:style-name="P1"><text:span text:style-name="T5">12</text:span></text:p>
          </draw:text-box>
        </draw:frame>
        <draw:frame draw:style-name="gr4" draw:text-style-name="P5" draw:layer="layout" svg:width="8.917cm" svg:height="0.496cm" svg:x="8.465cm" svg:y="10.284cm">
          <draw:text-box>
            <text:p text:style-name="P1"><text:span text:style-name="T7">號楷書（細明體及標楷體為主），英文以</text:span></text:p>
          </draw:text-box>
        </draw:frame>
        <draw:frame draw:style-name="gr4" draw:text-style-name="P5" draw:layer="layout" svg:width="0.502cm" svg:height="0.547cm" svg:x="17.579cm" svg:y="10.372cm">
          <draw:text-box>
            <text:p text:style-name="P1"><text:span text:style-name="T5">12</text:span></text:p>
          </draw:text-box>
        </draw:frame>
        <draw:frame draw:style-name="gr4" draw:text-style-name="P5" draw:layer="layout" svg:width="0.497cm" svg:height="0.496cm" svg:x="18.201cm" svg:y="10.284cm">
          <draw:text-box>
            <text:p text:style-name="P1"><text:span text:style-name="T7">號</text:span></text:p>
          </draw:text-box>
        </draw:frame>
        <draw:frame draw:style-name="gr4" draw:text-style-name="P5" draw:layer="layout" svg:width="3.854cm" svg:height="0.547cm" svg:x="4.722cm" svg:y="11.02cm">
          <draw:text-box>
            <text:p text:style-name="P1"><text:span text:style-name="T5">Times New Roman</text:span></text:p>
          </draw:text-box>
        </draw:frame>
        <draw:frame draw:style-name="gr4" draw:text-style-name="P5" draw:layer="layout" svg:width="3.964cm" svg:height="0.496cm" svg:x="8.68cm" svg:y="10.932cm">
          <draw:text-box>
            <text:p text:style-name="P1"><text:span text:style-name="T7">打字，中文撰寫以</text:span></text:p>
          </draw:text-box>
        </draw:frame>
        <draw:frame draw:style-name="gr4" draw:text-style-name="P5" draw:layer="layout" svg:width="0.624cm" svg:height="0.547cm" svg:x="12.621cm" svg:y="11.02cm">
          <draw:text-box>
            <text:p text:style-name="P1"><text:span text:style-name="T5">1.5</text:span></text:p>
          </draw:text-box>
        </draw:frame>
        <draw:frame draw:style-name="gr4" draw:text-style-name="P5" draw:layer="layout" svg:width="5.946cm" svg:height="0.496cm" svg:x="13.366cm" svg:y="10.932cm">
          <draw:text-box>
            <text:p text:style-name="P1"><text:span text:style-name="T7">間距，英文則以雙行間距，</text:span></text:p>
          </draw:text-box>
        </draw:frame>
        <draw:frame draw:style-name="gr4" draw:text-style-name="P5" draw:layer="layout" svg:width="2.479cm" svg:height="0.496cm" svg:x="4.722cm" svg:y="11.58cm">
          <draw:text-box>
            <text:p text:style-name="P1"><text:span text:style-name="T7">本文留白上</text:span></text:p>
          </draw:text-box>
        </draw:frame>
        <draw:frame draw:style-name="gr4" draw:text-style-name="P5" draw:layer="layout" svg:width="0.494cm" svg:height="0.547cm" svg:x="7.343cm" svg:y="11.668cm">
          <draw:text-box>
            <text:p text:style-name="P1"><text:span text:style-name="T5">3</text:span></text:p>
          </draw:text-box>
        </draw:frame>
        <draw:frame draw:style-name="gr4" draw:text-style-name="P5" draw:layer="layout" svg:width="1.983cm" svg:height="0.496cm" svg:x="7.715cm" svg:y="11.58cm">
          <draw:text-box>
            <text:p text:style-name="P1"><text:span text:style-name="T7">公分、下</text:span></text:p>
          </draw:text-box>
        </draw:frame>
        <draw:frame draw:style-name="gr4" draw:text-style-name="P5" draw:layer="layout" svg:width="0.494cm" svg:height="0.547cm" svg:x="9.786cm" svg:y="11.668cm">
          <draw:text-box>
            <text:p text:style-name="P1"><text:span text:style-name="T5">2</text:span></text:p>
          </draw:text-box>
        </draw:frame>
        <draw:frame draw:style-name="gr4" draw:text-style-name="P5" draw:layer="layout" svg:width="2.974cm" svg:height="0.496cm" svg:x="10.162cm" svg:y="11.58cm">
          <draw:text-box>
            <text:p text:style-name="P1"><text:span text:style-name="T7">公分、左右各</text:span></text:p>
          </draw:text-box>
        </draw:frame>
        <draw:frame draw:style-name="gr4" draw:text-style-name="P5" draw:layer="layout" svg:width="0.494cm" svg:height="0.547cm" svg:x="13.261cm" svg:y="11.668cm">
          <draw:text-box>
            <text:p text:style-name="P1"><text:span text:style-name="T5">3</text:span></text:p>
          </draw:text-box>
        </draw:frame>
        <draw:frame draw:style-name="gr4" draw:text-style-name="P5" draw:layer="layout" svg:width="5.45cm" svg:height="0.496cm" svg:x="13.638cm" svg:y="11.58cm">
          <draw:text-box>
            <text:p text:style-name="P1"><text:span text:style-name="T7">公分，字體顏色為黑色，</text:span></text:p>
          </draw:text-box>
        </draw:frame>
        <draw:frame draw:style-name="gr4" draw:text-style-name="P5" draw:layer="layout" svg:width="14.366cm" svg:height="0.496cm" svg:x="4.723cm" svg:y="12.228cm">
          <draw:text-box>
            <text:p text:style-name="P1"><text:span text:style-name="T7">文內要加標點，全文不得塗汙刪節，不得使用複寫紙，各頁正下方</text:span></text:p>
          </draw:text-box>
        </draw:frame>
        <draw:frame draw:style-name="gr4" draw:text-style-name="P5" draw:layer="layout" svg:width="3.964cm" svg:height="0.496cm" svg:x="4.723cm" svg:y="12.875cm">
          <draw:text-box>
            <text:p text:style-name="P1"><text:span text:style-name="T7">應置中註明頁碼。</text:span></text:p>
          </draw:text-box>
        </draw:frame>
        <draw:frame draw:style-name="gr4" draw:text-style-name="P5" draw:layer="layout" svg:width="0.494cm" svg:height="0.496cm" svg:x="8.719cm" svg:y="12.9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496cm" svg:x="2.005cm" svg:y="13.523cm">
          <draw:text-box>
            <text:p text:style-name="P1"><text:span text:style-name="T7">十一、參考文獻</text:span></text:p>
          </draw:text-box>
        </draw:frame>
        <draw:frame draw:style-name="gr4" draw:text-style-name="P5" draw:layer="layout" svg:width="0.494cm" svg:height="0.496cm" svg:x="5.502cm" svg:y="13.6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852cm" svg:height="0.496cm" svg:x="3.487cm" svg:y="14.171cm">
          <draw:text-box>
            <text:p text:style-name="P1"><text:span text:style-name="T7">列出引用之中英文期刊論文及書目，須包含作者姓氏、出版年次、書目、</text:span></text:p>
          </draw:text-box>
        </draw:frame>
        <draw:frame draw:style-name="gr4" draw:text-style-name="P5" draw:layer="layout" svg:width="9.413cm" svg:height="0.496cm" svg:x="3.487cm" svg:y="14.819cm">
          <draw:text-box>
            <text:p text:style-name="P1"><text:span text:style-name="T7">技術資料或期刊名稱、版序、頁碼等內容。</text:span></text:p>
          </draw:text-box>
        </draw:frame>
        <draw:frame draw:style-name="gr4" draw:text-style-name="P5" draw:layer="layout" svg:width="0.494cm" svg:height="0.496cm" svg:x="12.978cm" svg:y="14.9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889cm" svg:height="0.496cm" svg:x="2.005cm" svg:y="15.678cm">
          <draw:text-box>
            <text:p text:style-name="P1"><text:span text:style-name="T7">十二、封面（底）：碩、博士論文報告均應裝訂成冊。</text:span></text:p>
          </draw:text-box>
        </draw:frame>
        <draw:frame draw:style-name="gr4" draw:text-style-name="P5" draw:layer="layout" svg:width="0.494cm" svg:height="0.496cm" svg:x="13.996cm" svg:y="15.7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7cm" svg:height="0.496cm" svg:x="3.487cm" svg:y="16.538cm">
          <draw:text-box>
            <text:p text:style-name="P1"><text:span text:style-name="T14">＊</text:span></text:p>
          </draw:text-box>
        </draw:frame>
        <draw:frame draw:style-name="gr4" draw:text-style-name="P5" draw:layer="layout" svg:width="0.494cm" svg:height="0.496cm" svg:x="3.987cm" svg:y="16.6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3.964cm" svg:height="0.496cm" svg:x="4.123cm" svg:y="16.538cm">
          <draw:text-box>
            <text:p text:style-name="P1"><text:span text:style-name="T7">平裝本：採用淺色</text:span></text:p>
          </draw:text-box>
        </draw:frame>
        <draw:frame draw:style-name="gr4" draw:text-style-name="P5" draw:layer="layout" svg:width="0.751cm" svg:height="0.547cm" svg:x="8.14cm" svg:y="16.626cm">
          <draw:text-box>
            <text:p text:style-name="P1"><text:span text:style-name="T5">200</text:span></text:p>
          </draw:text-box>
        </draw:frame>
        <draw:frame draw:style-name="gr4" draw:text-style-name="P5" draw:layer="layout" svg:width="5.946cm" svg:height="0.496cm" svg:x="9.012cm" svg:y="16.538cm">
          <draw:text-box>
            <text:p text:style-name="P1"><text:span text:style-name="T7">磅銅西卡紙或雲彩紙（上亮</text:span></text:p>
          </draw:text-box>
        </draw:frame>
        <draw:frame draw:style-name="gr4" draw:text-style-name="P5" draw:layer="layout" svg:width="0.494cm" svg:height="0.547cm" svg:x="15.028cm" svg:y="16.626cm">
          <draw:text-box>
            <text:p text:style-name="P1"><text:span text:style-name="T5">P</text:span></text:p>
          </draw:text-box>
        </draw:frame>
        <draw:frame draw:style-name="gr4" draw:text-style-name="P5" draw:layer="layout" svg:width="2.479cm" svg:height="0.496cm" svg:x="15.304cm" svg:y="16.538cm">
          <draw:text-box>
            <text:p text:style-name="P1"><text:span text:style-name="T7">）裝訂之（</text:span></text:p>
          </draw:text-box>
        </draw:frame>
        <draw:frame draw:style-name="gr4" draw:text-style-name="P5" draw:layer="layout" svg:width="0.607cm" svg:height="0.547cm" svg:x="17.611cm" svg:y="16.626cm">
          <draw:text-box>
            <text:p text:style-name="P1"><text:span text:style-name="T5">A4</text:span></text:p>
          </draw:text-box>
        </draw:frame>
        <draw:frame draw:style-name="gr4" draw:text-style-name="P5" draw:layer="layout" svg:width="0.993cm" svg:height="0.496cm" svg:x="18.224cm" svg:y="16.538cm">
          <draw:text-box>
            <text:p text:style-name="P1"><text:span text:style-name="T7">）。</text:span></text:p>
          </draw:text-box>
        </draw:frame>
        <draw:frame draw:style-name="gr4" draw:text-style-name="P5" draw:layer="layout" svg:width="0.494cm" svg:height="0.496cm" svg:x="19.008cm" svg:y="16.626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0.459cm" svg:height="0.458cm" svg:x="3.484cm" svg:y="17.435cm">
          <draw:text-box>
            <text:p text:style-name="P1"><text:span text:style-name="T16">＊</text:span></text:p>
          </draw:text-box>
        </draw:frame>
        <draw:frame draw:style-name="gr8" draw:text-style-name="P9" draw:layer="layout" svg:width="0.456cm" svg:height="0.458cm" svg:x="3.941cm" svg:y="17.558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0.899cm" svg:height="0.496cm" svg:x="4.119cm" svg:y="17.394cm">
          <draw:text-box>
            <text:p text:style-name="P1"><text:span text:style-name="T7">精裝本：碩士班紅底燙金字；博士班黑底燙金字（</text:span></text:p>
          </draw:text-box>
        </draw:frame>
        <draw:frame draw:style-name="gr4" draw:text-style-name="P5" draw:layer="layout" svg:width="0.607cm" svg:height="0.547cm" svg:x="15.109cm" svg:y="17.483cm">
          <draw:text-box>
            <text:p text:style-name="P1"><text:span text:style-name="T5">A4</text:span></text:p>
          </draw:text-box>
        </draw:frame>
        <draw:frame draw:style-name="gr4" draw:text-style-name="P5" draw:layer="layout" svg:width="0.993cm" svg:height="0.496cm" svg:x="15.714cm" svg:y="17.394cm">
          <draw:text-box>
            <text:p text:style-name="P1"><text:span text:style-name="T7">）。</text:span></text:p>
          </draw:text-box>
        </draw:frame>
        <draw:frame draw:style-name="gr8" draw:text-style-name="P9" draw:layer="layout" svg:width="0.456cm" svg:height="0.458cm" svg:x="16.713cm" svg:y="17.517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16.842cm" svg:height="0.496cm" svg:x="2.002cm" svg:y="18.254cm">
          <draw:text-box>
            <text:p text:style-name="P1"><text:span text:style-name="T7">十三、各系、所得依其學術領域之特殊性另訂各系、所統一格式，惟主體架構</text:span></text:p>
          </draw:text-box>
        </draw:frame>
        <draw:frame draw:style-name="gr4" draw:text-style-name="P5" draw:layer="layout" svg:width="4.46cm" svg:height="0.496cm" svg:x="3.486cm" svg:y="18.902cm">
          <draw:text-box>
            <text:p text:style-name="P1"><text:span text:style-name="T7">仍請依本規範訂定。</text:span></text:p>
          </draw:text-box>
        </draw:frame>
        <draw:frame draw:style-name="gr4" draw:text-style-name="P5" draw:layer="layout" svg:width="0.494cm" svg:height="0.496cm" svg:x="7.983cm" svg:y="18.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496cm" svg:x="2.005cm" svg:y="19.761cm">
          <draw:text-box>
            <text:p text:style-name="P1"><text:span text:style-name="T7">十四、論文繳交</text:span></text:p>
          </draw:text-box>
        </draw:frame>
        <draw:frame draw:style-name="gr4" draw:text-style-name="P5" draw:layer="layout" svg:width="0.494cm" svg:height="0.496cm" svg:x="5.502cm" svg:y="19.849cm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5.45cm" svg:height="0.496cm" svg:x="3.487cm" svg:y="20.409cm">
          <draw:text-box>
            <text:p text:style-name="P1"><text:span text:style-name="T7">圖書館收平裝本或精裝本</text:span></text:p>
          </draw:text-box>
        </draw:frame>
        <draw:frame draw:style-name="gr4" draw:text-style-name="P5" draw:layer="layout" svg:width="0.494cm" svg:height="0.547cm" svg:x="9.105cm" svg:y="20.497cm">
          <draw:text-box>
            <text:p text:style-name="P1"><text:span text:style-name="T5">2</text:span></text:p>
          </draw:text-box>
        </draw:frame>
        <draw:frame draw:style-name="gr4" draw:text-style-name="P5" draw:layer="layout" svg:width="9.413cm" svg:height="0.496cm" svg:x="9.477cm" svg:y="20.409cm">
          <draw:text-box>
            <text:p text:style-name="P1"><text:span text:style-name="T7">冊（數學、物理、化學、海洋、大氣、社會</text:span></text:p>
          </draw:text-box>
        </draw:frame>
        <draw:frame draw:style-name="gr4" draw:text-style-name="P5" draw:layer="layout" svg:width="5.45cm" svg:height="0.496cm" svg:x="3.487cm" svg:y="21.057cm">
          <draw:text-box>
            <text:p text:style-name="P1"><text:span text:style-name="T7">科學院、法律學院各系所</text:span></text:p>
          </draw:text-box>
        </draw:frame>
        <draw:frame draw:style-name="gr4" draw:text-style-name="P5" draw:layer="layout" svg:width="0.494cm" svg:height="0.547cm" svg:x="9.105cm" svg:y="21.145cm">
          <draw:text-box>
            <text:p text:style-name="P1"><text:span text:style-name="T5">3</text:span></text:p>
          </draw:text-box>
        </draw:frame>
        <draw:frame draw:style-name="gr4" draw:text-style-name="P5" draw:layer="layout" svg:width="6.441cm" svg:height="0.496cm" svg:x="9.477cm" svg:y="21.057cm">
          <draw:text-box>
            <text:p text:style-name="P1"><text:span text:style-name="T7">冊；醫學院及公衛學院博士班</text:span></text:p>
          </draw:text-box>
        </draw:frame>
        <draw:frame draw:style-name="gr4" draw:text-style-name="P5" draw:layer="layout" svg:width="0.494cm" svg:height="0.547cm" svg:x="16.094cm" svg:y="21.145cm">
          <draw:text-box>
            <text:p text:style-name="P1"><text:span text:style-name="T5">3</text:span></text:p>
          </draw:text-box>
        </draw:frame>
        <draw:frame draw:style-name="gr4" draw:text-style-name="P5" draw:layer="layout" svg:width="0.993cm" svg:height="0.496cm" svg:x="16.467cm" svg:y="21.057cm">
          <draw:text-box>
            <text:p text:style-name="P1"><text:span text:style-name="T7">冊）</text:span></text:p>
          </draw:text-box>
        </draw:frame>
        <draw:frame draw:style-name="gr4" draw:text-style-name="P5" draw:layer="layout" svg:width="0.494cm" svg:height="0.496cm" svg:x="17.466cm" svg:y="21.145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64">
        <draw:frame draw:style-name="gr1" draw:text-style-name="P2" draw:layer="layout" svg:width="0.35cm" svg:height="0.352cm" svg:x="2.002cm" svg:y="28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393cm" svg:y="27.961cm">
          <draw:text-box>
            <text:p text:style-name="P1"><text:span text:style-name="T2">4 </text:span></text:p>
          </draw:text-box>
        </draw:frame>
        <draw:frame draw:style-name="gr4" draw:text-style-name="P5" draw:layer="layout" svg:width="0.497cm" svg:height="0.496cm" svg:x="6.469cm" svg:y="2.946cm">
          <draw:text-box>
            <text:p text:style-name="P1"><text:span text:style-name="T7">（</text:span></text:p>
          </draw:text-box>
        </draw:frame>
        <draw:frame draw:style-name="gr2" draw:text-style-name="P3" draw:layer="layout" svg:width="2.782cm" svg:height="0.568cm" svg:x="6.968cm" svg:y="3.023cm">
          <draw:text-box>
            <text:p text:style-name="P1"><text:span text:style-name="T19">上留白 </text:span><text:span text:style-name="T19">4 </text:span><text:span text:style-name="T19">公分</text:span></text:p>
          </draw:text-box>
        </draw:frame>
        <draw:frame draw:style-name="gr4" draw:text-style-name="P5" draw:layer="layout" svg:width="5.081cm" svg:height="0.496cm" svg:x="9.508cm" svg:y="2.946cm">
          <draw:text-box>
            <text:p text:style-name="P1"><text:span text:style-name="T7">、</text:span><text:span text:style-name="T20">以下各行均須置中</text:span><text:span text:style-name="T7">） </text:span></text:p>
          </draw:text-box>
        </draw:frame>
        <draw:frame draw:style-name="gr4" draw:text-style-name="P5" draw:layer="layout" svg:width="0.494cm" svg:height="0.496cm" svg:x="2.002cm" svg:y="3.6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88cm" svg:height="0.496cm" svg:x="2.252cm" svg:y="3.593cm">
          <draw:text-box>
            <text:p text:style-name="P1"><text:span text:style-name="T7">（附件</text:span></text:p>
          </draw:text-box>
        </draw:frame>
        <draw:frame draw:style-name="gr4" draw:text-style-name="P5" draw:layer="layout" svg:width="0.494cm" svg:height="0.547cm" svg:x="3.751cm" svg:y="3.694cm">
          <draw:text-box>
            <text:p text:style-name="P1"><text:span text:style-name="T5">1</text:span></text:p>
          </draw:text-box>
        </draw:frame>
        <draw:frame draw:style-name="gr4" draw:text-style-name="P5" draw:layer="layout" svg:width="0.497cm" svg:height="0.496cm" svg:x="4cm" svg:y="3.593cm">
          <draw:text-box>
            <text:p text:style-name="P1"><text:span text:style-name="T7">）</text:span></text:p>
          </draw:text-box>
        </draw:frame>
        <draw:frame draw:style-name="gr4" draw:text-style-name="P5" draw:layer="layout" svg:width="0.494cm" svg:height="0.496cm" svg:x="4.5cm" svg:y="3.6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57cm" svg:height="0.636cm" svg:x="5.846cm" svg:y="4.223cm">
          <draw:text-box>
            <text:p text:style-name="P1"><text:span text:style-name="T3">國立臺灣大學○○學院○○系</text:span></text:p>
          </draw:text-box>
        </draw:frame>
        <draw:frame draw:style-name="gr3" draw:text-style-name="P4" draw:layer="layout" svg:width="0.634cm" svg:height="0.704cm" svg:x="14.101cm" svg:y="4.357cm">
          <draw:text-box>
            <text:p text:style-name="P1"><text:span text:style-name="T4">(</text:span></text:p>
          </draw:text-box>
        </draw:frame>
        <draw:frame draw:style-name="gr3" draw:text-style-name="P4" draw:layer="layout" svg:width="0.637cm" svg:height="0.636cm" svg:x="14.313cm" svg:y="4.223cm">
          <draw:text-box>
            <text:p text:style-name="P1"><text:span text:style-name="T3">所</text:span></text:p>
          </draw:text-box>
        </draw:frame>
        <draw:frame draw:style-name="gr3" draw:text-style-name="P4" draw:layer="layout" svg:width="0.634cm" svg:height="0.704cm" svg:x="14.948cm" svg:y="4.357cm">
          <draw:text-box>
            <text:p text:style-name="P1"><text:span text:style-name="T4">) </text:span></text:p>
          </draw:text-box>
        </draw:frame>
        <draw:frame draw:style-name="gr3" draw:text-style-name="P4" draw:layer="layout" svg:width="6.441cm" svg:height="0.636cm" svg:x="2.002cm" svg:y="5.187cm">
          <draw:text-box>
            <text:p text:style-name="P1"><text:span text:style-name="T4"><text:s text:c="39"/></text:span></text:p>
          </draw:text-box>
        </draw:frame>
        <draw:frame draw:style-name="gr3" draw:text-style-name="P4" draw:layer="layout" svg:width="0.637cm" svg:height="0.636cm" svg:x="8.352cm" svg:y="5.053cm">
          <draw:text-box>
            <text:p text:style-name="P1"><text:span text:style-name="T3">碩</text:span></text:p>
          </draw:text-box>
        </draw:frame>
        <draw:frame draw:style-name="gr3" draw:text-style-name="P4" draw:layer="layout" svg:width="0.634cm" svg:height="0.704cm" svg:x="8.987cm" svg:y="5.187cm">
          <draw:text-box>
            <text:p text:style-name="P1"><text:span text:style-name="T4">(</text:span></text:p>
          </draw:text-box>
        </draw:frame>
        <draw:frame draw:style-name="gr3" draw:text-style-name="P4" draw:layer="layout" svg:width="0.637cm" svg:height="0.636cm" svg:x="9.198cm" svg:y="5.053cm">
          <draw:text-box>
            <text:p text:style-name="P1"><text:span text:style-name="T3">博</text:span></text:p>
          </draw:text-box>
        </draw:frame>
        <draw:frame draw:style-name="gr3" draw:text-style-name="P4" draw:layer="layout" svg:width="0.634cm" svg:height="0.704cm" svg:x="9.833cm" svg:y="5.187cm">
          <draw:text-box>
            <text:p text:style-name="P1"><text:span text:style-name="T4">)</text:span></text:p>
          </draw:text-box>
        </draw:frame>
        <draw:frame draw:style-name="gr3" draw:text-style-name="P4" draw:layer="layout" svg:width="1.907cm" svg:height="0.636cm" svg:x="10.045cm" svg:y="5.053cm">
          <draw:text-box>
            <text:p text:style-name="P1"><text:span text:style-name="T3">士論文</text:span></text:p>
          </draw:text-box>
        </draw:frame>
        <draw:frame draw:style-name="gr1" draw:text-style-name="P2" draw:layer="layout" svg:width="0.35cm" svg:height="0.39cm" svg:x="11.951cm" svg:y="5.474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2.069cm" svg:y="5.399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3.136cm" svg:y="5.474cm">
          <draw:text-box>
            <text:p text:style-name="P1"><text:span text:style-name="T1">18</text:span></text:p>
          </draw:text-box>
        </draw:frame>
        <draw:frame draw:style-name="gr1" draw:text-style-name="P2" draw:layer="layout" svg:width="1.407cm" svg:height="0.352cm" svg:x="13.491cm" svg:y="5.399cm">
          <draw:text-box>
            <text:p text:style-name="P1"><text:span text:style-name="T10">之楷書、</text:span></text:p>
          </draw:text-box>
        </draw:frame>
        <draw:frame draw:style-name="gr1" draw:text-style-name="P2" draw:layer="layout" svg:width="0.447cm" svg:height="0.39cm" svg:x="14.914cm" svg:y="5.474cm">
          <draw:text-box>
            <text:p text:style-name="P1"><text:span text:style-name="T1">1.5</text:span></text:p>
          </draw:text-box>
        </draw:frame>
        <draw:frame draw:style-name="gr1" draw:text-style-name="P2" draw:layer="layout" svg:width="1.056cm" svg:height="0.352cm" svg:x="15.358cm" svg:y="5.399cm">
          <draw:text-box>
            <text:p text:style-name="P1"><text:span text:style-name="T10">倍行高</text:span></text:p>
          </draw:text-box>
        </draw:frame>
        <draw:frame draw:style-name="gr1" draw:text-style-name="P2" draw:layer="layout" svg:width="0.35cm" svg:height="0.39cm" svg:x="16.425cm" svg:y="5.474cm">
          <draw:text-box>
            <text:p text:style-name="P1"><text:span text:style-name="T1">)</text:span></text:p>
          </draw:text-box>
        </draw:frame>
        <draw:frame draw:style-name="gr3" draw:text-style-name="P4" draw:layer="layout" svg:width="0.634cm" svg:height="0.636cm" svg:x="16.544cm" svg:y="5.1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441cm" svg:height="0.547cm" svg:x="2.002cm" svg:y="6.417cm">
          <draw:text-box>
            <text:p text:style-name="P1"><text:span text:style-name="T5"><text:s text:c="26"/></text:span><text:span text:style-name="T5">Department or Graduate Institute of </text:span></text:p>
          </draw:text-box>
        </draw:frame>
        <draw:frame draw:style-name="gr4" draw:text-style-name="P5" draw:layer="layout" svg:width="0.993cm" svg:height="0.496cm" svg:x="12.615cm" svg:y="6.316cm">
          <draw:text-box>
            <text:p text:style-name="P1"><text:span text:style-name="T7">○○</text:span></text:p>
          </draw:text-box>
        </draw:frame>
        <draw:frame draw:style-name="gr1" draw:text-style-name="P2" draw:layer="layout" svg:width="0.35cm" svg:height="0.39cm" svg:x="13.614cm" svg:y="6.562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3.699cm" svg:y="6.487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4.563cm" svg:y="6.562cm">
          <draw:text-box>
            <text:p text:style-name="P1"><text:span text:style-name="T1">14</text:span></text:p>
          </draw:text-box>
        </draw:frame>
        <draw:frame draw:style-name="gr1" draw:text-style-name="P2" draw:layer="layout" svg:width="0.353cm" svg:height="0.352cm" svg:x="14.851cm" svg:y="6.487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5.138cm" svg:y="6.562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7.348cm" svg:y="6.487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636cm" svg:y="6.562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7.979cm" svg:y="6.487cm">
          <draw:text-box>
            <text:p text:style-name="P1"><text:span text:style-name="T10">倍行高）</text:span></text:p>
          </draw:text-box>
        </draw:frame>
        <draw:frame draw:style-name="gr1" draw:text-style-name="P2" draw:layer="layout" svg:width="0.35cm" svg:height="0.352cm" svg:x="19.003cm" svg:y="6.5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93cm" svg:height="0.352cm" svg:x="3.501cm" svg:y="7.536cm">
          <draw:text-box>
            <text:p text:style-name="P1"><text:span text:style-name="T1"><text:s text:c="45"/></text:span></text:p>
          </draw:text-box>
        </draw:frame>
        <draw:frame draw:style-name="gr4" draw:text-style-name="P5" draw:layer="layout" svg:width="2.458cm" svg:height="0.547cm" svg:x="7.59cm" svg:y="7.39cm">
          <draw:text-box>
            <text:p text:style-name="P1"><text:span text:style-name="T5"><text:s text:c="2"/></text:span><text:span text:style-name="T5">College of </text:span></text:p>
          </draw:text-box>
        </draw:frame>
        <draw:frame draw:style-name="gr4" draw:text-style-name="P5" draw:layer="layout" svg:width="0.993cm" svg:height="0.496cm" svg:x="10.177cm" svg:y="7.289cm">
          <draw:text-box>
            <text:p text:style-name="P1"><text:span text:style-name="T7">○○</text:span></text:p>
          </draw:text-box>
        </draw:frame>
        <draw:frame draw:style-name="gr1" draw:text-style-name="P2" draw:layer="layout" svg:width="0.35cm" svg:height="0.39cm" svg:x="11.176cm" svg:y="7.536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1.294cm" svg:y="7.46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2.361cm" svg:y="7.536cm">
          <draw:text-box>
            <text:p text:style-name="P1"><text:span text:style-name="T1">14</text:span></text:p>
          </draw:text-box>
        </draw:frame>
        <draw:frame draw:style-name="gr1" draw:text-style-name="P2" draw:layer="layout" svg:width="0.353cm" svg:height="0.352cm" svg:x="12.717cm" svg:y="7.46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3.072cm" svg:y="7.536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5.282cm" svg:y="7.46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5.638cm" svg:y="7.536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6.082cm" svg:y="7.46cm">
          <draw:text-box>
            <text:p text:style-name="P1"><text:span text:style-name="T10">倍行高）</text:span></text:p>
          </draw:text-box>
        </draw:frame>
        <draw:frame draw:style-name="gr1" draw:text-style-name="P2" draw:layer="layout" svg:width="0.35cm" svg:height="0.352cm" svg:x="17.504cm" svg:y="7.53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0.488cm" svg:height="0.628cm" svg:x="2.328cm" svg:y="8.346cm">
          <draw:text-box>
            <text:p text:style-name="P1"><text:span text:style-name="T6"><text:s text:c="30"/></text:span><text:span text:style-name="T6">National Taiwan University</text:span></text:p>
          </draw:text-box>
        </draw:frame>
        <draw:frame draw:style-name="gr1" draw:text-style-name="P2" draw:layer="layout" svg:width="0.35cm" svg:height="0.39cm" svg:x="12.874cm" svg:y="8.535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2.958cm" svg:y="8.472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3.894cm" svg:y="8.535cm">
          <draw:text-box>
            <text:p text:style-name="P1"><text:span text:style-name="T1">16</text:span></text:p>
          </draw:text-box>
        </draw:frame>
        <draw:frame draw:style-name="gr1" draw:text-style-name="P2" draw:layer="layout" svg:width="0.353cm" svg:height="0.352cm" svg:x="14.254cm" svg:y="8.472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4.614cm" svg:y="8.535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6.823cm" svg:y="8.472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111cm" svg:y="8.535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7.526cm" svg:y="8.472cm">
          <draw:text-box>
            <text:p text:style-name="P1"><text:span text:style-name="T10">倍行高）</text:span></text:p>
          </draw:text-box>
        </draw:frame>
        <draw:frame draw:style-name="gr5" draw:text-style-name="P6" draw:layer="layout" svg:width="0.562cm" svg:height="0.564cm" svg:x="18.677cm" svg:y="8.34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8.172cm" svg:height="0.628cm" svg:x="5.178cm" svg:y="9.345cm">
          <draw:text-box>
            <text:p text:style-name="P1"><text:span text:style-name="T6">Master Thesis/Doctoral Dissertation</text:span></text:p>
          </draw:text-box>
        </draw:frame>
        <draw:frame draw:style-name="gr1" draw:text-style-name="P2" draw:layer="layout" svg:width="0.35cm" svg:height="0.39cm" svg:x="13.348cm" svg:y="9.534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3.432cm" svg:y="9.471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4.368cm" svg:y="9.534cm">
          <draw:text-box>
            <text:p text:style-name="P1"><text:span text:style-name="T1">16</text:span></text:p>
          </draw:text-box>
        </draw:frame>
        <draw:frame draw:style-name="gr1" draw:text-style-name="P2" draw:layer="layout" svg:width="0.353cm" svg:height="0.352cm" svg:x="14.728cm" svg:y="9.471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5.088cm" svg:y="9.534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7.297cm" svg:y="9.471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581cm" svg:y="9.534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7.996cm" svg:y="9.471cm">
          <draw:text-box>
            <text:p text:style-name="P1"><text:span text:style-name="T10">倍行高）</text:span></text:p>
          </draw:text-box>
        </draw:frame>
        <draw:frame draw:style-name="gr5" draw:text-style-name="P6" draw:layer="layout" svg:width="0.562cm" svg:height="0.564cm" svg:x="19.003cm" svg:y="9.34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634cm" svg:height="0.636cm" svg:x="10.503cm" svg:y="10.3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636cm" svg:x="2.002cm" svg:y="11.0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397cm" svg:height="0.704cm" svg:x="3.945cm" svg:y="11.868cm">
          <draw:text-box>
            <text:p text:style-name="P1"><text:span text:style-name="T4"><text:s text:c="26"/></text:span><text:span text:style-name="T4">(</text:span></text:p>
          </draw:text-box>
        </draw:frame>
        <draw:frame draw:style-name="gr3" draw:text-style-name="P4" draw:layer="layout" svg:width="3.812cm" svg:height="0.636cm" svg:x="8.284cm" svg:y="11.734cm">
          <draw:text-box>
            <text:p text:style-name="P1"><text:span text:style-name="T3">論文中文題目</text:span></text:p>
          </draw:text-box>
        </draw:frame>
        <draw:frame draw:style-name="gr3" draw:text-style-name="P4" draw:layer="layout" svg:width="0.634cm" svg:height="0.704cm" svg:x="12.094cm" svg:y="11.868cm">
          <draw:text-box>
            <text:p text:style-name="P1"><text:span text:style-name="T4">) </text:span></text:p>
          </draw:text-box>
        </draw:frame>
        <draw:frame draw:style-name="gr1" draw:text-style-name="P2" draw:layer="layout" svg:width="0.35cm" svg:height="0.39cm" svg:x="12.467cm" svg:y="12.154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2.586cm" svg:y="12.079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3.652cm" svg:y="12.154cm">
          <draw:text-box>
            <text:p text:style-name="P1"><text:span text:style-name="T1">18</text:span></text:p>
          </draw:text-box>
        </draw:frame>
        <draw:frame draw:style-name="gr1" draw:text-style-name="P2" draw:layer="layout" svg:width="1.407cm" svg:height="0.352cm" svg:x="14.008cm" svg:y="12.079cm">
          <draw:text-box>
            <text:p text:style-name="P1"><text:span text:style-name="T10">之楷書、</text:span></text:p>
          </draw:text-box>
        </draw:frame>
        <draw:frame draw:style-name="gr1" draw:text-style-name="P2" draw:layer="layout" svg:width="0.447cm" svg:height="0.39cm" svg:x="15.43cm" svg:y="12.154cm">
          <draw:text-box>
            <text:p text:style-name="P1"><text:span text:style-name="T1">1.5</text:span></text:p>
          </draw:text-box>
        </draw:frame>
        <draw:frame draw:style-name="gr1" draw:text-style-name="P2" draw:layer="layout" svg:width="1.056cm" svg:height="0.352cm" svg:x="15.875cm" svg:y="12.079cm">
          <draw:text-box>
            <text:p text:style-name="P1"><text:span text:style-name="T10">倍行高</text:span></text:p>
          </draw:text-box>
        </draw:frame>
        <draw:frame draw:style-name="gr1" draw:text-style-name="P2" draw:layer="layout" svg:width="0.35cm" svg:height="0.39cm" svg:x="16.941cm" svg:y="12.154cm">
          <draw:text-box>
            <text:p text:style-name="P1"><text:span text:style-name="T1">)</text:span></text:p>
          </draw:text-box>
        </draw:frame>
        <draw:frame draw:style-name="gr2" draw:text-style-name="P3" draw:layer="layout" svg:width="0.422cm" svg:height="0.425cm" svg:x="17.06cm" svg:y="12.082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634cm" svg:height="0.636cm" svg:x="17.272cm" svg:y="11.8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327cm" svg:height="0.704cm" svg:x="2.002cm" svg:y="12.697cm">
          <draw:text-box>
            <text:p text:style-name="P1"><text:span text:style-name="T4"><text:s text:c="38"/></text:span><text:span text:style-name="T4">(</text:span></text:p>
          </draw:text-box>
        </draw:frame>
        <draw:frame draw:style-name="gr3" draw:text-style-name="P4" draw:layer="layout" svg:width="3.812cm" svg:height="0.636cm" svg:x="8.246cm" svg:y="12.563cm">
          <draw:text-box>
            <text:p text:style-name="P1"><text:span text:style-name="T3">論文英文題目</text:span></text:p>
          </draw:text-box>
        </draw:frame>
        <draw:frame draw:style-name="gr3" draw:text-style-name="P4" draw:layer="layout" svg:width="0.634cm" svg:height="0.704cm" svg:x="12.056cm" svg:y="12.697cm">
          <draw:text-box>
            <text:p text:style-name="P1"><text:span text:style-name="T4">)</text:span></text:p>
          </draw:text-box>
        </draw:frame>
        <draw:frame draw:style-name="gr2" draw:text-style-name="P3" draw:layer="layout" svg:width="0.422cm" svg:height="0.425cm" svg:x="12.268cm" svg:y="12.9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cm" svg:height="0.39cm" svg:x="12.374cm" svg:y="12.984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2.492cm" svg:y="12.909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3.559cm" svg:y="12.984cm">
          <draw:text-box>
            <text:p text:style-name="P1"><text:span text:style-name="T1">18</text:span></text:p>
          </draw:text-box>
        </draw:frame>
        <draw:frame draw:style-name="gr1" draw:text-style-name="P2" draw:layer="layout" svg:width="0.353cm" svg:height="0.352cm" svg:x="13.915cm" svg:y="12.909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4.27cm" svg:y="12.984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6.976cm" svg:y="12.909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314cm" svg:y="12.984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7.759cm" svg:y="12.909cm">
          <draw:text-box>
            <text:p text:style-name="P1"><text:span text:style-name="T10">倍行高）</text:span></text:p>
          </draw:text-box>
        </draw:frame>
        <draw:frame draw:style-name="gr2" draw:text-style-name="P3" draw:layer="layout" svg:width="0.422cm" svg:height="0.425cm" svg:x="19.003cm" svg:y="12.911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0.422cm" svg:height="0.425cm" svg:x="10.503cm" svg:y="13.601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634cm" svg:height="0.636cm" svg:x="10.503cm" svg:y="14.1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636cm" svg:x="10.503cm" svg:y="14.8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48cm" svg:height="0.636cm" svg:x="2.637cm" svg:y="15.652cm">
          <draw:text-box>
            <text:p text:style-name="P1"><text:span text:style-name="T4"><text:s text:c="13"/></text:span></text:p>
          </draw:text-box>
        </draw:frame>
        <draw:frame draw:style-name="gr3" draw:text-style-name="P4" draw:layer="layout" svg:width="1.907cm" svg:height="0.636cm" svg:x="4.86cm" svg:y="15.518cm">
          <draw:text-box>
            <text:p text:style-name="P1"><text:span text:style-name="T3">○○○</text:span></text:p>
          </draw:text-box>
        </draw:frame>
        <draw:frame draw:style-name="gr3" draw:text-style-name="P4" draw:layer="layout" svg:width="0.634cm" svg:height="0.636cm" svg:x="6.765cm" svg:y="15.65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082cm" svg:height="0.636cm" svg:x="7.082cm" svg:y="15.518cm">
          <draw:text-box>
            <text:p text:style-name="P1"><text:span text:style-name="T3">（撰者中文姓名）</text:span></text:p>
          </draw:text-box>
        </draw:frame>
        <draw:frame draw:style-name="gr1" draw:text-style-name="P2" draw:layer="layout" svg:width="0.35cm" svg:height="0.39cm" svg:x="12.162cm" svg:y="15.939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2.281cm" svg:y="15.864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3.348cm" svg:y="15.939cm">
          <draw:text-box>
            <text:p text:style-name="P1"><text:span text:style-name="T1">18</text:span></text:p>
          </draw:text-box>
        </draw:frame>
        <draw:frame draw:style-name="gr1" draw:text-style-name="P2" draw:layer="layout" svg:width="1.407cm" svg:height="0.352cm" svg:x="13.703cm" svg:y="15.864cm">
          <draw:text-box>
            <text:p text:style-name="P1"><text:span text:style-name="T10">之楷書、</text:span></text:p>
          </draw:text-box>
        </draw:frame>
        <draw:frame draw:style-name="gr1" draw:text-style-name="P2" draw:layer="layout" svg:width="0.447cm" svg:height="0.39cm" svg:x="15.125cm" svg:y="15.939cm">
          <draw:text-box>
            <text:p text:style-name="P1"><text:span text:style-name="T1">1.5</text:span></text:p>
          </draw:text-box>
        </draw:frame>
        <draw:frame draw:style-name="gr1" draw:text-style-name="P2" draw:layer="layout" svg:width="1.056cm" svg:height="0.352cm" svg:x="15.57cm" svg:y="15.864cm">
          <draw:text-box>
            <text:p text:style-name="P1"><text:span text:style-name="T10">倍行高</text:span></text:p>
          </draw:text-box>
        </draw:frame>
        <draw:frame draw:style-name="gr1" draw:text-style-name="P2" draw:layer="layout" svg:width="0.35cm" svg:height="0.39cm" svg:x="16.637cm" svg:y="15.939cm">
          <draw:text-box>
            <text:p text:style-name="P1"><text:span text:style-name="T1">)</text:span></text:p>
          </draw:text-box>
        </draw:frame>
        <draw:frame draw:style-name="gr2" draw:text-style-name="P3" draw:layer="layout" svg:width="0.422cm" svg:height="0.425cm" svg:x="16.756cm" svg:y="15.866cm">
          <draw:text-box>
            <text:p text:style-name="P1"><text:span text:style-name="T21"><text:s text:c="3"/></text:span></text:p>
          </draw:text-box>
        </draw:frame>
        <draw:frame draw:style-name="gr3" draw:text-style-name="P4" draw:layer="layout" svg:width="1.907cm" svg:height="0.636cm" svg:x="4.86cm" svg:y="16.348cm">
          <draw:text-box>
            <text:p text:style-name="P1"><text:span text:style-name="T3">○○○</text:span></text:p>
          </draw:text-box>
        </draw:frame>
        <draw:frame draw:style-name="gr2" draw:text-style-name="P3" draw:layer="layout" svg:width="0.422cm" svg:height="0.425cm" svg:x="6.765cm" svg:y="16.60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5.082cm" svg:height="0.636cm" svg:x="7.108cm" svg:y="16.348cm">
          <draw:text-box>
            <text:p text:style-name="P1"><text:span text:style-name="T3">（撰者英文姓名）</text:span></text:p>
          </draw:text-box>
        </draw:frame>
        <draw:frame draw:style-name="gr1" draw:text-style-name="P2" draw:layer="layout" svg:width="0.35cm" svg:height="0.39cm" svg:x="12.112cm" svg:y="16.768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2.23cm" svg:y="16.693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3.297cm" svg:y="16.768cm">
          <draw:text-box>
            <text:p text:style-name="P1"><text:span text:style-name="T1">18</text:span></text:p>
          </draw:text-box>
        </draw:frame>
        <draw:frame draw:style-name="gr1" draw:text-style-name="P2" draw:layer="layout" svg:width="0.353cm" svg:height="0.352cm" svg:x="13.652cm" svg:y="16.693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4.008cm" svg:y="16.768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6.755cm" svg:y="16.693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115cm" svg:y="16.768cm">
          <draw:text-box>
            <text:p text:style-name="P1"><text:span text:style-name="T1">1.5</text:span></text:p>
          </draw:text-box>
        </draw:frame>
        <draw:frame draw:style-name="gr1" draw:text-style-name="P2" draw:layer="layout" svg:width="0.353cm" svg:height="0.352cm" svg:x="17.572cm" svg:y="16.693cm">
          <draw:text-box>
            <text:p text:style-name="P1"><text:span text:style-name="T10">倍</text:span></text:p>
          </draw:text-box>
        </draw:frame>
        <draw:frame draw:style-name="gr2" draw:text-style-name="P3" draw:layer="layout" svg:width="1.272cm" svg:height="0.425cm" svg:x="17.932cm" svg:y="16.608cm">
          <draw:text-box>
            <text:p text:style-name="P1"><text:span text:style-name="T19">行高）</text:span></text:p>
          </draw:text-box>
        </draw:frame>
        <draw:frame draw:style-name="gr3" draw:text-style-name="P4" draw:layer="layout" svg:width="0.634cm" svg:height="0.636cm" svg:x="19.003cm" svg:y="16.482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2.003cm" svg:y="17.2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2.853cm" svg:y="17.2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3.704cm" svg:y="17.2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4.555cm" svg:y="17.2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5.406cm" svg:y="17.2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6.257cm" svg:y="17.278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10.503cm" svg:y="18.022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10.503cm" svg:y="18.767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10.503cm" svg:y="19.512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2.502cm" svg:y="20.291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5.082cm" svg:height="0.636cm" svg:x="3.137cm" svg:y="20.157cm">
          <draw:text-box>
            <text:p text:style-name="P1"><text:span text:style-name="T3">指導教授﹕○○○</text:span></text:p>
          </draw:text-box>
        </draw:frame>
        <draw:frame draw:style-name="gr3" draw:text-style-name="P4" draw:layer="layout" svg:width="0.634cm" svg:height="0.636cm" svg:x="8.217cm" svg:y="20.2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987cm" svg:height="0.636cm" svg:x="8.458cm" svg:y="20.158cm">
          <draw:text-box>
            <text:p text:style-name="P1"><text:span text:style-name="T3">（學位名稱）或（職銜）</text:span></text:p>
          </draw:text-box>
        </draw:frame>
        <draw:frame draw:style-name="gr1" draw:text-style-name="P2" draw:layer="layout" svg:width="0.35cm" svg:height="0.39cm" svg:x="15.253cm" svg:y="20.578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5.342cm" svg:y="20.503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6.218cm" svg:y="20.578cm">
          <draw:text-box>
            <text:p text:style-name="P1"><text:span text:style-name="T1">18</text:span></text:p>
          </draw:text-box>
        </draw:frame>
        <draw:frame draw:style-name="gr1" draw:text-style-name="P2" draw:layer="layout" svg:width="1.407cm" svg:height="0.352cm" svg:x="16.514cm" svg:y="20.503cm">
          <draw:text-box>
            <text:p text:style-name="P1"><text:span text:style-name="T10">之楷書、</text:span></text:p>
          </draw:text-box>
        </draw:frame>
        <draw:frame draw:style-name="gr1" draw:text-style-name="P2" draw:layer="layout" svg:width="0.447cm" svg:height="0.39cm" svg:x="17.682cm" svg:y="20.578cm">
          <draw:text-box>
            <text:p text:style-name="P1"><text:span text:style-name="T1">1.5</text:span></text:p>
          </draw:text-box>
        </draw:frame>
        <draw:frame draw:style-name="gr1" draw:text-style-name="P2" draw:layer="layout" svg:width="1.056cm" svg:height="0.352cm" svg:x="18.038cm" svg:y="20.503cm">
          <draw:text-box>
            <text:p text:style-name="P1"><text:span text:style-name="T10">倍行高</text:span></text:p>
          </draw:text-box>
        </draw:frame>
        <draw:frame draw:style-name="gr1" draw:text-style-name="P2" draw:layer="layout" svg:width="0.35cm" svg:height="0.39cm" svg:x="18.914cm" svg:y="20.578cm">
          <draw:text-box>
            <text:p text:style-name="P1"><text:span text:style-name="T1">) </text:span></text:p>
          </draw:text-box>
        </draw:frame>
        <draw:frame draw:style-name="gr2" draw:text-style-name="P3" draw:layer="layout" svg:width="0.422cm" svg:height="0.425cm" svg:x="4.119cm" svg:y="21.336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2.669cm" svg:height="0.636cm" svg:x="4.331cm" svg:y="20.987cm">
          <draw:text-box>
            <text:p text:style-name="P1"><text:span text:style-name="T3">○○○</text:span><text:span text:style-name="T3">（</text:span></text:p>
          </draw:text-box>
        </draw:frame>
        <draw:frame draw:style-name="gr3" draw:text-style-name="P4" draw:layer="layout" svg:width="2.508cm" svg:height="0.704cm" svg:x="6.824cm" svg:y="21.121cm">
          <draw:text-box>
            <text:p text:style-name="P1"><text:span text:style-name="T4">DEGREE</text:span></text:p>
          </draw:text-box>
        </draw:frame>
        <draw:frame draw:style-name="gr3" draw:text-style-name="P4" draw:layer="layout" svg:width="1.907cm" svg:height="0.636cm" svg:x="9.331cm" svg:y="20.987cm">
          <draw:text-box>
            <text:p text:style-name="P1"><text:span text:style-name="T3">）或（</text:span></text:p>
          </draw:text-box>
        </draw:frame>
        <draw:frame draw:style-name="gr3" draw:text-style-name="P4" draw:layer="layout" svg:width="1.772cm" svg:height="0.704cm" svg:x="11.142cm" svg:y="21.121cm">
          <draw:text-box>
            <text:p text:style-name="P1"><text:span text:style-name="T4">TITLE</text:span></text:p>
          </draw:text-box>
        </draw:frame>
        <draw:frame draw:style-name="gr3" draw:text-style-name="P4" draw:layer="layout" svg:width="0.637cm" svg:height="0.636cm" svg:x="12.912cm" svg:y="20.987cm">
          <draw:text-box>
            <text:p text:style-name="P1"><text:span text:style-name="T3">）</text:span></text:p>
          </draw:text-box>
        </draw:frame>
        <draw:frame draw:style-name="gr1" draw:text-style-name="P2" draw:layer="layout" svg:width="0.35cm" svg:height="0.39cm" svg:x="13.504cm" svg:y="21.408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3.593cm" svg:y="21.333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4.47cm" svg:y="21.408cm">
          <draw:text-box>
            <text:p text:style-name="P1"><text:span text:style-name="T1">18</text:span></text:p>
          </draw:text-box>
        </draw:frame>
        <draw:frame draw:style-name="gr1" draw:text-style-name="P2" draw:layer="layout" svg:width="0.353cm" svg:height="0.352cm" svg:x="14.766cm" svg:y="21.333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5.058cm" svg:y="21.408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7.331cm" svg:y="21.333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623cm" svg:y="21.408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7.979cm" svg:y="21.333cm">
          <draw:text-box>
            <text:p text:style-name="P1"><text:span text:style-name="T10">倍行高）</text:span></text:p>
          </draw:text-box>
        </draw:frame>
        <draw:frame draw:style-name="gr1" draw:text-style-name="P2" draw:layer="layout" svg:width="0.35cm" svg:height="0.352cm" svg:x="19.004cm" svg:y="21.408cm">
          <draw:text-box>
            <text:p text:style-name="P1"><text:span text:style-name="T23"><text:s/></text:span></text:p>
          </draw:text-box>
        </draw:frame>
        <draw:frame draw:style-name="gr3" draw:text-style-name="P4" draw:layer="layout" svg:width="0.634cm" svg:height="0.636cm" svg:x="8.852cm" svg:y="21.917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10.503cm" svg:y="22.662cm">
          <draw:text-box>
            <text:p text:style-name="P1"><text:span text:style-name="T22"><text:s/></text:span></text:p>
          </draw:text-box>
        </draw:frame>
        <draw:frame draw:style-name="gr3" draw:text-style-name="P4" draw:layer="layout" svg:width="0.634cm" svg:height="0.636cm" svg:x="10.503cm" svg:y="23.4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48cm" svg:height="0.636cm" svg:x="4.06cm" svg:y="24.186cm">
          <draw:text-box>
            <text:p text:style-name="P1"><text:span text:style-name="T4"><text:s text:c="13"/></text:span></text:p>
          </draw:text-box>
        </draw:frame>
        <draw:frame draw:style-name="gr3" draw:text-style-name="P4" draw:layer="layout" svg:width="2.542cm" svg:height="0.636cm" svg:x="6.282cm" svg:y="24.052cm">
          <draw:text-box>
            <text:p text:style-name="P1"><text:span text:style-name="T3">中華民國</text:span></text:p>
          </draw:text-box>
        </draw:frame>
        <draw:frame draw:style-name="gr3" draw:text-style-name="P4" draw:layer="layout" svg:width="0.634cm" svg:height="0.636cm" svg:x="8.822cm" svg:y="24.1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72cm" svg:height="0.636cm" svg:x="9.14cm" svg:y="24.052cm">
          <draw:text-box>
            <text:p text:style-name="P1"><text:span text:style-name="T3">○○</text:span></text:p>
          </draw:text-box>
        </draw:frame>
        <draw:frame draw:style-name="gr3" draw:text-style-name="P4" draw:layer="layout" svg:width="0.634cm" svg:height="0.636cm" svg:x="10.41cm" svg:y="24.1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7cm" svg:height="0.636cm" svg:x="10.727cm" svg:y="24.052cm">
          <draw:text-box>
            <text:p text:style-name="P1"><text:span text:style-name="T3">年</text:span></text:p>
          </draw:text-box>
        </draw:frame>
        <draw:frame draw:style-name="gr3" draw:text-style-name="P4" draw:layer="layout" svg:width="0.634cm" svg:height="0.636cm" svg:x="11.362cm" svg:y="24.1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7cm" svg:height="0.636cm" svg:x="11.68cm" svg:y="24.052cm">
          <draw:text-box>
            <text:p text:style-name="P1"><text:span text:style-name="T3">○</text:span></text:p>
          </draw:text-box>
        </draw:frame>
        <draw:frame draw:style-name="gr3" draw:text-style-name="P4" draw:layer="layout" svg:width="0.634cm" svg:height="0.636cm" svg:x="12.315cm" svg:y="24.1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7cm" svg:height="0.636cm" svg:x="12.632cm" svg:y="24.052cm">
          <draw:text-box>
            <text:p text:style-name="P1"><text:span text:style-name="T3">月</text:span></text:p>
          </draw:text-box>
        </draw:frame>
        <draw:frame draw:style-name="gr1" draw:text-style-name="P2" draw:layer="layout" svg:width="0.35cm" svg:height="0.39cm" svg:x="13.267cm" svg:y="24.473cm">
          <draw:text-box>
            <text:p text:style-name="P1"><text:span text:style-name="T1">(</text:span></text:p>
          </draw:text-box>
        </draw:frame>
        <draw:frame draw:style-name="gr1" draw:text-style-name="P2" draw:layer="layout" svg:width="1.056cm" svg:height="0.352cm" svg:x="13.352cm" svg:y="24.398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4.216cm" svg:y="24.473cm">
          <draw:text-box>
            <text:p text:style-name="P1"><text:span text:style-name="T1">18</text:span></text:p>
          </draw:text-box>
        </draw:frame>
        <draw:frame draw:style-name="gr1" draw:text-style-name="P2" draw:layer="layout" svg:width="1.407cm" svg:height="0.352cm" svg:x="14.503cm" svg:y="24.398cm">
          <draw:text-box>
            <text:p text:style-name="P1"><text:span text:style-name="T10">之楷書、</text:span></text:p>
          </draw:text-box>
        </draw:frame>
        <draw:frame draw:style-name="gr1" draw:text-style-name="P2" draw:layer="layout" svg:width="0.447cm" svg:height="0.39cm" svg:x="15.655cm" svg:y="24.473cm">
          <draw:text-box>
            <text:p text:style-name="P1"><text:span text:style-name="T1">1.5</text:span></text:p>
          </draw:text-box>
        </draw:frame>
        <draw:frame draw:style-name="gr1" draw:text-style-name="P2" draw:layer="layout" svg:width="1.056cm" svg:height="0.352cm" svg:x="15.998cm" svg:y="24.398cm">
          <draw:text-box>
            <text:p text:style-name="P1"><text:span text:style-name="T10">倍行高</text:span></text:p>
          </draw:text-box>
        </draw:frame>
        <draw:frame draw:style-name="gr1" draw:text-style-name="P2" draw:layer="layout" svg:width="0.35cm" svg:height="0.39cm" svg:x="16.861cm" svg:y="24.473cm">
          <draw:text-box>
            <text:p text:style-name="P1"><text:span text:style-name="T1">)</text:span></text:p>
          </draw:text-box>
        </draw:frame>
        <draw:frame draw:style-name="gr3" draw:text-style-name="P4" draw:layer="layout" svg:width="0.634cm" svg:height="0.636cm" svg:x="16.946cm" svg:y="24.1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4cm" svg:height="0.636cm" svg:x="5.178cm" svg:y="25.0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177cm" svg:height="0.636cm" svg:x="5.495cm" svg:y="24.882cm">
          <draw:text-box>
            <text:p text:style-name="P1"><text:span text:style-name="T3">（英文月）</text:span></text:p>
          </draw:text-box>
        </draw:frame>
        <draw:frame draw:style-name="gr3" draw:text-style-name="P4" draw:layer="layout" svg:width="0.634cm" svg:height="0.636cm" svg:x="8.441cm" svg:y="25.0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542cm" svg:height="0.636cm" svg:x="8.759cm" svg:y="24.882cm">
          <draw:text-box>
            <text:p text:style-name="P1"><text:span text:style-name="T3">○○○○</text:span></text:p>
          </draw:text-box>
        </draw:frame>
        <draw:frame draw:style-name="gr3" draw:text-style-name="P4" draw:layer="layout" svg:width="0.634cm" svg:height="0.704cm" svg:x="11.299cm" svg:y="25.016cm">
          <draw:text-box>
            <text:p text:style-name="P1"><text:span text:style-name="T4">(</text:span></text:p>
          </draw:text-box>
        </draw:frame>
        <draw:frame draw:style-name="gr3" draw:text-style-name="P4" draw:layer="layout" svg:width="1.907cm" svg:height="0.636cm" svg:x="11.51cm" svg:y="24.882cm">
          <draw:text-box>
            <text:p text:style-name="P1"><text:span text:style-name="T3">西元年</text:span></text:p>
          </draw:text-box>
        </draw:frame>
        <draw:frame draw:style-name="gr3" draw:text-style-name="P4" draw:layer="layout" svg:width="0.634cm" svg:height="0.704cm" svg:x="13.415cm" svg:y="25.016cm">
          <draw:text-box>
            <text:p text:style-name="P1"><text:span text:style-name="T4">)</text:span></text:p>
          </draw:text-box>
        </draw:frame>
        <draw:frame draw:style-name="gr1" draw:text-style-name="P2" draw:layer="layout" svg:width="0.35cm" svg:height="0.39cm" svg:x="13.627cm" svg:y="25.303cm">
          <draw:text-box>
            <text:p text:style-name="P1"><text:span text:style-name="T1"><text:s/></text:span><text:span text:style-name="T1">(</text:span></text:p>
          </draw:text-box>
        </draw:frame>
        <draw:frame draw:style-name="gr1" draw:text-style-name="P2" draw:layer="layout" svg:width="1.056cm" svg:height="0.352cm" svg:x="13.767cm" svg:y="25.228cm">
          <draw:text-box>
            <text:p text:style-name="P1"><text:span text:style-name="T10">字型為</text:span></text:p>
          </draw:text-box>
        </draw:frame>
        <draw:frame draw:style-name="gr1" draw:text-style-name="P2" draw:layer="layout" svg:width="0.358cm" svg:height="0.39cm" svg:x="14.631cm" svg:y="25.303cm">
          <draw:text-box>
            <text:p text:style-name="P1"><text:span text:style-name="T1">18</text:span></text:p>
          </draw:text-box>
        </draw:frame>
        <draw:frame draw:style-name="gr1" draw:text-style-name="P2" draw:layer="layout" svg:width="0.353cm" svg:height="0.352cm" svg:x="14.919cm" svg:y="25.228cm">
          <draw:text-box>
            <text:p text:style-name="P1"><text:span text:style-name="T10">之</text:span></text:p>
          </draw:text-box>
        </draw:frame>
        <draw:frame draw:style-name="gr1" draw:text-style-name="P2" draw:layer="layout" svg:width="2.745cm" svg:height="0.39cm" svg:x="15.206cm" svg:y="25.303cm">
          <draw:text-box>
            <text:p text:style-name="P1"><text:span text:style-name="T1">Times New Roman</text:span></text:p>
          </draw:text-box>
        </draw:frame>
        <draw:frame draw:style-name="gr1" draw:text-style-name="P2" draw:layer="layout" svg:width="0.353cm" svg:height="0.352cm" svg:x="17.391cm" svg:y="25.228cm">
          <draw:text-box>
            <text:p text:style-name="P1"><text:span text:style-name="T10">、</text:span></text:p>
          </draw:text-box>
        </draw:frame>
        <draw:frame draw:style-name="gr1" draw:text-style-name="P2" draw:layer="layout" svg:width="0.447cm" svg:height="0.39cm" svg:x="17.653cm" svg:y="25.303cm">
          <draw:text-box>
            <text:p text:style-name="P1"><text:span text:style-name="T1">1.5</text:span></text:p>
          </draw:text-box>
        </draw:frame>
        <draw:frame draw:style-name="gr1" draw:text-style-name="P2" draw:layer="layout" svg:width="1.407cm" svg:height="0.352cm" svg:x="17.996cm" svg:y="25.228cm">
          <draw:text-box>
            <text:p text:style-name="P1"><text:span text:style-name="T10">倍行高）</text:span></text:p>
          </draw:text-box>
        </draw:frame>
        <draw:frame draw:style-name="gr1" draw:text-style-name="P2" draw:layer="layout" svg:width="0.35cm" svg:height="0.352cm" svg:x="19.004cm" svg:y="25.303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1.695cm" svg:height="0.425cm" svg:x="8.915cm" svg:y="25.82cm">
          <draw:text-box>
            <text:p text:style-name="P1"><text:span text:style-name="T19">（下留白</text:span></text:p>
          </draw:text-box>
        </draw:frame>
        <draw:frame draw:style-name="gr2" draw:text-style-name="P3" draw:layer="layout" svg:width="0.422cm" svg:height="0.471cm" svg:x="10.609cm" svg:y="25.908cm">
          <draw:text-box>
            <text:p text:style-name="P1"><text:span text:style-name="T21">3</text:span></text:p>
          </draw:text-box>
        </draw:frame>
        <draw:frame draw:style-name="gr2" draw:text-style-name="P3" draw:layer="layout" svg:width="1.272cm" svg:height="0.425cm" svg:x="10.82cm" svg:y="25.82cm">
          <draw:text-box>
            <text:p text:style-name="P1"><text:span text:style-name="T19">公分）</text:span></text:p>
          </draw:text-box>
        </draw:frame>
        <draw:polygon draw:style-name="gr9" draw:text-style-name="P10" draw:layer="layout" svg:width="1.905cm" svg:height="3.563cm" svg:x="0.518cm" svg:y="5.011cm" svg:viewBox="0 0 1906 3564" draw:points="0,3564 1906,3564 1906,0 0,0">
          <text:p/>
        </draw:polygon>
        <draw:frame draw:style-name="gr3" draw:text-style-name="P4" draw:layer="layout" svg:width="0.634cm" svg:height="0.636cm" svg:x="12.09cm" svg:y="25.6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.611cm" svg:y="5.237cm">
          <draw:text-box>
            <text:p text:style-name="P1"><text:span text:style-name="T19">國</text:span></text:p>
          </draw:text-box>
        </draw:frame>
        <draw:frame draw:style-name="gr2" draw:text-style-name="P3" draw:layer="layout" svg:width="0.425cm" svg:height="0.425cm" svg:x="1.611cm" svg:y="5.775cm">
          <draw:text-box>
            <text:p text:style-name="P1"><text:span text:style-name="T19">立</text:span></text:p>
          </draw:text-box>
        </draw:frame>
        <draw:frame draw:style-name="gr2" draw:text-style-name="P3" draw:layer="layout" svg:width="0.425cm" svg:height="0.425cm" svg:x="1.611cm" svg:y="6.313cm">
          <draw:text-box>
            <text:p text:style-name="P1"><text:span text:style-name="T19">臺</text:span></text:p>
          </draw:text-box>
        </draw:frame>
        <draw:frame draw:style-name="gr2" draw:text-style-name="P3" draw:layer="layout" svg:width="0.425cm" svg:height="0.425cm" svg:x="1.611cm" svg:y="6.846cm">
          <draw:text-box>
            <text:p text:style-name="P1"><text:span text:style-name="T19">灣</text:span></text:p>
          </draw:text-box>
        </draw:frame>
        <draw:frame draw:style-name="gr2" draw:text-style-name="P3" draw:layer="layout" svg:width="0.425cm" svg:height="0.425cm" svg:x="1.611cm" svg:y="7.38cm">
          <draw:text-box>
            <text:p text:style-name="P1"><text:span text:style-name="T19">大</text:span></text:p>
          </draw:text-box>
        </draw:frame>
        <draw:frame draw:style-name="gr2" draw:text-style-name="P3" draw:layer="layout" svg:width="0.425cm" svg:height="0.425cm" svg:x="1.611cm" svg:y="7.913cm">
          <draw:text-box>
            <text:p text:style-name="P1"><text:span text:style-name="T19">學</text:span></text:p>
          </draw:text-box>
        </draw:frame>
        <draw:frame draw:style-name="gr2" draw:text-style-name="P3" draw:layer="layout" svg:width="0.422cm" svg:height="0.425cm" draw:transform="rotate (-1.5707963267949) translate (2.075cm 8.45cm)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1.492cm" svg:height="0.425cm" draw:transform="rotate (-1.5707963267949) translate (1.515cm 5.351cm)">
          <draw:text-box>
            <text:p text:style-name="P1"><text:span text:style-name="T19">○ ○ ○</text:span></text:p>
          </draw:text-box>
        </draw:frame>
        <draw:frame draw:style-name="gr2" draw:text-style-name="P3" draw:layer="layout" svg:width="0.425cm" svg:height="0.425cm" svg:x="0.976cm" svg:y="6.863cm">
          <draw:text-box>
            <text:p text:style-name="P1"><text:span text:style-name="T19">系</text:span></text:p>
          </draw:text-box>
        </draw:frame>
        <draw:frame draw:style-name="gr2" draw:text-style-name="P3" draw:layer="layout" svg:width="0.422cm" svg:height="0.471cm" draw:transform="rotate (-1.5707963267949) translate (1.44cm 7.518cm)">
          <draw:text-box>
            <text:p text:style-name="P1"><text:span text:style-name="T21">(</text:span></text:p>
          </draw:text-box>
        </draw:frame>
        <draw:frame draw:style-name="gr2" draw:text-style-name="P3" draw:layer="layout" svg:width="0.425cm" svg:height="0.425cm" svg:x="0.976cm" svg:y="7.659cm">
          <draw:text-box>
            <text:p text:style-name="P1"><text:span text:style-name="T19">所</text:span></text:p>
          </draw:text-box>
        </draw:frame>
        <draw:polygon draw:style-name="gr10" draw:text-style-name="P11" draw:layer="layout" svg:width="1.129cm" svg:height="1.412cm" svg:x="0.765cm" svg:y="1.994cm" svg:viewBox="0 0 1130 1413" draw:points="0,1413 1130,1413 1130,0 0,0">
          <text:p/>
        </draw:polygon>
        <draw:frame draw:style-name="gr2" draw:text-style-name="P3" draw:layer="layout" svg:width="0.422cm" svg:height="0.471cm" draw:transform="rotate (-1.5707963267949) translate (1.44cm 8.31cm)">
          <draw:text-box>
            <text:p text:style-name="P1"><text:span text:style-name="T21">) </text:span></text:p>
          </draw:text-box>
        </draw:frame>
        <draw:frame draw:style-name="gr4" draw:text-style-name="P5" draw:layer="layout" svg:width="0.497cm" svg:height="0.496cm" svg:x="1.046cm" svg:y="2.005cm">
          <draw:text-box>
            <text:p text:style-name="P1"><text:span text:style-name="T7">側</text:span></text:p>
          </draw:text-box>
        </draw:frame>
        <draw:frame draw:style-name="gr4" draw:text-style-name="P5" draw:layer="layout" svg:width="0.497cm" svg:height="0.496cm" svg:x="1.046cm" svg:y="2.5cm">
          <draw:text-box>
            <text:p text:style-name="P1"><text:span text:style-name="T7">邊</text:span></text:p>
          </draw:text-box>
        </draw:frame>
        <draw:line draw:style-name="gr11" draw:text-style-name="P11" draw:layer="layout" svg:x1="2.494cm" svg:y1="5.346cm" svg:x2="2.494cm" svg:y2="31.822cm">
          <text:p/>
        </draw:line>
        <draw:polygon draw:style-name="gr9" draw:text-style-name="P10" draw:layer="layout" svg:width="1.235cm" svg:height="18.432cm" svg:x="0.765cm" svg:y="9.368cm" svg:viewBox="0 0 1236 18433" draw:points="0,18433 1236,18433 1236,0 0,0">
          <text:p/>
        </draw:polygon>
        <draw:frame draw:style-name="gr4" draw:text-style-name="P5" draw:layer="layout" svg:width="0.494cm" svg:height="0.496cm" draw:transform="rotate (-1.5707963267949) translate (1.589cm 3.128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5cm" svg:height="0.425cm" svg:x="1.183cm" svg:y="10.313cm">
          <draw:text-box>
            <text:p text:style-name="P1"><text:span text:style-name="T19">碩</text:span></text:p>
          </draw:text-box>
        </draw:frame>
        <draw:frame draw:style-name="gr2" draw:text-style-name="P3" draw:layer="layout" svg:width="0.422cm" svg:height="0.471cm" draw:transform="rotate (-1.5707963267949) translate (1.647cm 10.85cm)">
          <draw:text-box>
            <text:p text:style-name="P1"><text:span text:style-name="T21">(</text:span></text:p>
          </draw:text-box>
        </draw:frame>
        <draw:frame draw:style-name="gr2" draw:text-style-name="P3" draw:layer="layout" svg:width="0.425cm" svg:height="0.425cm" svg:x="1.183cm" svg:y="10.876cm">
          <draw:text-box>
            <text:p text:style-name="P1"><text:span text:style-name="T19">博</text:span></text:p>
          </draw:text-box>
        </draw:frame>
        <draw:frame draw:style-name="gr2" draw:text-style-name="P3" draw:layer="layout" svg:width="0.422cm" svg:height="0.471cm" draw:transform="rotate (-1.5707963267949) translate (1.647cm 11.413cm)">
          <draw:text-box>
            <text:p text:style-name="P1"><text:span text:style-name="T21">)</text:span></text:p>
          </draw:text-box>
        </draw:frame>
        <draw:frame draw:style-name="gr2" draw:text-style-name="P3" draw:layer="layout" svg:width="0.425cm" svg:height="0.425cm" svg:x="1.183cm" svg:y="11.439cm">
          <draw:text-box>
            <text:p text:style-name="P1"><text:span text:style-name="T19">士</text:span></text:p>
          </draw:text-box>
        </draw:frame>
        <draw:frame draw:style-name="gr2" draw:text-style-name="P3" draw:layer="layout" svg:width="0.425cm" svg:height="0.425cm" svg:x="1.183cm" svg:y="11.863cm">
          <draw:text-box>
            <text:p text:style-name="P1"><text:span text:style-name="T19">論</text:span></text:p>
          </draw:text-box>
        </draw:frame>
        <draw:frame draw:style-name="gr2" draw:text-style-name="P3" draw:layer="layout" svg:width="0.425cm" svg:height="0.425cm" svg:x="1.183cm" svg:y="12.286cm">
          <draw:text-box>
            <text:p text:style-name="P1"><text:span text:style-name="T19">文</text:span></text:p>
          </draw:text-box>
        </draw:frame>
        <draw:frame draw:style-name="gr2" draw:text-style-name="P3" draw:layer="layout" svg:width="0.422cm" svg:height="0.425cm" draw:transform="rotate (-1.5707963267949) translate (1.647cm 12.823cm)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3cm" svg:height="0.352cm" svg:x="1.198cm" svg:y="12.94cm">
          <draw:text-box>
            <text:p text:style-name="P1"><text:span text:style-name="T10">（</text:span></text:p>
          </draw:text-box>
        </draw:frame>
        <draw:frame draw:style-name="gr1" draw:text-style-name="P2" draw:layer="layout" svg:width="0.722cm" svg:height="0.39cm" draw:transform="rotate (-1.5707963267949) translate (1.583cm 13.386cm)">
          <draw:text-box>
            <text:p text:style-name="P1"><text:span text:style-name="T1">12 pt</text:span></text:p>
          </draw:text-box>
        </draw:frame>
        <draw:frame draw:style-name="gr1" draw:text-style-name="P2" draw:layer="layout" svg:width="0.353cm" svg:height="0.352cm" svg:x="1.198cm" svg:y="14.011cm">
          <draw:text-box>
            <text:p text:style-name="P1"><text:span text:style-name="T10">）</text:span></text:p>
          </draw:text-box>
        </draw:frame>
        <draw:frame draw:style-name="gr2" draw:text-style-name="P3" draw:layer="layout" svg:width="0.552cm" svg:height="0.425cm" draw:transform="rotate (-1.5707963267949) translate (1.647cm 14.457cm)">
          <draw:text-box>
            <text:p text:style-name="P1"><text:span text:style-name="T21"><text:s text:c="5"/></text:span></text:p>
          </draw:text-box>
        </draw:frame>
        <draw:frame draw:style-name="gr4" draw:text-style-name="P5" draw:layer="layout" svg:width="0.497cm" svg:height="0.496cm" svg:x="1.168cm" svg:y="14.959cm">
          <draw:text-box>
            <text:p text:style-name="P1"><text:span text:style-name="T7">論</text:span></text:p>
          </draw:text-box>
        </draw:frame>
        <draw:frame draw:style-name="gr4" draw:text-style-name="P5" draw:layer="layout" svg:width="0.497cm" svg:height="0.496cm" svg:x="1.168cm" svg:y="15.454cm">
          <draw:text-box>
            <text:p text:style-name="P1"><text:span text:style-name="T7">文</text:span></text:p>
          </draw:text-box>
        </draw:frame>
        <draw:frame draw:style-name="gr4" draw:text-style-name="P5" draw:layer="layout" svg:width="0.497cm" svg:height="0.496cm" svg:x="1.168cm" svg:y="15.95cm">
          <draw:text-box>
            <text:p text:style-name="P1"><text:span text:style-name="T7">中</text:span></text:p>
          </draw:text-box>
        </draw:frame>
        <draw:frame draw:style-name="gr4" draw:text-style-name="P5" draw:layer="layout" svg:width="0.497cm" svg:height="0.496cm" svg:x="1.168cm" svg:y="16.445cm">
          <draw:text-box>
            <text:p text:style-name="P1"><text:span text:style-name="T7">文</text:span></text:p>
          </draw:text-box>
        </draw:frame>
        <draw:frame draw:style-name="gr4" draw:text-style-name="P5" draw:layer="layout" svg:width="0.497cm" svg:height="0.496cm" svg:x="1.168cm" svg:y="16.94cm">
          <draw:text-box>
            <text:p text:style-name="P1"><text:span text:style-name="T7">題</text:span></text:p>
          </draw:text-box>
        </draw:frame>
        <draw:frame draw:style-name="gr4" draw:text-style-name="P5" draw:layer="layout" svg:width="0.497cm" svg:height="0.496cm" svg:x="1.168cm" svg:y="17.436cm">
          <draw:text-box>
            <text:p text:style-name="P1"><text:span text:style-name="T7">目</text:span></text:p>
          </draw:text-box>
        </draw:frame>
        <draw:frame draw:style-name="gr1" draw:text-style-name="P2" draw:layer="layout" svg:width="0.353cm" svg:height="0.352cm" svg:x="1.198cm" svg:y="17.969cm">
          <draw:text-box>
            <text:p text:style-name="P1"><text:span text:style-name="T10">（</text:span></text:p>
          </draw:text-box>
        </draw:frame>
        <draw:frame draw:style-name="gr1" draw:text-style-name="P2" draw:layer="layout" svg:width="0.722cm" svg:height="0.39cm" draw:transform="rotate (-1.5707963267949) translate (1.583cm 18.415cm)">
          <draw:text-box>
            <text:p text:style-name="P1"><text:span text:style-name="T1">14 pt</text:span></text:p>
          </draw:text-box>
        </draw:frame>
        <draw:frame draw:style-name="gr1" draw:text-style-name="P2" draw:layer="layout" svg:width="0.353cm" svg:height="0.352cm" svg:x="1.198cm" svg:y="19.041cm">
          <draw:text-box>
            <text:p text:style-name="P1"><text:span text:style-name="T10">）</text:span></text:p>
          </draw:text-box>
        </draw:frame>
        <draw:frame draw:style-name="gr1" draw:text-style-name="P2" draw:layer="layout" svg:width="0.35cm" svg:height="0.352cm" draw:transform="rotate (-1.5707963267949) translate (1.583cm 19.486cm)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1.653cm" svg:height="0.496cm" draw:transform="rotate (-1.5707963267949) translate (1.711cm 19.833cm)">
          <draw:text-box>
            <text:p text:style-name="P1"><text:span text:style-name="T5"><text:s text:c="13"/></text:span></text:p>
          </draw:text-box>
        </draw:frame>
        <draw:frame draw:style-name="gr4" draw:text-style-name="P5" draw:layer="layout" svg:width="1.488cm" svg:height="0.496cm" draw:transform="rotate (-1.5707963267949) translate (1.799cm 21.553cm)">
          <draw:text-box>
            <text:p text:style-name="P1"><text:span text:style-name="T7">○○○</text:span></text:p>
          </draw:text-box>
        </draw:frame>
        <draw:frame draw:style-name="gr4" draw:text-style-name="P5" draw:layer="layout" svg:width="0.494cm" svg:height="0.496cm" draw:transform="rotate (-1.5707963267949) translate (1.711cm 23.039cm)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0.497cm" svg:height="0.496cm" svg:x="1.168cm" svg:y="23.396cm">
          <draw:text-box>
            <text:p text:style-name="P1"><text:span text:style-name="T7">撰</text:span></text:p>
          </draw:text-box>
        </draw:frame>
        <draw:frame draw:style-name="gr4" draw:text-style-name="P5" draw:layer="layout" svg:width="0.637cm" svg:height="0.496cm" draw:transform="rotate (-1.5707963267949) translate (1.711cm 24.024cm)">
          <draw:text-box>
            <text:p text:style-name="P1"><text:span text:style-name="T5"><text:s text:c="5"/></text:span></text:p>
          </draw:text-box>
        </draw:frame>
        <draw:frame draw:style-name="gr12" draw:text-style-name="P5" draw:layer="layout" svg:width="0.451cm" svg:height="0.547cm" svg:x="1.223cm" svg:y="24.794cm">
          <draw:text-box>
            <text:p text:style-name="P1"><text:span text:style-name="T24">95</text:span></text:p>
          </draw:text-box>
        </draw:frame>
        <draw:frame draw:style-name="gr4" draw:text-style-name="P5" draw:layer="layout" svg:width="0.494cm" svg:height="0.547cm" svg:x="1.321cm" svg:y="25.378cm">
          <draw:text-box>
            <text:p text:style-name="P1"><text:span text:style-name="T25">1</text:span></text:p>
          </draw:text-box>
        </draw:frame>
        <draw:frame draw:style-name="gr1" draw:text-style-name="P2" draw:layer="layout" svg:width="0.353cm" svg:height="0.352cm" svg:x="1.198cm" svg:y="25.835cm">
          <draw:text-box>
            <text:p text:style-name="P1"><text:span text:style-name="T10">（</text:span></text:p>
          </draw:text-box>
        </draw:frame>
        <draw:frame draw:style-name="gr1" draw:text-style-name="P2" draw:layer="layout" svg:width="0.353cm" svg:height="0.352cm" svg:x="1.198cm" svg:y="26.186cm">
          <draw:text-box>
            <text:p text:style-name="P1"><text:span text:style-name="T10">年</text:span></text:p>
          </draw:text-box>
        </draw:frame>
        <draw:frame draw:style-name="gr1" draw:text-style-name="P2" draw:layer="layout" svg:width="0.353cm" svg:height="0.352cm" svg:x="1.198cm" svg:y="26.538cm">
          <draw:text-box>
            <text:p text:style-name="P1"><text:span text:style-name="T10">月</text:span></text:p>
          </draw:text-box>
        </draw:frame>
        <draw:frame draw:style-name="gr1" draw:text-style-name="P2" draw:layer="layout" svg:width="0.353cm" svg:height="0.352cm" svg:x="1.198cm" svg:y="26.889cm">
          <draw:text-box>
            <text:p text:style-name="P1"><text:span text:style-name="T10">）</text:span></text:p>
          </draw:text-box>
        </draw:frame>
        <draw:frame draw:style-name="gr4" draw:text-style-name="P5" draw:layer="layout" svg:width="0.494cm" svg:height="0.496cm" draw:transform="rotate (-1.5707963267949) translate (1.711cm 27.335cm)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88">
        <draw:frame draw:style-name="gr1" draw:text-style-name="P2" draw:layer="layout" svg:width="0.35cm" svg:height="0.352cm" svg:x="2.002cm" svg:y="28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393cm" svg:y="27.961cm">
          <draw:text-box>
            <text:p text:style-name="P1"><text:span text:style-name="T2">5 </text:span></text:p>
          </draw:text-box>
        </draw:frame>
        <draw:frame draw:style-name="gr4" draw:text-style-name="P5" draw:layer="layout" svg:width="0.494cm" svg:height="0.496cm" svg:x="10.503cm" svg:y="3.0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547cm" svg:x="2.003cm" svg:y="3.669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496cm" svg:x="2.167cm" svg:y="3.581cm">
          <draw:text-box>
            <text:p text:style-name="P1"><text:span text:style-name="T7">附件</text:span></text:p>
          </draw:text-box>
        </draw:frame>
        <draw:frame draw:style-name="gr4" draw:text-style-name="P5" draw:layer="layout" svg:width="0.54cm" svg:height="0.547cm" svg:x="3.289cm" svg:y="3.669cm">
          <draw:text-box>
            <text:p text:style-name="P1"><text:span text:style-name="T5">2) </text:span></text:p>
          </draw:text-box>
        </draw:frame>
        <draw:frame draw:style-name="gr13" draw:text-style-name="P12" draw:layer="layout" svg:width="12.702cm" svg:height="0.848cm" svg:x="4.153cm" svg:y="4.183cm">
          <draw:text-box>
            <text:p text:style-name="P1"><text:span text:style-name="T26">國立臺灣大學（碩）博士學位論文</text:span></text:p>
          </draw:text-box>
        </draw:frame>
        <draw:frame draw:style-name="gr13" draw:text-style-name="P12" draw:layer="layout" svg:width="0.846cm" svg:height="0.848cm" svg:x="16.853cm" svg:y="4.334cm">
          <draw:text-box>
            <text:p text:style-name="P1"><text:span text:style-name="T27"><text:s/></text:span></text:p>
          </draw:text-box>
        </draw:frame>
        <draw:frame draw:style-name="gr14" draw:text-style-name="P13" draw:layer="layout" svg:width="7.351cm" svg:height="0.92cm" svg:x="6.811cm" svg:y="5.279cm">
          <draw:text-box>
            <text:p text:style-name="P1"><text:span text:style-name="T28">口試委員會審定書</text:span></text:p>
          </draw:text-box>
        </draw:frame>
        <draw:frame draw:style-name="gr14" draw:text-style-name="P13" draw:layer="layout" svg:width="0.918cm" svg:height="0.92cm" svg:x="14.197cm" svg:y="5.443cm">
          <draw:text-box>
            <text:p text:style-name="P1"><text:span text:style-name="T29"><text:s/></text:span></text:p>
          </draw:text-box>
        </draw:frame>
        <draw:frame draw:style-name="gr6" draw:text-style-name="P7" draw:layer="layout" svg:width="4.244cm" svg:height="0.708cm" svg:x="8.369cm" svg:y="6.678cm">
          <draw:text-box>
            <text:p text:style-name="P1"><text:span text:style-name="T9">論文中文題目</text:span></text:p>
          </draw:text-box>
        </draw:frame>
        <draw:frame draw:style-name="gr6" draw:text-style-name="P7" draw:layer="layout" svg:width="0.706cm" svg:height="0.708cm" svg:x="12.637cm" svg:y="6.80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244cm" svg:height="0.708cm" svg:x="8.369cm" svg:y="7.596cm">
          <draw:text-box>
            <text:p text:style-name="P1"><text:span text:style-name="T9">論文英文題目</text:span></text:p>
          </draw:text-box>
        </draw:frame>
        <draw:frame draw:style-name="gr6" draw:text-style-name="P7" draw:layer="layout" svg:width="0.706cm" svg:height="0.708cm" svg:x="12.637cm" svg:y="7.72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562cm" svg:height="0.564cm" svg:x="3.133cm" svg:y="8.9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5.767cm" svg:height="0.564cm" svg:x="3.133cm" svg:y="9.909cm">
          <draw:text-box>
            <text:p text:style-name="P1"><text:span text:style-name="T30">本論文係○○○君（○學號○）在國立臺灣大學○○學系、所完</text:span></text:p>
          </draw:text-box>
        </draw:frame>
        <draw:frame draw:style-name="gr5" draw:text-style-name="P6" draw:layer="layout" svg:width="16.893cm" svg:height="0.564cm" svg:x="2.003cm" svg:y="10.642cm">
          <draw:text-box>
            <text:p text:style-name="P1"><text:span text:style-name="T30">成之碩（博）士學位論文，於民國○○年○○月○○日承下列考試委</text:span></text:p>
          </draw:text-box>
        </draw:frame>
        <draw:frame draw:style-name="gr5" draw:text-style-name="P6" draw:layer="layout" svg:width="8.448cm" svg:height="0.564cm" svg:x="2.003cm" svg:y="11.374cm">
          <draw:text-box>
            <text:p text:style-name="P1"><text:span text:style-name="T30">員審查通過及口試及格，特此證明</text:span></text:p>
          </draw:text-box>
        </draw:frame>
        <draw:frame draw:style-name="gr5" draw:text-style-name="P6" draw:layer="layout" svg:width="0.562cm" svg:height="0.564cm" svg:x="10.513cm" svg:y="11.47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562cm" svg:height="0.564cm" svg:x="2.003cm" svg:y="12.3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4cm" svg:height="0.496cm" svg:x="2.002cm" svg:y="13.03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62cm" svg:height="0.564cm" svg:x="2.002cm" svg:y="14.37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817cm" svg:height="0.564cm" svg:x="2.002cm" svg:y="15.129cm">
          <draw:text-box>
            <text:p text:style-name="P1"><text:span text:style-name="T30">口試委員：</text:span></text:p>
          </draw:text-box>
        </draw:frame>
        <draw:frame draw:style-name="gr5" draw:text-style-name="P6" draw:layer="layout" svg:width="0.562cm" svg:height="0.564cm" svg:x="4.839cm" svg:y="15.22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7.107cm" svg:height="0.564cm" svg:x="5.457cm" svg:y="16.01cm">
          <draw:text-box>
            <text:p text:style-name="P1"><text:span text:style-name="T30"><text:s text:c="32"/></text:span><text:span text:style-name="T30">（簽名）</text:span></text:p>
          </draw:text-box>
        </draw:frame>
        <draw:polygon draw:style-name="gr7" draw:text-style-name="P8" draw:layer="layout" svg:width="11.346cm" svg:height="0.03cm" svg:x="5.456cm" svg:y="16.704cm" svg:viewBox="0 0 11347 31" draw:points="0,31 11347,31 11347,0 0,0">
          <text:p/>
        </draw:polygon>
        <draw:frame draw:style-name="gr5" draw:text-style-name="P6" draw:layer="layout" svg:width="0.562cm" svg:height="0.564cm" svg:x="16.802cm" svg:y="16.1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38cm" svg:height="0.564cm" svg:x="8.28cm" svg:y="16.89cm">
          <draw:text-box>
            <text:p text:style-name="P1"><text:span text:style-name="T30">（指導教授）</text:span></text:p>
          </draw:text-box>
        </draw:frame>
        <draw:frame draw:style-name="gr5" draw:text-style-name="P6" draw:layer="layout" svg:width="0.562cm" svg:height="0.564cm" svg:x="11.684cm" svg:y="16.9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225cm" svg:height="0.564cm" svg:x="5.457cm" svg:y="17.83cm">
          <draw:text-box>
            <text:p text:style-name="P1"><text:span text:style-name="T30"><text:s text:c="15"/></text:span></text:p>
          </draw:text-box>
        </draw:frame>
        <draw:frame draw:style-name="gr5" draw:text-style-name="P6" draw:layer="layout" svg:width="1.928cm" svg:height="0.564cm" svg:x="9.995cm" svg:y="17.93cm">
          <draw:text-box>
            <text:p text:style-name="P1"><text:span text:style-name="T6"><text:s text:c="13"/></text:span></text:p>
          </draw:text-box>
        </draw:frame>
        <draw:frame draw:style-name="gr5" draw:text-style-name="P6" draw:layer="layout" svg:width="2.225cm" svg:height="0.564cm" svg:x="11.981cm" svg:y="17.83cm">
          <draw:text-box>
            <text:p text:style-name="P1"><text:span text:style-name="T30"><text:s text:c="15"/></text:span></text:p>
          </draw:text-box>
        </draw:frame>
        <draw:polygon draw:style-name="gr7" draw:text-style-name="P8" draw:layer="layout" svg:width="5.106cm" svg:height="0.03cm" svg:x="5.456cm" svg:y="18.52cm" svg:viewBox="0 0 5107 31" draw:points="0,31 5107,31 5107,0 0,0">
          <text:p/>
        </draw:polygon>
        <draw:polygon draw:style-name="gr7" draw:text-style-name="P8" draw:layer="layout" svg:width="5.105cm" svg:height="0.03cm" svg:x="11.98cm" svg:y="18.52cm" svg:viewBox="0 0 5106 31" draw:points="0,31 5106,31 5106,0 0,0">
          <text:p/>
        </draw:polygon>
        <draw:frame draw:style-name="gr5" draw:text-style-name="P6" draw:layer="layout" svg:width="0.743cm" svg:height="0.564cm" svg:x="16.518cm" svg:y="17.93cm">
          <draw:text-box>
            <text:p text:style-name="P1"><text:span text:style-name="T6"><text:s text:c="5"/></text:span></text:p>
          </draw:text-box>
        </draw:frame>
        <draw:frame draw:style-name="gr5" draw:text-style-name="P6" draw:layer="layout" svg:width="0.562cm" svg:height="0.564cm" svg:x="5.457cm" svg:y="18.81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225cm" svg:height="0.564cm" svg:x="5.457cm" svg:y="19.591cm">
          <draw:text-box>
            <text:p text:style-name="P1"><text:span text:style-name="T30"><text:s text:c="15"/></text:span></text:p>
          </draw:text-box>
        </draw:frame>
        <draw:frame draw:style-name="gr5" draw:text-style-name="P6" draw:layer="layout" svg:width="1.928cm" svg:height="0.564cm" svg:x="9.995cm" svg:y="19.691cm">
          <draw:text-box>
            <text:p text:style-name="P1"><text:span text:style-name="T6"><text:s text:c="13"/></text:span></text:p>
          </draw:text-box>
        </draw:frame>
        <draw:frame draw:style-name="gr5" draw:text-style-name="P6" draw:layer="layout" svg:width="2.225cm" svg:height="0.564cm" svg:x="11.981cm" svg:y="19.591cm">
          <draw:text-box>
            <text:p text:style-name="P1"><text:span text:style-name="T30"><text:s text:c="15"/></text:span></text:p>
          </draw:text-box>
        </draw:frame>
        <draw:polygon draw:style-name="gr7" draw:text-style-name="P8" draw:layer="layout" svg:width="5.106cm" svg:height="0.03cm" svg:x="5.456cm" svg:y="20.281cm" svg:viewBox="0 0 5107 31" draw:points="0,31 5107,31 5107,0 0,0">
          <text:p/>
        </draw:polygon>
        <draw:polygon draw:style-name="gr7" draw:text-style-name="P8" draw:layer="layout" svg:width="5.105cm" svg:height="0.03cm" svg:x="11.98cm" svg:y="20.281cm" svg:viewBox="0 0 5106 31" draw:points="0,31 5106,31 5106,0 0,0">
          <text:p/>
        </draw:polygon>
        <draw:frame draw:style-name="gr5" draw:text-style-name="P6" draw:layer="layout" svg:width="0.743cm" svg:height="0.564cm" svg:x="16.518cm" svg:y="19.691cm">
          <draw:text-box>
            <text:p text:style-name="P1"><text:span text:style-name="T6"><text:s text:c="5"/></text:span></text:p>
          </draw:text-box>
        </draw:frame>
        <draw:frame draw:style-name="gr5" draw:text-style-name="P6" draw:layer="layout" svg:width="0.562cm" svg:height="0.564cm" svg:x="5.457cm" svg:y="20.57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225cm" svg:height="0.564cm" svg:x="5.457cm" svg:y="21.352cm">
          <draw:text-box>
            <text:p text:style-name="P1"><text:span text:style-name="T30"><text:s text:c="15"/></text:span></text:p>
          </draw:text-box>
        </draw:frame>
        <draw:frame draw:style-name="gr5" draw:text-style-name="P6" draw:layer="layout" svg:width="1.928cm" svg:height="0.564cm" svg:x="9.995cm" svg:y="21.452cm">
          <draw:text-box>
            <text:p text:style-name="P1"><text:span text:style-name="T6"><text:s text:c="13"/></text:span></text:p>
          </draw:text-box>
        </draw:frame>
        <draw:frame draw:style-name="gr5" draw:text-style-name="P6" draw:layer="layout" svg:width="2.225cm" svg:height="0.564cm" svg:x="11.981cm" svg:y="21.352cm">
          <draw:text-box>
            <text:p text:style-name="P1"><text:span text:style-name="T30"><text:s text:c="15"/></text:span></text:p>
          </draw:text-box>
        </draw:frame>
        <draw:polygon draw:style-name="gr7" draw:text-style-name="P8" draw:layer="layout" svg:width="5.106cm" svg:height="0.03cm" svg:x="5.456cm" svg:y="22.042cm" svg:viewBox="0 0 5107 31" draw:points="0,31 5107,31 5107,0 0,0">
          <text:p/>
        </draw:polygon>
        <draw:polygon draw:style-name="gr7" draw:text-style-name="P8" draw:layer="layout" svg:width="5.105cm" svg:height="0.03cm" svg:x="11.98cm" svg:y="22.042cm" svg:viewBox="0 0 5106 31" draw:points="0,31 5106,31 5106,0 0,0">
          <text:p/>
        </draw:polygon>
        <draw:frame draw:style-name="gr5" draw:text-style-name="P6" draw:layer="layout" svg:width="0.743cm" svg:height="0.564cm" svg:x="16.518cm" svg:y="21.452cm">
          <draw:text-box>
            <text:p text:style-name="P1"><text:span text:style-name="T6"><text:s text:c="5"/></text:span></text:p>
          </draw:text-box>
        </draw:frame>
        <draw:frame draw:style-name="gr5" draw:text-style-name="P6" draw:layer="layout" svg:width="0.562cm" svg:height="0.564cm" svg:x="5.457cm" svg:y="22.33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225cm" svg:height="0.564cm" svg:x="5.457cm" svg:y="23.113cm">
          <draw:text-box>
            <text:p text:style-name="P1"><text:span text:style-name="T30"><text:s text:c="15"/></text:span></text:p>
          </draw:text-box>
        </draw:frame>
        <draw:frame draw:style-name="gr5" draw:text-style-name="P6" draw:layer="layout" svg:width="1.928cm" svg:height="0.564cm" svg:x="9.995cm" svg:y="23.214cm">
          <draw:text-box>
            <text:p text:style-name="P1"><text:span text:style-name="T6"><text:s text:c="13"/></text:span></text:p>
          </draw:text-box>
        </draw:frame>
        <draw:frame draw:style-name="gr5" draw:text-style-name="P6" draw:layer="layout" svg:width="2.225cm" svg:height="0.564cm" svg:x="11.981cm" svg:y="23.113cm">
          <draw:text-box>
            <text:p text:style-name="P1"><text:span text:style-name="T30"><text:s text:c="15"/></text:span></text:p>
          </draw:text-box>
        </draw:frame>
        <draw:polygon draw:style-name="gr7" draw:text-style-name="P8" draw:layer="layout" svg:width="5.106cm" svg:height="0.029cm" svg:x="5.456cm" svg:y="23.804cm" svg:viewBox="0 0 5107 30" draw:points="0,30 5107,30 5107,0 0,0">
          <text:p/>
        </draw:polygon>
        <draw:polygon draw:style-name="gr7" draw:text-style-name="P8" draw:layer="layout" svg:width="5.105cm" svg:height="0.029cm" svg:x="11.98cm" svg:y="23.804cm" svg:viewBox="0 0 5106 30" draw:points="0,30 5106,30 5106,0 0,0">
          <text:p/>
        </draw:polygon>
        <draw:frame draw:style-name="gr5" draw:text-style-name="P6" draw:layer="layout" svg:width="0.743cm" svg:height="0.564cm" svg:x="16.518cm" svg:y="23.213cm">
          <draw:text-box>
            <text:p text:style-name="P1"><text:span text:style-name="T6"><text:s text:c="5"/></text:span></text:p>
          </draw:text-box>
        </draw:frame>
        <draw:frame draw:style-name="gr4" draw:text-style-name="P5" draw:layer="layout" svg:width="0.494cm" svg:height="0.496cm" svg:x="2.002cm" svg:y="24.17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974cm" svg:height="0.496cm" svg:x="2.002cm" svg:y="24.887cm">
          <draw:text-box>
            <text:p text:style-name="P1"><text:span text:style-name="T7">系主任、所長</text:span></text:p>
          </draw:text-box>
        </draw:frame>
        <draw:frame draw:style-name="gr4" draw:text-style-name="P5" draw:layer="layout" svg:width="0.494cm" svg:height="0.496cm" svg:x="5cm" svg:y="24.976cm">
          <draw:text-box>
            <text:p text:style-name="P1"><text:span text:style-name="T5"><text:s text:c="3"/></text:span></text:p>
          </draw:text-box>
        </draw:frame>
        <draw:frame draw:style-name="gr5" draw:text-style-name="P6" draw:layer="layout" svg:width="5.626cm" svg:height="0.564cm" svg:x="5.499cm" svg:y="24.815cm">
          <draw:text-box>
            <text:p text:style-name="P1"><text:span text:style-name="T30"><text:s text:c="22"/></text:span><text:span text:style-name="T30">（簽名）</text:span></text:p>
          </draw:text-box>
        </draw:frame>
        <draw:polygon draw:style-name="gr7" draw:text-style-name="P8" draw:layer="layout" svg:width="8.509cm" svg:height="0.029cm" svg:x="5.499cm" svg:y="25.51cm" svg:viewBox="0 0 8510 30" draw:points="0,30 8510,30 8510,0 0,0">
          <text:p/>
        </draw:polygon>
        <draw:frame draw:style-name="gr5" draw:text-style-name="P6" draw:layer="layout" svg:width="0.562cm" svg:height="0.564cm" svg:x="14.008cm" svg:y="24.91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936cm" svg:height="0.496cm" svg:x="5.461cm" svg:y="25.789cm">
          <draw:text-box>
            <text:p text:style-name="P1"><text:span text:style-name="T14">（是否須簽章依各院系所規定）</text:span></text:p>
          </draw:text-box>
        </draw:frame>
        <draw:frame draw:style-name="gr5" draw:text-style-name="P6" draw:layer="layout" svg:width="0.562cm" svg:height="0.564cm" svg:x="12.454cm" svg:y="25.81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562cm" svg:height="0.564cm" svg:x="2.002cm" svg:y="26.736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88">
        <draw:frame draw:style-name="gr1" draw:text-style-name="P2" draw:layer="layout" svg:width="0.35cm" svg:height="0.352cm" svg:x="2.002cm" svg:y="28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393cm" svg:y="27.961cm">
          <draw:text-box>
            <text:p text:style-name="P1"><text:span text:style-name="T2">6 </text:span></text:p>
          </draw:text-box>
        </draw:frame>
        <draw:frame draw:style-name="gr4" draw:text-style-name="P5" draw:layer="layout" svg:width="0.494cm" svg:height="0.547cm" svg:x="2.002cm" svg:y="3.182cm">
          <draw:text-box>
            <text:p text:style-name="P1"><text:span text:style-name="T5">(</text:span></text:p>
          </draw:text-box>
        </draw:frame>
        <draw:frame draw:style-name="gr4" draw:text-style-name="P5" draw:layer="layout" svg:width="0.993cm" svg:height="0.496cm" svg:x="2.167cm" svg:y="3.094cm">
          <draw:text-box>
            <text:p text:style-name="P1"><text:span text:style-name="T7">附件</text:span></text:p>
          </draw:text-box>
        </draw:frame>
        <draw:frame draw:style-name="gr4" draw:text-style-name="P5" draw:layer="layout" svg:width="0.54cm" svg:height="0.547cm" svg:x="3.289cm" svg:y="3.182cm">
          <draw:text-box>
            <text:p text:style-name="P1"><text:span text:style-name="T5">3) </text:span></text:p>
          </draw:text-box>
        </draw:frame>
        <draw:frame draw:style-name="gr3" draw:text-style-name="P4" draw:layer="layout" svg:width="0.634cm" svg:height="0.636cm" svg:x="9.39cm" svg:y="3.8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37cm" svg:height="0.636cm" svg:x="9.707cm" svg:y="3.703cm">
          <draw:text-box>
            <text:p text:style-name="P1"><text:span text:style-name="T3">目</text:span></text:p>
          </draw:text-box>
        </draw:frame>
        <draw:frame draw:style-name="gr3" draw:text-style-name="P4" draw:layer="layout" svg:width="0.634cm" svg:height="0.636cm" svg:x="10.342cm" svg:y="3.816cm">
          <draw:text-box>
            <text:p text:style-name="P1"><text:span text:style-name="T4"><text:s text:c="3"/></text:span></text:p>
          </draw:text-box>
        </draw:frame>
        <draw:frame draw:style-name="gr3" draw:text-style-name="P4" draw:layer="layout" svg:width="0.637cm" svg:height="0.636cm" svg:x="10.977cm" svg:y="3.703cm">
          <draw:text-box>
            <text:p text:style-name="P1"><text:span text:style-name="T3">錄</text:span></text:p>
          </draw:text-box>
        </draw:frame>
        <draw:frame draw:style-name="gr3" draw:text-style-name="P4" draw:layer="layout" svg:width="0.634cm" svg:height="0.636cm" svg:x="11.612cm" svg:y="3.8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964cm" svg:height="0.496cm" svg:x="2.002cm" svg:y="4.965cm">
          <draw:text-box>
            <text:p text:style-name="P1"><text:span text:style-name="T7">口試委員會審定書</text:span></text:p>
          </draw:text-box>
        </draw:frame>
        <draw:frame draw:style-name="gr4" draw:text-style-name="P5" draw:layer="layout" svg:width="12.888cm" svg:height="0.547cm" svg:x="5.999cm" svg:y="5.054cm">
          <draw:text-box>
            <text:p text:style-name="P1"><text:span text:style-name="T5">……………………………………………………………… <text:s text:c="5"/></text:span><text:span text:style-name="T5">i </text:span></text:p>
          </draw:text-box>
        </draw:frame>
        <draw:frame draw:style-name="gr4" draw:text-style-name="P5" draw:layer="layout" svg:width="0.993cm" svg:height="0.496cm" svg:x="2.002cm" svg:y="5.939cm">
          <draw:text-box>
            <text:p text:style-name="P1"><text:span text:style-name="T7">誌謝</text:span></text:p>
          </draw:text-box>
        </draw:frame>
        <draw:frame draw:style-name="gr4" draw:text-style-name="P5" draw:layer="layout" svg:width="15.877cm" svg:height="0.547cm" svg:x="3.001cm" svg:y="6.027cm">
          <draw:text-box>
            <text:p text:style-name="P1"><text:span text:style-name="T5">………………………………………………………………………………</text:span><text:span text:style-name="T5">. <text:s text:c="3"/>ii </text:span></text:p>
          </draw:text-box>
        </draw:frame>
        <draw:frame draw:style-name="gr4" draw:text-style-name="P5" draw:layer="layout" svg:width="1.983cm" svg:height="0.496cm" svg:x="2.002cm" svg:y="6.913cm">
          <draw:text-box>
            <text:p text:style-name="P1"><text:span text:style-name="T7">中文摘要</text:span></text:p>
          </draw:text-box>
        </draw:frame>
        <draw:frame draw:style-name="gr4" draw:text-style-name="P5" draw:layer="layout" svg:width="15.026cm" svg:height="0.547cm" svg:x="4.001cm" svg:y="7.001cm">
          <draw:text-box>
            <text:p text:style-name="P1"><text:span text:style-name="T5">………………………………………………………………………… <text:s text:c="3"/></text:span><text:span text:style-name="T5">i ii </text:span></text:p>
          </draw:text-box>
        </draw:frame>
        <draw:frame draw:style-name="gr4" draw:text-style-name="P5" draw:layer="layout" svg:width="1.983cm" svg:height="0.496cm" svg:x="2.002cm" svg:y="7.887cm">
          <draw:text-box>
            <text:p text:style-name="P1"><text:span text:style-name="T7">英文摘要</text:span></text:p>
          </draw:text-box>
        </draw:frame>
        <draw:frame draw:style-name="gr4" draw:text-style-name="P5" draw:layer="layout" svg:width="14.996cm" svg:height="0.547cm" svg:x="4.001cm" svg:y="7.975cm">
          <draw:text-box>
            <text:p text:style-name="P1"><text:span text:style-name="T5">…………………………………………………………………………</text:span><text:span text:style-name="T5">. <text:s text:c="3"/>iv </text:span></text:p>
          </draw:text-box>
        </draw:frame>
        <draw:frame draw:style-name="gr4" draw:text-style-name="P5" draw:layer="layout" svg:width="1.488cm" svg:height="0.496cm" svg:x="2.002cm" svg:y="8.86cm">
          <draw:text-box>
            <text:p text:style-name="P1"><text:span text:style-name="T7">第一章</text:span></text:p>
          </draw:text-box>
        </draw:frame>
        <draw:frame draw:style-name="gr4" draw:text-style-name="P5" draw:layer="layout" svg:width="0.494cm" svg:height="0.496cm" svg:x="3.514cm" svg:y="8.949cm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1.488cm" svg:height="0.496cm" svg:x="4.022cm" svg:y="8.86cm">
          <draw:text-box>
            <text:p text:style-name="P1"><text:span text:style-name="T7">○○○</text:span></text:p>
          </draw:text-box>
        </draw:frame>
        <draw:frame draw:style-name="gr4" draw:text-style-name="P5" draw:layer="layout" svg:width="13.494cm" svg:height="0.547cm" svg:x="5.533cm" svg:y="8.949cm">
          <draw:text-box>
            <text:p text:style-name="P1"><text:span text:style-name="T5">…………………………………………………………………</text:span><text:span text:style-name="T5">.. <text:s text:c="3"/>1 </text:span></text:p>
          </draw:text-box>
        </draw:frame>
        <draw:frame draw:style-name="gr4" draw:text-style-name="P5" draw:layer="layout" svg:width="1.983cm" svg:height="0.496cm" svg:x="2.875cm" svg:y="9.834cm">
          <draw:text-box>
            <text:p text:style-name="P1"><text:span text:style-name="T14">第一節或</text:span></text:p>
          </draw:text-box>
        </draw:frame>
        <draw:frame draw:style-name="gr4" draw:text-style-name="P5" draw:layer="layout" svg:width="0.624cm" svg:height="0.547cm" svg:x="4.995cm" svg:y="9.922cm">
          <draw:text-box>
            <text:p text:style-name="P1"><text:span text:style-name="T31">1.1</text:span></text:p>
          </draw:text-box>
        </draw:frame>
        <draw:frame draw:style-name="gr4" draw:text-style-name="P5" draw:layer="layout" svg:width="1.488cm" svg:height="0.496cm" svg:x="5.618cm" svg:y="9.834cm">
          <draw:text-box>
            <text:p text:style-name="P1"><text:span text:style-name="T14">○○○</text:span></text:p>
          </draw:text-box>
        </draw:frame>
        <draw:frame draw:style-name="gr4" draw:text-style-name="P5" draw:layer="layout" svg:width="11.763cm" svg:height="0.547cm" svg:x="7.116cm" svg:y="9.922cm">
          <draw:text-box>
            <text:p text:style-name="P1"><text:span text:style-name="T31">………………………………………………………… <text:s text:c="2"/></text:span><text:span text:style-name="T5"><text:s/></text:span><text:span text:style-name="T5">1</text:span><text:span text:style-name="T31"> </text:span></text:p>
          </draw:text-box>
        </draw:frame>
        <draw:frame draw:style-name="gr4" draw:text-style-name="P5" draw:layer="layout" svg:width="1.983cm" svg:height="0.496cm" svg:x="2.875cm" svg:y="10.808cm">
          <draw:text-box>
            <text:p text:style-name="P1"><text:span text:style-name="T14">第二節或</text:span></text:p>
          </draw:text-box>
        </draw:frame>
        <draw:frame draw:style-name="gr4" draw:text-style-name="P5" draw:layer="layout" svg:width="0.624cm" svg:height="0.547cm" svg:x="4.987cm" svg:y="10.896cm">
          <draw:text-box>
            <text:p text:style-name="P1"><text:span text:style-name="T31">1.2</text:span></text:p>
          </draw:text-box>
        </draw:frame>
        <draw:frame draw:style-name="gr4" draw:text-style-name="P5" draw:layer="layout" svg:width="1.488cm" svg:height="0.496cm" svg:x="5.609cm" svg:y="10.808cm">
          <draw:text-box>
            <text:p text:style-name="P1"><text:span text:style-name="T14">○○○</text:span></text:p>
          </draw:text-box>
        </draw:frame>
        <draw:frame draw:style-name="gr4" draw:text-style-name="P5" draw:layer="layout" svg:width="12.008cm" svg:height="0.547cm" svg:x="7.108cm" svg:y="10.896cm">
          <draw:text-box>
            <text:p text:style-name="P1"><text:span text:style-name="T5">………………………………………………………… <text:s text:c="5"/></text:span><text:span text:style-name="T5"># </text:span></text:p>
          </draw:text-box>
        </draw:frame>
        <draw:frame draw:style-name="gr4" draw:text-style-name="P5" draw:layer="layout" svg:width="1.488cm" svg:height="0.496cm" svg:x="2.002cm" svg:y="11.782cm">
          <draw:text-box>
            <text:p text:style-name="P1"><text:span text:style-name="T7">第二章</text:span></text:p>
          </draw:text-box>
        </draw:frame>
        <draw:frame draw:style-name="gr4" draw:text-style-name="P5" draw:layer="layout" svg:width="0.494cm" svg:height="0.496cm" svg:x="3.514cm" svg:y="11.87cm">
          <draw:text-box>
            <text:p text:style-name="P1"><text:span text:style-name="T5"><text:s text:c="3"/></text:span></text:p>
          </draw:text-box>
        </draw:frame>
        <draw:frame draw:style-name="gr4" draw:text-style-name="P5" draw:layer="layout" svg:width="1.488cm" svg:height="0.496cm" svg:x="4.022cm" svg:y="11.782cm">
          <draw:text-box>
            <text:p text:style-name="P1"><text:span text:style-name="T7">○○○</text:span></text:p>
          </draw:text-box>
        </draw:frame>
        <draw:frame draw:style-name="gr4" draw:text-style-name="P5" draw:layer="layout" svg:width="13.494cm" svg:height="0.547cm" svg:x="5.533cm" svg:y="11.87cm">
          <draw:text-box>
            <text:p text:style-name="P1"><text:span text:style-name="T5">…………………………………………………………………</text:span><text:span text:style-name="T5">.. <text:s text:c="3"/># </text:span></text:p>
          </draw:text-box>
        </draw:frame>
        <draw:frame draw:style-name="gr8" draw:text-style-name="P9" draw:layer="layout" svg:width="0.456cm" svg:height="0.505cm" svg:x="2.874cm" svg:y="12.877cm">
          <draw:text-box>
            <text:p text:style-name="P1"><text:span text:style-name="T18">2.</text:span></text:p>
          </draw:text-box>
        </draw:frame>
        <draw:frame draw:style-name="gr8" draw:text-style-name="P9" draw:layer="layout" svg:width="0.456cm" svg:height="0.458cm" svg:x="3.217cm" svg:y="12.87cm">
          <draw:text-box>
            <text:p text:style-name="P1"><text:span text:style-name="T32"><text:s/></text:span></text:p>
          </draw:text-box>
        </draw:frame>
        <draw:frame draw:style-name="gr4" draw:text-style-name="P5" draw:layer="layout" svg:width="0.494cm" svg:height="0.547cm" svg:x="3.247cm" svg:y="12.843cm">
          <draw:text-box>
            <text:p text:style-name="P1"><text:span text:style-name="T5">1</text:span></text:p>
          </draw:text-box>
        </draw:frame>
        <draw:frame draw:style-name="gr4" draw:text-style-name="P5" draw:layer="layout" svg:width="1.488cm" svg:height="0.496cm" svg:x="3.509cm" svg:y="12.755cm">
          <draw:text-box>
            <text:p text:style-name="P1"><text:span text:style-name="T7">○○○</text:span></text:p>
          </draw:text-box>
        </draw:frame>
        <draw:frame draw:style-name="gr4" draw:text-style-name="P5" draw:layer="layout" svg:width="13.744cm" svg:height="0.547cm" svg:x="5.046cm" svg:y="12.843cm">
          <draw:text-box>
            <text:p text:style-name="P1"><text:span text:style-name="T5">…………………………………………………………………… <text:s text:c="3"/></text:span><text:span text:style-name="T5"># </text:span></text:p>
          </draw:text-box>
        </draw:frame>
        <draw:frame draw:style-name="gr4" draw:text-style-name="P5" draw:layer="layout" svg:width="0.494cm" svg:height="0.547cm" svg:x="2.002cm" svg:y="13.817cm">
          <draw:text-box>
            <text:p text:style-name="P1"><text:span text:style-name="T5">(</text:span></text:p>
          </draw:text-box>
        </draw:frame>
        <draw:frame draw:style-name="gr4" draw:text-style-name="P5" draw:layer="layout" svg:width="1.983cm" svg:height="0.496cm" svg:x="2.167cm" svg:y="13.728cm">
          <draw:text-box>
            <text:p text:style-name="P1"><text:span text:style-name="T7">以下類推</text:span></text:p>
          </draw:text-box>
        </draw:frame>
        <draw:frame draw:style-name="gr4" draw:text-style-name="P5" draw:layer="layout" svg:width="0.494cm" svg:height="0.547cm" svg:x="4.166cm" svg:y="13.817cm">
          <draw:text-box>
            <text:p text:style-name="P1"><text:span text:style-name="T5">) </text:span></text:p>
          </draw:text-box>
        </draw:frame>
        <draw:frame draw:style-name="gr4" draw:text-style-name="P5" draw:layer="layout" svg:width="0.494cm" svg:height="0.496cm" svg:x="10.503cm" svg:y="14.7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10.503cm" svg:y="15.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983cm" svg:height="0.496cm" svg:x="2.003cm" svg:y="16.446cm">
          <draw:text-box>
            <text:p text:style-name="P1"><text:span text:style-name="T7">參考文獻</text:span></text:p>
          </draw:text-box>
        </draw:frame>
        <draw:frame draw:style-name="gr4" draw:text-style-name="P5" draw:layer="layout" svg:width="14.734cm" svg:height="0.547cm" svg:x="4.035cm" svg:y="16.534cm">
          <draw:text-box>
            <text:p text:style-name="P1"><text:span text:style-name="T5">……………………………………………………………………</text:span><text:span text:style-name="T5">.…… <text:s text:c="3"/>#</text:span></text:p>
          </draw:text-box>
        </draw:frame>
        <draw:frame draw:style-name="gr8" draw:text-style-name="P9" draw:layer="layout" svg:width="0.456cm" svg:height="0.458cm" svg:x="19.003cm" svg:y="16.568cm">
          <draw:text-box>
            <text:p text:style-name="P1"><text:span text:style-name="T18"><text:s/></text:span></text:p>
          </draw:text-box>
        </draw:frame>
        <draw:frame draw:style-name="gr4" draw:text-style-name="P5" draw:layer="layout" svg:width="0.993cm" svg:height="0.496cm" svg:x="2.002cm" svg:y="17.42cm">
          <draw:text-box>
            <text:p text:style-name="P1"><text:span text:style-name="T7">附錄</text:span></text:p>
          </draw:text-box>
        </draw:frame>
        <draw:frame draw:style-name="gr4" draw:text-style-name="P5" draw:layer="layout" svg:width="16.093cm" svg:height="0.547cm" svg:x="3.001cm" svg:y="17.508cm">
          <draw:text-box>
            <text:p text:style-name="P1"><text:span text:style-name="T5">………………………………………………………………………………</text:span><text:span text:style-name="T5">. <text:s text:c="5"/># </text:span></text:p>
          </draw:text-box>
        </draw:frame>
        <draw:frame draw:style-name="gr4" draw:text-style-name="P5" draw:layer="layout" svg:width="0.494cm" svg:height="0.496cm" svg:x="2.002cm" svg:y="18.19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18.8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19.4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0.1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0.7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1.3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2.0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2.6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3.2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3.91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4.5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5.1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94cm" svg:height="0.496cm" svg:x="2.002cm" svg:y="25.818cm">
          <draw:text-box>
            <text:p text:style-name="P1"><text:span text:style-name="T31"><text:s/></text:span></text:p>
          </draw:text-box>
        </draw:frame>
        <draw:frame draw:style-name="gr4" draw:text-style-name="P5" draw:layer="layout" svg:width="0.494cm" svg:height="0.496cm" svg:x="2.002cm" svg:y="26.453cm">
          <draw:text-box>
            <text:p text:style-name="P1"><text:span text:style-name="T3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stroke-dash73" draw:style="rect" draw:dots1="1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8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2"/>
    <meta:generator>LibreOffice/6.0.4.2$Windows_X86_64 LibreOffice_project/9b0d9b32d5dcda91d2f1a96dc04c645c450872bf</meta:generator>
  </office:meta>
</office:document-meta>
</file>