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506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0381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8" style:family="table-row">
      <style:table-row-properties style:min-row-height="0.6111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12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4263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/>
    </style:style>
    <style:style style:name="P24" style:parent-style-name="純文字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純文字" style:family="paragraph">
      <style:paragraph-properties fo:text-align="center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/>
    </style:style>
    <style:style style:name="P56" style:parent-style-name="純文字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in" style:use-optimal-row-height="false" fo:keep-together="always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in" style:use-optimal-row-height="false" fo:keep-together="always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text-properties style:font-name="標楷體" style:font-name-asian="標楷體"/>
    </style:style>
    <style:style style:name="TableRow67" style:family="table-row">
      <style:table-row-properties style:min-row-height="0.4in" style:use-optimal-row-height="false" fo:keep-together="always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/>
    </style:style>
    <style:style style:name="TableRow72" style:family="table-row">
      <style:table-row-properties style:min-row-height="0.8576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9493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1.202in" style:use-optimal-row-height="false" fo:keep-together="always"/>
    </style:style>
    <style:style style:name="TableCell10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106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bottom="0.0694in" fo:margin-left="0.3715in" fo:margin-right="0.0138in" fo:text-indent="-0.3333in">
        <style:tab-stops>
          <style:tab-stop style:type="left" style:position="0.2645in"/>
          <style:tab-stop style:type="left" style:position="0.9006in"/>
          <style:tab-stop style:type="left" style:position="1.5368in"/>
          <style:tab-stop style:type="left" style:position="2.1729in"/>
          <style:tab-stop style:type="left" style:position="2.809in"/>
          <style:tab-stop style:type="left" style:position="3.4451in"/>
          <style:tab-stop style:type="left" style:position="4.0812in"/>
          <style:tab-stop style:type="left" style:position="4.7173in"/>
          <style:tab-stop style:type="left" style:position="5.3534in"/>
          <style:tab-stop style:type="left" style:position="5.9895in"/>
          <style:tab-stop style:type="left" style:position="6.6256in"/>
          <style:tab-stop style:type="left" style:position="7.2618in"/>
          <style:tab-stop style:type="left" style:position="7.8979in"/>
          <style:tab-stop style:type="left" style:position="8.534in"/>
          <style:tab-stop style:type="left" style:position="9.1701in"/>
          <style:tab-stop style:type="left" style:position="9.8062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1.0812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bottom="0.0694in" fo:margin-left="0.0888in" fo:margin-right="0.0138in" fo:text-indent="-0.0006in">
        <style:tab-stops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  <style:tab-stop style:type="left" style:position="9.4527in"/>
          <style:tab-stop style:type="left" style:position="10.0888in"/>
        </style:tab-stops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4" style:parent-style-name="內文" style:list-style-name="LFO8" style:family="paragraph">
      <style:paragraph-properties fo:widows="2" fo:orphans="2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15" style:parent-style-name="內文" style:list-style-name="LFO8" style:family="paragraph">
      <style:paragraph-properties fo:widows="2" fo:orphans="2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16" style:parent-style-name="內文" style:list-style-name="LFO8" style:family="paragraph">
      <style:paragraph-properties fo:widows="2" fo:orphans="2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17" style:parent-style-name="內文" style:list-style-name="LFO8" style:family="paragraph">
      <style:paragraph-properties fo:widows="2" fo:orphans="2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/>
    </style:style>
    <style:style style:name="T120" style:parent-style-name="預設段落字型" style:family="text">
      <style:text-properties style:font-name="標楷體" style:font-name-asian="標楷體" fo:font-size="10.5pt" style:font-size-asian="10.5pt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6" style:parent-style-name="內文" style:list-style-name="LFO8" style:family="paragraph">
      <style:paragraph-properties fo:widows="2" fo:orphans="2" fo:margin-bottom="0.0694in" fo:margin-right="0.0138in">
        <style:tab-stops>
          <style:tab-stop style:type="left" style:position="-0.0625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27" style:family="table-row">
      <style:table-row-properties style:min-row-height="0.5312in" style:use-optimal-row-height="false" fo:keep-together="always"/>
    </style:style>
    <style:style style:name="TableCell128" style:family="table-cell">
      <style:table-cell-properties fo:border="0.0208in double #000000" style:border-line-width="0.0069in 0.0069in 0.0069in" style:writing-mode="lr-tb" style:vertical-align="bottom" fo:padding-top="0in" fo:padding-left="0.0194in" fo:padding-bottom="0in" fo:padding-right="0.0194in"/>
    </style:style>
    <style:style style:name="P129" style:parent-style-name="純文字" style:family="paragraph">
      <style:paragraph-properties fo:text-align="justify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5208in" style:use-optimal-row-height="false" fo:keep-together="always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text-properties style:font-name="標楷體" style:font-name-asian="標楷體" fo:font-weight="bold" style:font-weight-asian="bold" fo:letter-spacing="-0.0138in" style:font-size-complex="12pt"/>
    </style:style>
    <style:style style:name="P141" style:parent-style-name="純文字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P142" style:parent-style-name="純文字" style:family="paragraph">
      <style:text-properties style:font-name="標楷體" style:font-name-asian="標楷體"/>
    </style:style>
    <style:style style:name="P143" style:parent-style-name="純文字" style:family="paragraph">
      <style:paragraph-properties fo:margin-left="-0.625in" fo:text-indent="-0.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台灣大學生醫電子與資訊學研究所 <text:s text:c="4"/>年度第 <text:s text:c="2"/>學期</text:p>
            <text:p text:style-name="P12">短期出國交流研究助學金申請表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學 <text:s/>生 <text:s/>姓 <text:s/>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前一學期</text:p>
            <text:p text:style-name="P24"><text:span text:style-name="T25">學業成績</text:span></text:p>
          </table:table-cell>
        </table:table-row>
        <table:table-row table:style-name="TableRow26">
          <table:table-cell table:style-name="TableCell27" table:number-columns-spanned="2">
            <text:p text:style-name="P28">碩/博</text:p>
          </table:table-cell>
          <table:covered-table-cell/>
          <table:table-cell table:style-name="TableCell29">
            <text:p text:style-name="純文字"><text:span text:style-name="T30"></text:span><text:span text:style-name="T31">碩<text:s/></text:span><text:span text:style-name="T32"></text:span><text:span text:style-name="T33">博<text:s/></text:span><text:span text:style-name="T34">___</text:span><text:span text:style-name="T35">年級</text:span></text:p>
          </table:table-cell>
          <table:table-cell table:style-name="TableCell36">
            <text:p text:style-name="P37">組別</text:p>
          </table:table-cell>
          <table:table-cell table:style-name="TableCell38">
            <text:p text:style-name="P39"><text:span text:style-name="T40"></text:span><text:span text:style-name="T41">生醫電子</text:span></text:p>
            <text:p text:style-name="P42"><text:span text:style-name="T43"></text:span><text:span text:style-name="T44">生醫資訊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可聯繫電話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3">
            <text:p text:style-name="P59">出訪國家、城市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出訪學校、科系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預計出國、返國日期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出訪目的</text:p>
          </table:table-cell>
          <table:covered-table-cell/>
          <table:covered-table-cell/>
          <table:table-cell table:style-name="TableCell75" table:number-columns-spanned="3">
            <text:p text:style-name="純文字"><text:span text:style-name="T76"></text:span><text:span text:style-name="T77"><text:s/>研究交流</text:span></text:p>
            <text:p text:style-name="純文字"><text:span text:style-name="T78"></text:span><text:span text:style-name="T79"><text:s/>修課</text:span></text:p>
            <text:p text:style-name="純文字"><text:span text:style-name="T80"></text:span><text:span text:style-name="T81"><text:s/>參與研究計畫</text:span></text:p>
            <text:p text:style-name="純文字"><text:span text:style-name="T82"></text:span><text:span text:style-name="T83"><text:s/>其它 _________________________________________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檢附文件名稱(請打勾)</text:p>
          </table:table-cell>
          <table:covered-table-cell/>
          <table:covered-table-cell/>
          <table:table-cell table:style-name="TableCell87" table:number-columns-spanned="3">
            <text:p text:style-name="純文字"><text:span text:style-name="T88"></text:span><text:span text:style-name="T89">致申請人本人之</text:span><text:span text:style-name="T90">邀請函</text:span><text:span text:style-name="T91">或同意書</text:span><text:span text:style-name="T92">影本</text:span></text:p>
            <text:p text:style-name="純文字"><text:span text:style-name="T93"></text:span><text:span text:style-name="T94">近三年內最具代表性之著作抽印本或影印本（無則免附</text:span><text:span text:style-name="T95">）</text:span></text:p>
            <text:p text:style-name="純文字"><text:span text:style-name="T96"></text:span><text:span text:style-name="T97">清寒證明文件</text:span><text:span text:style-name="T98">(</text:span><text:span text:style-name="T99">未領取清寒助學金者免附</text:span><text:span text:style-name="T100">)</text:span></text:p>
            <text:p text:style-name="純文字"><text:span text:style-name="T101"></text:span><text:span text:style-name="T102">學業成績影本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導師簽名</text:p>
            <text:p text:style-name="P106">(意見加註欄)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規定</text:p>
          </table:table-cell>
          <table:table-cell table:style-name="TableCell112" table:number-columns-spanned="5">
            <text:p text:style-name="P113">短期出國交流研究助學金限本所已註冊具正式學籍、且未在校外有全職工作之研究生（陸生除外）申請。</text:p>
            <text:list text:style-name="LFO8" text:continue-numbering="true">
              <text:list-item>
                <text:p text:style-name="P114">本助學金限出國交流研究一個月以上者申請。</text:p>
              </text:list-item>
              <text:list-item>
                <text:p text:style-name="P115">短期出國交流研究期間，除清寒性質之獎助學金外，本助學金不可與其它補助（含出訪單位提供的任何形式獎助學金）同時領取。</text:p>
              </text:list-item>
              <text:list-item>
                <text:p text:style-name="P116">申請人至遲須於出國當日二週前提出申請，並於回國後二週內繳交600字以上之交流心得報告。</text:p>
              </text:list-item>
              <text:list-item>
                <text:p text:style-name="P117"><text:span text:style-name="T118">學生</text:span><text:span text:style-name="T119">出國期間，每滿一個月，核撥新台幣5000</text:span><text:span text:style-name="T120">元整；惟</text:span><text:span text:style-name="T121">返國當月</text:span><text:span text:style-name="T122">已於該國停留超過20天者，</text:span><text:span text:style-name="T123">可</text:span><text:span text:style-name="T124">視同一個月</text:span><text:span text:style-name="T125">。</text:span></text:p>
              </text:list-item>
              <text:list-item>
                <text:p text:style-name="P126">領有中低收入戶證明文件、本所清寒助學金或其它單位清寒補助者，本短期出國交流研究助學金之補助金額上限為每個月新台幣10,000元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</text:span><text:span text:style-name="T131"><text:s/>我已確認</text:span><text:span text:style-name="T132">本次短期出國交流研究之出訪單位未提供任何形式的獎助學金，亦</text:span><text:span text:style-name="T133">未</text:span><text:span text:style-name="T134">同時</text:span><text:span text:style-name="T135">領取</text:span><text:span text:style-name="T136">國內</text:span><text:span text:style-name="T137">其它獎助學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核發金額：新台幣<text:s/><text:s/>___________<text:s/><text:s/>元整。(本欄限系所審核人填寫)</text:p>
            <text:p text:style-name="P141">短期出國交流研究助學金：出國期間，每滿一個月，核撥新台幣5000元整。<text:s text:c="6"/>審核人簽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 text:c="4"/></text:p>
      <text:p text:style-name="P143"><text:span text:style-name="T144"><text:s/>申請人</text:span><text:span text:style-name="T145">簽章：</text:span><text:span text:style-name="T146"><text:s text:c="13"/></text:span><text:span text:style-name="T147"><text:s text:c="15"/></text:span><text:span text:style-name="T148"><text:s text:c="2"/></text:span><text:span text:style-name="T149">系所主管</text:span><text:span text:style-name="T150">簽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P11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<text:s text:c="51"/>申請日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</dc:title>
    <dc:subject/>
    <meta:initial-creator>MOE</meta:initial-creator>
    <dc:creator>ppycchu 朱</dc:creator>
    <meta:creation-date>2019-06-17T04:16:00Z</meta:creation-date>
    <dc:date>2019-06-17T04:16:00Z</dc:date>
    <meta:print-date>2011-09-06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