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d9d9d9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d9d9d9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PMingLiU" fo:font-size="12pt" style:font-size-asian="12pt" style:font-name-complex="PMingLiU" style:font-size-complex="12pt"/>
    </style:style>
    <style:style style:name="T2" style:family="text">
      <style:text-properties fo:color="#000000" style:font-name="TimesNewRoman" fo:font-size="12pt" style:font-size-asian="12pt" style:font-name-complex="TimesNewRoman" style:font-size-complex="12pt"/>
    </style:style>
    <style:style style:name="T3" style:family="text">
      <style:text-properties fo:color="#000000" style:font-name="DFKaiShuSBEstdBF" fo:font-size="16pt" style:font-size-asian="16pt" style:font-name-complex="DFKaiShuSBEstdBF" style:font-size-complex="16pt"/>
    </style:style>
    <style:style style:name="T4" style:family="text">
      <style:text-properties fo:color="#000000" style:font-name="MingLiU" fo:font-size="10pt" style:font-size-asian="10pt" style:font-name-complex="MingLiU" style:font-size-complex="10pt"/>
    </style:style>
    <style:style style:name="T5" style:family="text">
      <style:text-properties fo:color="#000000" style:font-name="MingLiU" fo:font-size="24pt" style:font-size-asian="24pt" style:font-name-complex="MingLiU" style:font-size-complex="24pt"/>
    </style:style>
    <style:style style:name="T6" style:family="text">
      <style:text-properties fo:color="#000080" style:text-outline="true" style:font-name="DFKaiShuSBEstdBF" fo:font-size="14pt" style:font-size-asian="14pt" style:font-name-complex="DFKaiShuSBEstdBF" style:font-size-complex="14pt"/>
    </style:style>
    <style:style style:name="T7" style:family="text">
      <style:text-properties fo:color="#000000" style:text-outline="true" style:font-name="DFKaiShuSBEstdBF" fo:font-size="14pt" style:font-size-asian="14pt" style:font-name-complex="DFKaiShuSBEstdBF" style:font-size-complex="14pt"/>
    </style:style>
    <style:style style:name="T8" style:family="text">
      <style:text-properties fo:color="#000000" style:font-name="TimesNewRoman" fo:font-size="14pt" style:font-size-asian="14pt" style:font-name-complex="TimesNewRoman" style:font-size-complex="14pt"/>
    </style:style>
    <style:style style:name="T9" style:family="text">
      <style:text-properties fo:color="#000000" style:font-name="DFKaiShuSBEstdBF" fo:font-size="14pt" style:font-size-asian="14pt" style:font-name-complex="DFKaiShuSBEstdBF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199cm" svg:height="0.952cm" svg:x="16.51cm" svg:y="0.95cm" svg:viewBox="0 0 2200 953" draw:points="0,953 2200,953 2200,0 0,0">
          <text:p/>
        </draw:polygon>
        <draw:path draw:style-name="gr2" draw:text-style-name="P2" draw:layer="layout" svg:width="2.199cm" svg:height="0.952cm" svg:x="16.51cm" svg:y="0.95cm" svg:viewBox="0 0 2200 953" svg:d="M2200 0h-2200v953h2200zM0 0z">
          <text:p/>
        </draw:path>
        <draw:frame draw:style-name="gr3" draw:text-style-name="P4" draw:layer="layout" svg:width="1.272cm" svg:height="0.425cm" svg:x="16.779cm" svg:y="1.195cm">
          <draw:text-box>
            <text:p text:style-name="P3"><text:span text:style-name="T1">附件二</text:span></text:p>
          </draw:text-box>
        </draw:frame>
        <draw:frame draw:style-name="gr3" draw:text-style-name="P4" draw:layer="layout" svg:width="0.422cm" svg:height="0.425cm" svg:x="18.049cm" svg:y="1.157cm">
          <draw:text-box>
            <text:p text:style-name="P3"><text:span text:style-name="T2"><text:s/></text:span></text:p>
          </draw:text-box>
        </draw:frame>
        <draw:polygon draw:style-name="gr4" draw:text-style-name="P5" draw:layer="layout" svg:width="4.324cm" svg:height="0.46cm" svg:x="13.502cm" svg:y="2.952cm" svg:viewBox="0 0 4325 461" draw:points="0,461 4325,461 4325,0 0,0">
          <text:p/>
        </draw:polygon>
        <draw:frame draw:style-name="gr5" draw:text-style-name="P6" draw:layer="layout" svg:width="14.226cm" svg:height="0.564cm" svg:x="3.444cm" svg:y="1.834cm">
          <draw:text-box>
            <text:p text:style-name="P3"><text:span text:style-name="T3">國立台灣大學生醫電子與資訊學研究所博士論文審查辦法 </text:span></text:p>
          </draw:text-box>
        </draw:frame>
        <draw:frame draw:style-name="gr6" draw:text-style-name="P7" draw:layer="layout" svg:width="4.47cm" svg:height="0.352cm" svg:x="13.502cm" svg:y="3.006cm">
          <draw:text-box>
            <text:p text:style-name="P3"><text:span text:style-name="T4">※</text:span><text:span text:style-name="T4">95 </text:span><text:span text:style-name="T4">學年度入學學生起實施</text:span></text:p>
          </draw:text-box>
        </draw:frame>
        <draw:frame draw:style-name="gr7" draw:text-style-name="P8" draw:layer="layout" svg:width="0.846cm" svg:height="0.848cm" svg:x="17.827cm" svg:y="2.611cm">
          <draw:text-box>
            <text:p text:style-name="P3"><text:span text:style-name="T5"><text:s/></text:span></text:p>
          </draw:text-box>
        </draw:frame>
        <draw:frame draw:style-name="gr8" draw:text-style-name="P9" draw:layer="layout" svg:width="14.861cm" svg:height="0.496cm" svg:x="3.175cm" svg:y="3.674cm">
          <draw:text-box>
            <text:p text:style-name="P3"><text:span text:style-name="T6">一、</text:span><text:span text:style-name="T7">博士班研究生通過資格考後，必須依序通過「論文計畫審查」以</text:span></text:p>
          </draw:text-box>
        </draw:frame>
        <draw:frame draw:style-name="gr8" draw:text-style-name="P9" draw:layer="layout" svg:width="8.549cm" svg:height="0.496cm" svg:x="4.288cm" svg:y="4.315cm">
          <draw:text-box>
            <text:p text:style-name="P3"><text:span text:style-name="T7">及「論文審查」，始可進行論文口試。 </text:span></text:p>
          </draw:text-box>
        </draw:frame>
        <draw:frame draw:style-name="gr8" draw:text-style-name="P9" draw:layer="layout" svg:width="4.483cm" svg:height="0.666cm" svg:x="3.175cm" svg:y="5.277cm">
          <draw:text-box>
            <text:p text:style-name="P3"><text:span text:style-name="T6">二、</text:span><text:span text:style-name="T7">論文計畫審查</text:span><text:span text:style-name="T7">:</text:span><text:span text:style-name="T6"> <text:s/></text:span></text:p>
          </draw:text-box>
        </draw:frame>
        <draw:frame draw:style-name="gr8" draw:text-style-name="P9" draw:layer="layout" svg:width="0.492cm" svg:height="0.496cm" svg:x="8.254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9.101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9.948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10.794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11.641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12.488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13.334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14.181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15.028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496cm" svg:x="15.874cm" svg:y="5.277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492cm" svg:height="0.547cm" svg:x="4.123cm" svg:y="6.474cm">
          <draw:text-box>
            <text:p text:style-name="P3"><text:span text:style-name="T8">1.</text:span></text:p>
          </draw:text-box>
        </draw:frame>
        <draw:frame draw:style-name="gr8" draw:text-style-name="P9" draw:layer="layout" svg:width="13.375cm" svg:height="0.496cm" svg:x="4.494cm" svg:y="6.386cm">
          <draw:text-box>
            <text:p text:style-name="P3"><text:span text:style-name="T9">學生於通過資格考後需提出論文計畫審查，由指導教授及所長</text:span></text:p>
          </draw:text-box>
        </draw:frame>
        <draw:frame draw:style-name="gr8" draw:text-style-name="P9" draw:layer="layout" svg:width="13.375cm" svg:height="0.496cm" svg:x="4.455cm" svg:y="7.163cm">
          <draw:text-box>
            <text:p text:style-name="P3"><text:span text:style-name="T9">會同聘定本校教授、副教授、助理教授四人（含）以上組成委</text:span></text:p>
          </draw:text-box>
        </draw:frame>
        <draw:frame draw:style-name="gr8" draw:text-style-name="P9" draw:layer="layout" svg:width="11.394cm" svg:height="0.496cm" svg:x="4.455cm" svg:y="7.939cm">
          <draw:text-box>
            <text:p text:style-name="P3"><text:span text:style-name="T9">員會審查，其中本所專任教師至少三人（含）以上。</text:span></text:p>
          </draw:text-box>
        </draw:frame>
        <draw:frame draw:style-name="gr8" draw:text-style-name="P9" draw:layer="layout" svg:width="0.492cm" svg:height="0.496cm" svg:x="15.813cm" svg:y="8.027cm">
          <draw:text-box>
            <text:p text:style-name="P3"><text:span text:style-name="T8"><text:s/></text:span></text:p>
          </draw:text-box>
        </draw:frame>
        <draw:frame draw:style-name="gr8" draw:text-style-name="P9" draw:layer="layout" svg:width="0.492cm" svg:height="0.547cm" svg:x="4.123cm" svg:y="9.119cm">
          <draw:text-box>
            <text:p text:style-name="P3"><text:span text:style-name="T8">2.</text:span></text:p>
          </draw:text-box>
        </draw:frame>
        <draw:frame draw:style-name="gr8" draw:text-style-name="P9" draw:layer="layout" svg:width="10.403cm" svg:height="0.496cm" svg:x="4.494cm" svg:y="9.032cm">
          <draw:text-box>
            <text:p text:style-name="P3"><text:span text:style-name="T9">審查方式由審查委員就論文計畫內容進行口試。</text:span></text:p>
          </draw:text-box>
        </draw:frame>
        <draw:frame draw:style-name="gr8" draw:text-style-name="P9" draw:layer="layout" svg:width="0.492cm" svg:height="0.496cm" svg:x="14.865cm" svg:y="9.119cm">
          <draw:text-box>
            <text:p text:style-name="P3"><text:span text:style-name="T8"><text:s text:c="3"/></text:span></text:p>
          </draw:text-box>
        </draw:frame>
        <draw:frame draw:style-name="gr8" draw:text-style-name="P9" draw:layer="layout" svg:width="0.492cm" svg:height="0.547cm" svg:x="4.123cm" svg:y="10.214cm">
          <draw:text-box>
            <text:p text:style-name="P3"><text:span text:style-name="T8">3.</text:span></text:p>
          </draw:text-box>
        </draw:frame>
        <draw:frame draw:style-name="gr8" draw:text-style-name="P9" draw:layer="layout" svg:width="9.413cm" svg:height="0.496cm" svg:x="4.494cm" svg:y="10.126cm">
          <draw:text-box>
            <text:p text:style-name="P3"><text:span text:style-name="T9">每人以考試兩次為限，未通過者應即退學。</text:span></text:p>
          </draw:text-box>
        </draw:frame>
        <draw:frame draw:style-name="gr8" draw:text-style-name="P9" draw:layer="layout" svg:width="0.492cm" svg:height="0.496cm" svg:x="13.875cm" svg:y="10.214cm">
          <draw:text-box>
            <text:p text:style-name="P3"><text:span text:style-name="T8"><text:s text:c="3"/></text:span></text:p>
          </draw:text-box>
        </draw:frame>
        <draw:frame draw:style-name="gr8" draw:text-style-name="P9" draw:layer="layout" svg:width="0.492cm" svg:height="0.547cm" svg:x="4.123cm" svg:y="11.158cm">
          <draw:text-box>
            <text:p text:style-name="P3"><text:span text:style-name="T8">4.</text:span></text:p>
          </draw:text-box>
        </draw:frame>
        <draw:frame draw:style-name="gr8" draw:text-style-name="P9" draw:layer="layout" svg:width="13.375cm" svg:height="0.496cm" svg:x="4.494cm" svg:y="11.07cm">
          <draw:text-box>
            <text:p text:style-name="P3"><text:span text:style-name="T9">若變更指導教授，則論文計畫審查必須重新辦理。學生需於論</text:span></text:p>
          </draw:text-box>
        </draw:frame>
        <draw:frame draw:style-name="gr8" draw:text-style-name="P9" draw:layer="layout" svg:width="13.375cm" svg:height="0.496cm" svg:x="4.456cm" svg:y="11.711cm">
          <draw:text-box>
            <text:p text:style-name="P3"><text:span text:style-name="T9">文計畫審查兩週前，提供原指導教授參考，原指導教授如有疑</text:span></text:p>
          </draw:text-box>
        </draw:frame>
        <draw:frame draw:style-name="gr8" draw:text-style-name="P9" draw:layer="layout" svg:width="11.521cm" svg:height="0.496cm" svg:x="4.456cm" svg:y="12.355cm">
          <draw:text-box>
            <text:p text:style-name="P3"><text:span text:style-name="T9">議，需於一週內向所長提出，由所長協調相關事宜。 </text:span></text:p>
          </draw:text-box>
        </draw:frame>
        <draw:frame draw:style-name="gr8" draw:text-style-name="P9" draw:layer="layout" svg:width="0.492cm" svg:height="0.547cm" svg:x="4.123cm" svg:y="13.401cm">
          <draw:text-box>
            <text:p text:style-name="P3"><text:span text:style-name="T8">5.</text:span></text:p>
          </draw:text-box>
        </draw:frame>
        <draw:frame draw:style-name="gr8" draw:text-style-name="P9" draw:layer="layout" svg:width="13.375cm" svg:height="0.496cm" svg:x="4.494cm" svg:y="13.314cm">
          <draw:text-box>
            <text:p text:style-name="P3"><text:span text:style-name="T9">申請博士論文考試須先經考試資格審查通過，並於通過論文計</text:span></text:p>
          </draw:text-box>
        </draw:frame>
        <draw:frame draw:style-name="gr8" draw:text-style-name="P9" draw:layer="layout" svg:width="6.073cm" svg:height="0.496cm" svg:x="4.456cm" svg:y="13.957cm">
          <draw:text-box>
            <text:p text:style-name="P3"><text:span text:style-name="T9">畫審查六個月後方能舉行。 </text:span></text:p>
          </draw:text-box>
        </draw:frame>
        <draw:frame draw:style-name="gr8" draw:text-style-name="P9" draw:layer="layout" svg:width="3.352cm" svg:height="0.666cm" svg:x="3.175cm" svg:y="14.916cm">
          <draw:text-box>
            <text:p text:style-name="P3"><text:span text:style-name="T6">三、</text:span><text:span text:style-name="T7">論文審查</text:span><text:span text:style-name="T7">: </text:span></text:p>
          </draw:text-box>
        </draw:frame>
        <draw:frame draw:style-name="gr8" draw:text-style-name="P9" draw:layer="layout" svg:width="12.88cm" svg:height="0.496cm" svg:x="4.128cm" svg:y="15.877cm">
          <draw:text-box>
            <text:p text:style-name="P3"><text:span text:style-name="T9">博士論文著作及研究成果必須經過招生及學術委員會審查同</text:span></text:p>
          </draw:text-box>
        </draw:frame>
        <draw:frame draw:style-name="gr8" draw:text-style-name="P9" draw:layer="layout" svg:width="9.044cm" svg:height="0.496cm" svg:x="4.128cm" svg:y="16.518cm">
          <draw:text-box>
            <text:p text:style-name="P3"><text:span text:style-name="T9">意，合於下列條件之一，始可進行口試。 </text:span></text:p>
          </draw:text-box>
        </draw:frame>
        <draw:frame draw:style-name="gr8" draw:text-style-name="P9" draw:layer="layout" svg:width="0.492cm" svg:height="0.547cm" svg:x="4.128cm" svg:y="17.567cm">
          <draw:text-box>
            <text:p text:style-name="P3"><text:span text:style-name="T8">1.</text:span></text:p>
          </draw:text-box>
        </draw:frame>
        <draw:frame draw:style-name="gr8" draw:text-style-name="P9" draw:layer="layout" svg:width="12.88cm" svg:height="0.496cm" svg:x="4.498cm" svg:y="17.479cm">
          <draw:text-box>
            <text:p text:style-name="P3"><text:span text:style-name="T9">至少一篇期刊論文為高水準國際期刊所接受或明顯的被評為</text:span></text:p>
          </draw:text-box>
        </draw:frame>
        <draw:frame draw:style-name="gr8" draw:text-style-name="P9" draw:layer="layout" svg:width="2.479cm" svg:height="0.496cm" svg:x="4.498cm" svg:y="18.12cm">
          <draw:text-box>
            <text:p text:style-name="P3"><text:span text:style-name="T9">可能接受。</text:span></text:p>
          </draw:text-box>
        </draw:frame>
        <draw:frame draw:style-name="gr8" draw:text-style-name="P9" draw:layer="layout" svg:width="0.492cm" svg:height="0.496cm" svg:x="6.968cm" svg:y="18.208cm">
          <draw:text-box>
            <text:p text:style-name="P3"><text:span text:style-name="T8"><text:s/></text:span></text:p>
          </draw:text-box>
        </draw:frame>
        <draw:frame draw:style-name="gr8" draw:text-style-name="P9" draw:layer="layout" svg:width="0.492cm" svg:height="0.547cm" svg:x="4.128cm" svg:y="19.169cm">
          <draw:text-box>
            <text:p text:style-name="P3"><text:span text:style-name="T8">2.</text:span></text:p>
          </draw:text-box>
        </draw:frame>
        <draw:frame draw:style-name="gr8" draw:text-style-name="P9" draw:layer="layout" svg:width="13.375cm" svg:height="0.496cm" svg:x="4.498cm" svg:y="19.082cm">
          <draw:text-box>
            <text:p text:style-name="P3"><text:span text:style-name="T9">至少發表兩篇高水準的國際會議論文，且該兩篇會議論文的全</text:span></text:p>
          </draw:text-box>
        </draw:frame>
        <draw:frame draw:style-name="gr8" draw:text-style-name="P9" draw:layer="layout" svg:width="7.432cm" svg:height="0.496cm" svg:x="4.498cm" svg:y="19.723cm">
          <draw:text-box>
            <text:p text:style-name="P3"><text:span text:style-name="T9">文已分別投稿至高水準國際期刊。</text:span></text:p>
          </draw:text-box>
        </draw:frame>
        <draw:frame draw:style-name="gr8" draw:text-style-name="P9" draw:layer="layout" svg:width="0.492cm" svg:height="0.496cm" svg:x="11.906cm" svg:y="19.81cm">
          <draw:text-box>
            <text:p text:style-name="P3"><text:span text:style-name="T8"><text:s/></text:span></text:p>
          </draw:text-box>
        </draw:frame>
        <draw:frame draw:style-name="gr8" draw:text-style-name="P9" draw:layer="layout" svg:width="0.492cm" svg:height="0.547cm" svg:x="4.128cm" svg:y="20.772cm">
          <draw:text-box>
            <text:p text:style-name="P3"><text:span text:style-name="T8">3.</text:span></text:p>
          </draw:text-box>
        </draw:frame>
        <draw:frame draw:style-name="gr8" draw:text-style-name="P9" draw:layer="layout" svg:width="10.403cm" svg:height="0.496cm" svg:x="4.498cm" svg:y="20.684cm">
          <draw:text-box>
            <text:p text:style-name="P3"><text:span text:style-name="T9">其他具體貢獻（包括審查中之論文、實作、專利</text:span></text:p>
          </draw:text-box>
        </draw:frame>
        <draw:frame draw:style-name="gr8" draw:text-style-name="P9" draw:layer="layout" svg:width="0.497cm" svg:height="0.496cm" svg:x="14.87cm" svg:y="20.772cm">
          <draw:text-box>
            <text:p text:style-name="P3"><text:span text:style-name="T8">…</text:span></text:p>
          </draw:text-box>
        </draw:frame>
        <draw:frame draw:style-name="gr8" draw:text-style-name="P9" draw:layer="layout" svg:width="1.488cm" svg:height="0.496cm" svg:x="15.361cm" svg:y="20.684cm">
          <draw:text-box>
            <text:p text:style-name="P3"><text:span text:style-name="T9">等）。</text:span></text:p>
          </draw:text-box>
        </draw:frame>
        <draw:frame draw:style-name="gr8" draw:text-style-name="P9" draw:layer="layout" svg:width="0.492cm" svg:height="0.496cm" svg:x="16.597cm" svg:y="20.772cm">
          <draw:text-box>
            <text:p text:style-name="P3"><text:span text:style-name="T8"><text:s/></text:span></text:p>
          </draw:text-box>
        </draw:frame>
        <draw:frame draw:style-name="gr8" draw:text-style-name="P9" draw:layer="layout" svg:width="1.488cm" svg:height="0.496cm" svg:x="4.128cm" svg:y="21.643cm">
          <draw:text-box>
            <text:p text:style-name="P3"><text:span text:style-name="T9">上述第</text:span></text:p>
          </draw:text-box>
        </draw:frame>
        <draw:frame draw:style-name="gr8" draw:text-style-name="P9" draw:layer="layout" svg:width="0.492cm" svg:height="0.547cm" svg:x="5.791cm" svg:y="21.73cm">
          <draw:text-box>
            <text:p text:style-name="P3"><text:span text:style-name="T8">1</text:span></text:p>
          </draw:text-box>
        </draw:frame>
        <draw:frame draw:style-name="gr8" draw:text-style-name="P9" draw:layer="layout" svg:width="0.497cm" svg:height="0.496cm" svg:x="6.037cm" svg:y="21.643cm">
          <draw:text-box>
            <text:p text:style-name="P3"><text:span text:style-name="T9">、</text:span></text:p>
          </draw:text-box>
        </draw:frame>
        <draw:frame draw:style-name="gr8" draw:text-style-name="P9" draw:layer="layout" svg:width="0.492cm" svg:height="0.547cm" svg:x="6.532cm" svg:y="21.73cm">
          <draw:text-box>
            <text:p text:style-name="P3"><text:span text:style-name="T8">2</text:span></text:p>
          </draw:text-box>
        </draw:frame>
        <draw:frame draw:style-name="gr8" draw:text-style-name="P9" draw:layer="layout" svg:width="10.899cm" svg:height="0.496cm" svg:x="6.959cm" svg:y="21.643cm">
          <draw:text-box>
            <text:p text:style-name="P3"><text:span text:style-name="T9">項中，論文必須註明本所為第一論文發表單位，且</text:span></text:p>
          </draw:text-box>
        </draw:frame>
        <draw:frame draw:style-name="gr8" draw:text-style-name="P9" draw:layer="layout" svg:width="13.87cm" svg:height="0.496cm" svg:x="4.128cm" svg:y="22.286cm">
          <draw:text-box>
            <text:p text:style-name="P3"><text:span text:style-name="T9">該學生必須為指導教授除外之第一作者，何者屬高水準國際期刊</text:span></text:p>
          </draw:text-box>
        </draw:frame>
        <draw:frame draw:style-name="gr8" draw:text-style-name="P9" draw:layer="layout" svg:width="11.394cm" svg:height="0.496cm" svg:x="4.128cm" svg:y="22.927cm">
          <draw:text-box>
            <text:p text:style-name="P3"><text:span text:style-name="T9">以及高水準國際會議，由招生及學術委員會認定。第</text:span></text:p>
          </draw:text-box>
        </draw:frame>
        <draw:frame draw:style-name="gr8" draw:text-style-name="P9" draw:layer="layout" svg:width="0.492cm" svg:height="0.547cm" svg:x="15.477cm" svg:y="23.015cm">
          <draw:text-box>
            <text:p text:style-name="P3"><text:span text:style-name="T8">3</text:span></text:p>
          </draw:text-box>
        </draw:frame>
        <draw:frame draw:style-name="gr8" draw:text-style-name="P9" draw:layer="layout" svg:width="1.983cm" svg:height="0.496cm" svg:x="15.846cm" svg:y="22.927cm">
          <draw:text-box>
            <text:p text:style-name="P3"><text:span text:style-name="T9">項之其他</text:span></text:p>
          </draw:text-box>
        </draw:frame>
        <draw:frame draw:style-name="gr8" draw:text-style-name="P9" draw:layer="layout" svg:width="13.87cm" svg:height="0.496cm" svg:x="4.128cm" svg:y="23.571cm">
          <draw:text-box>
            <text:p text:style-name="P3"><text:span text:style-name="T9">具體貢獻，由招生及學術委員會視該研究之領域及性質，另組委</text:span></text:p>
          </draw:text-box>
        </draw:frame>
        <draw:frame draw:style-name="gr8" draw:text-style-name="P9" draw:layer="layout" svg:width="2.479cm" svg:height="0.496cm" svg:x="4.128cm" svg:y="24.212cm">
          <draw:text-box>
            <text:p text:style-name="P3"><text:span text:style-name="T9">員會審查。</text:span></text:p>
          </draw:text-box>
        </draw:frame>
        <draw:frame draw:style-name="gr8" draw:text-style-name="P9" draw:layer="layout" svg:width="0.492cm" svg:height="0.496cm" svg:x="6.598cm" svg:y="24.3cm">
          <draw:text-box>
            <text:p text:style-name="P3"><text:span text:style-name="T8"><text:s/></text:span></text:p>
          </draw:text-box>
        </draw:frame>
        <draw:frame draw:style-name="gr8" draw:text-style-name="P9" draw:layer="layout" svg:width="14.861cm" svg:height="0.496cm" svg:x="3.175cm" svg:y="25.173cm">
          <draw:text-box>
            <text:p text:style-name="P3"><text:span text:style-name="T9">四、本規定其他未盡事宜悉依本所、本院、本校及教育部規定辦理。</text:span></text:p>
          </draw:text-box>
        </draw:frame>
        <draw:frame draw:style-name="gr8" draw:text-style-name="P9" draw:layer="layout" svg:width="8.549cm" svg:height="0.496cm" svg:x="4.123cm" svg:y="25.817cm">
          <draw:text-box>
            <text:p text:style-name="P3"><text:span text:style-name="T9">經招生及學術委員會會議核備後施行。</text:span><text:span text:style-name="T7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MingLiU" svg:font-family="MingLiU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3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9"/>
    <meta:generator>LibreOffice/6.0.4.2$Windows_X86_64 LibreOffice_project/9b0d9b32d5dcda91d2f1a96dc04c645c450872bf</meta:generator>
  </office:meta>
</office:document-meta>
</file>