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2pt" style:font-size-asian="22pt" style:font-size-complex="2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" fo:font-size="22pt" style:font-size-asian="22pt" style:font-name-complex="DFKaiShuSBEstdBF" style:font-size-complex="22pt"/>
    </style:style>
    <style:style style:name="T2" style:family="text">
      <style:text-properties fo:color="#000000" style:font-name="TimesNewRomanPS" fo:font-size="22pt" fo:font-weight="bold" style:font-size-asian="22pt" style:font-name-complex="TimesNewRomanPS" style:font-size-complex="22pt" style:font-weight-complex="bold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5" style:family="text">
      <style:text-properties fo:color="#000000" style:font-name="TimesNewRoman" fo:font-size="16pt" style:font-size-asian="16pt" style:font-name-complex="TimesNewRoman" style:font-size-complex="16pt"/>
    </style:style>
    <style:style style:name="T6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7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style:style style:name="T8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9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0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298cm" svg:height="0.776cm" svg:x="5.783cm" svg:y="2.47cm">
          <draw:text-box>
            <text:p text:style-name="P1"><text:span text:style-name="T1">國立台灣大學因公出國人員</text:span></text:p>
          </draw:text-box>
        </draw:frame>
        <draw:frame draw:style-name="gr1" draw:text-style-name="P2" draw:layer="layout" svg:width="0.774cm" svg:height="0.776cm" svg:x="15.109cm" svg:y="2.6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848cm" svg:height="0.776cm" svg:x="5.008cm" svg:y="3.481cm">
          <draw:text-box>
            <text:p text:style-name="P1"><text:span text:style-name="T1">搭乘外國籍航空公司班機申請書</text:span></text:p>
          </draw:text-box>
        </draw:frame>
        <draw:frame draw:style-name="gr1" draw:text-style-name="P2" draw:layer="layout" svg:width="0.774cm" svg:height="0.776cm" svg:x="15.888cm" svg:y="3.6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88cm" svg:height="0.496cm" svg:x="6.989cm" svg:y="4.724cm">
          <draw:text-box>
            <text:p text:style-name="P1"><text:span text:style-name="T3">申請日期： <text:s text:c="3"/>年 <text:s text:c="3"/>月 <text:s text:c="3"/>日</text:span></text:p>
          </draw:text-box>
        </draw:frame>
        <draw:polygon draw:style-name="gr3" draw:text-style-name="P4" draw:layer="layout" svg:width="0.018cm" svg:height="0.016cm" svg:x="3.111cm" svg:y="2.54cm" svg:viewBox="0 0 19 17" draw:points="0,17 19,17 19,0 0,0">
          <text:p/>
        </draw:polygon>
        <draw:polygon draw:style-name="gr3" draw:text-style-name="P4" draw:layer="layout" svg:width="0.018cm" svg:height="0.016cm" svg:x="3.111cm" svg:y="2.54cm" svg:viewBox="0 0 19 17" draw:points="0,17 19,17 19,0 0,0">
          <text:p/>
        </draw:polygon>
        <draw:polygon draw:style-name="gr3" draw:text-style-name="P4" draw:layer="layout" svg:width="14.639cm" svg:height="0.016cm" svg:x="3.128cm" svg:y="2.54cm" svg:viewBox="0 0 14640 17" draw:points="0,17 14640,17 14640,0 0,0">
          <text:p/>
        </draw:polygon>
        <draw:polygon draw:style-name="gr3" draw:text-style-name="P4" draw:layer="layout" svg:width="0.018cm" svg:height="0.016cm" svg:x="17.767cm" svg:y="2.54cm" svg:viewBox="0 0 19 17" draw:points="0,17 19,17 19,0 0,0">
          <text:p/>
        </draw:polygon>
        <draw:polygon draw:style-name="gr3" draw:text-style-name="P4" draw:layer="layout" svg:width="0.018cm" svg:height="0.016cm" svg:x="17.767cm" svg:y="2.54cm" svg:viewBox="0 0 19 17" draw:points="0,17 19,17 19,0 0,0">
          <text:p/>
        </draw:polygon>
        <draw:polygon draw:style-name="gr3" draw:text-style-name="P4" draw:layer="layout" svg:width="0.018cm" svg:height="2.875cm" svg:x="3.111cm" svg:y="2.556cm" svg:viewBox="0 0 19 2876" draw:points="0,2876 19,2876 19,0 0,0">
          <text:p/>
        </draw:polygon>
        <draw:polygon draw:style-name="gr3" draw:text-style-name="P4" draw:layer="layout" svg:width="0.018cm" svg:height="2.875cm" svg:x="17.767cm" svg:y="2.556cm" svg:viewBox="0 0 19 2876" draw:points="0,2876 19,2876 19,0 0,0">
          <text:p/>
        </draw:polygon>
        <draw:frame draw:style-name="gr2" draw:text-style-name="P3" draw:layer="layout" svg:width="0.494cm" svg:height="0.496cm" svg:x="13.902cm" svg:y="4.81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62cm" svg:height="0.564cm" svg:x="3.37cm" svg:y="5.4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826cm" svg:height="0.564cm" svg:x="3.37cm" svg:y="6.032cm">
          <draw:text-box>
            <text:p text:style-name="P1"><text:span text:style-name="T6">本人確因下列原因須改搭外國籍航空公司班機：</text:span></text:p>
          </draw:text-box>
        </draw:frame>
        <draw:frame draw:style-name="gr4" draw:text-style-name="P5" draw:layer="layout" svg:width="0.562cm" svg:height="0.564cm" svg:x="15.219cm" svg:y="6.1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62cm" svg:height="0.564cm" svg:x="3.37cm" svg:y="6.8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7cm" svg:height="0.496cm" svg:x="3.37cm" svg:y="7.412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3.865cm" svg:y="7.5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2.88cm" svg:height="0.496cm" svg:x="3.873cm" svg:y="7.412cm">
          <draw:text-box>
            <text:p text:style-name="P1"><text:span text:style-name="T3">出國、返國或轉機當日，本國籍航空公司班機客位已售滿。</text:span></text:p>
          </draw:text-box>
        </draw:frame>
        <draw:frame draw:style-name="gr2" draw:text-style-name="P3" draw:layer="layout" svg:width="0.494cm" svg:height="0.496cm" svg:x="16.709cm" svg:y="7.54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94cm" svg:height="0.496cm" svg:x="3.37cm" svg:y="8.18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97cm" svg:height="0.496cm" svg:x="3.37cm" svg:y="8.699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3.865cm" svg:y="8.83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1.889cm" svg:height="0.496cm" svg:x="3.873cm" svg:y="8.699cm">
          <draw:text-box>
            <text:p text:style-name="P1"><text:span text:style-name="T3">出國、返國或轉機當日，無本國籍航空公司班機飛航。</text:span></text:p>
          </draw:text-box>
        </draw:frame>
        <draw:frame draw:style-name="gr2" draw:text-style-name="P3" draw:layer="layout" svg:width="0.494cm" svg:height="0.496cm" svg:x="15.723cm" svg:y="8.83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94cm" svg:height="0.496cm" svg:x="3.37cm" svg:y="9.40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496cm" svg:x="3.37cm" svg:y="9.905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3.865cm" svg:y="10.0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375cm" svg:height="0.496cm" svg:x="3.873cm" svg:y="9.905cm">
          <draw:text-box>
            <text:p text:style-name="P1"><text:span text:style-name="T3">搭本國籍航空公司班機再轉機，其轉機等待時間超過四小時。</text:span></text:p>
          </draw:text-box>
        </draw:frame>
        <draw:frame draw:style-name="gr2" draw:text-style-name="P3" draw:layer="layout" svg:width="0.494cm" svg:height="0.496cm" svg:x="17.204cm" svg:y="9.99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496cm" svg:x="3.37cm" svg:y="10.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496cm" svg:x="3.37cm" svg:y="11.116cm">
          <draw:text-box>
            <text:p text:style-name="P1"><text:span text:style-name="T3">□</text:span></text:p>
          </draw:text-box>
        </draw:frame>
        <draw:frame draw:style-name="gr2" draw:text-style-name="P3" draw:layer="layout" svg:width="0.494cm" svg:height="0.496cm" svg:x="3.865cm" svg:y="11.24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7.927cm" svg:height="0.496cm" svg:x="3.873cm" svg:y="11.116cm">
          <draw:text-box>
            <text:p text:style-name="P1"><text:span text:style-name="T3">本國籍航空公司班機無法銜接轉運。</text:span></text:p>
          </draw:text-box>
        </draw:frame>
        <draw:frame draw:style-name="gr2" draw:text-style-name="P3" draw:layer="layout" svg:width="0.494cm" svg:height="0.496cm" svg:x="11.773cm" svg:y="11.2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496cm" svg:x="3.37cm" svg:y="11.89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6.044cm" svg:height="0.496cm" svg:x="3.37cm" svg:y="12.398cm">
          <draw:text-box>
            <text:p text:style-name="P1"><text:span text:style-name="T3">□</text:span><text:span text:style-name="T3">其他特殊情況。（說明：</text:span></text:p>
          </draw:text-box>
        </draw:frame>
        <draw:frame draw:style-name="gr2" draw:text-style-name="P3" draw:layer="layout" svg:width="0.494cm" svg:height="0.496cm" svg:x="9.051cm" svg:y="12.487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0.018cm" svg:height="0.018cm" svg:x="3.111cm" svg:y="5.431cm" svg:viewBox="0 0 19 19" draw:points="0,19 19,19 19,0 0,0">
          <text:p/>
        </draw:polygon>
        <draw:polygon draw:style-name="gr3" draw:text-style-name="P4" draw:layer="layout" svg:width="14.639cm" svg:height="0.018cm" svg:x="3.128cm" svg:y="5.431cm" svg:viewBox="0 0 14640 19" draw:points="0,19 14640,19 14640,0 0,0">
          <text:p/>
        </draw:polygon>
        <draw:polygon draw:style-name="gr3" draw:text-style-name="P4" draw:layer="layout" svg:width="0.018cm" svg:height="0.018cm" svg:x="17.767cm" svg:y="5.431cm" svg:viewBox="0 0 19 19" draw:points="0,19 19,19 19,0 0,0">
          <text:p/>
        </draw:polygon>
        <draw:polygon draw:style-name="gr3" draw:text-style-name="P4" draw:layer="layout" svg:width="0.018cm" svg:height="11.358cm" svg:x="3.111cm" svg:y="5.448cm" svg:viewBox="0 0 19 11359" draw:points="0,11359 19,11359 19,0 0,0">
          <text:p/>
        </draw:polygon>
        <draw:polygon draw:style-name="gr3" draw:text-style-name="P4" draw:layer="layout" svg:width="0.018cm" svg:height="11.358cm" svg:x="17.767cm" svg:y="5.448cm" svg:viewBox="0 0 19 11359" draw:points="0,11359 19,11359 19,0 0,0">
          <text:p/>
        </draw:polygon>
        <draw:frame draw:style-name="gr4" draw:text-style-name="P5" draw:layer="layout" svg:width="0.562cm" svg:height="0.564cm" svg:x="3.171cm" svg:y="13.11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97cm" svg:height="0.496cm" svg:x="3.624cm" svg:y="16.889cm">
          <draw:text-box>
            <text:p text:style-name="P1"><text:span text:style-name="T9">申</text:span></text:p>
          </draw:text-box>
        </draw:frame>
        <draw:frame draw:style-name="gr2" draw:text-style-name="P3" draw:layer="layout" svg:width="0.497cm" svg:height="0.496cm" svg:x="3.624cm" svg:y="18.231cm">
          <draw:text-box>
            <text:p text:style-name="P1"><text:span text:style-name="T9">請</text:span></text:p>
          </draw:text-box>
        </draw:frame>
        <draw:frame draw:style-name="gr2" draw:text-style-name="P3" draw:layer="layout" svg:width="0.497cm" svg:height="0.496cm" svg:x="3.624cm" svg:y="19.573cm">
          <draw:text-box>
            <text:p text:style-name="P1"><text:span text:style-name="T9">人</text:span></text:p>
          </draw:text-box>
        </draw:frame>
        <draw:frame draw:style-name="gr2" draw:text-style-name="P3" draw:layer="layout" svg:width="0.494cm" svg:height="0.496cm" draw:transform="rotate (-1.5707963267949) translate (4.145cm 20.189cm)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479cm" svg:height="0.496cm" svg:x="4.699cm" svg:y="17.386cm">
          <draw:text-box>
            <text:p text:style-name="P1"><text:span text:style-name="T9">單位、職稱</text:span></text:p>
          </draw:text-box>
        </draw:frame>
        <draw:frame draw:style-name="gr2" draw:text-style-name="P3" draw:layer="layout" svg:width="0.494cm" svg:height="0.496cm" svg:x="7.171cm" svg:y="17.47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18cm" svg:height="0.017cm" svg:x="3.111cm" svg:y="16.806cm" svg:viewBox="0 0 19 18" draw:points="0,18 19,18 19,0 0,0">
          <text:p/>
        </draw:polygon>
        <draw:polygon draw:style-name="gr3" draw:text-style-name="P4" draw:layer="layout" svg:width="1.516cm" svg:height="0.017cm" svg:x="3.128cm" svg:y="16.806cm" svg:viewBox="0 0 1517 18" draw:points="0,18 1517,18 1517,0 0,0">
          <text:p/>
        </draw:polygon>
        <draw:polygon draw:style-name="gr3" draw:text-style-name="P4" draw:layer="layout" svg:width="0.017cm" svg:height="0.017cm" svg:x="4.643cm" svg:y="16.806cm" svg:viewBox="0 0 18 18" draw:points="0,18 18,18 18,0 0,0">
          <text:p/>
        </draw:polygon>
        <draw:polygon draw:style-name="gr3" draw:text-style-name="P4" draw:layer="layout" svg:width="2.735cm" svg:height="0.017cm" svg:x="4.66cm" svg:y="16.806cm" svg:viewBox="0 0 2736 18" draw:points="0,18 2736,18 2736,0 0,0">
          <text:p/>
        </draw:polygon>
        <draw:polygon draw:style-name="gr3" draw:text-style-name="P4" draw:layer="layout" svg:width="0.017cm" svg:height="0.017cm" svg:x="7.395cm" svg:y="16.806cm" svg:viewBox="0 0 18 18" draw:points="0,18 18,18 18,0 0,0">
          <text:p/>
        </draw:polygon>
        <draw:polygon draw:style-name="gr3" draw:text-style-name="P4" draw:layer="layout" svg:width="10.355cm" svg:height="0.017cm" svg:x="7.412cm" svg:y="16.806cm" svg:viewBox="0 0 10356 18" draw:points="0,18 10356,18 10356,0 0,0">
          <text:p/>
        </draw:polygon>
        <draw:polygon draw:style-name="gr3" draw:text-style-name="P4" draw:layer="layout" svg:width="0.018cm" svg:height="0.017cm" svg:x="17.767cm" svg:y="16.806cm" svg:viewBox="0 0 19 18" draw:points="0,18 19,18 19,0 0,0">
          <text:p/>
        </draw:polygon>
        <draw:polygon draw:style-name="gr3" draw:text-style-name="P4" draw:layer="layout" svg:width="0.018cm" svg:height="1.896cm" svg:x="3.111cm" svg:y="16.823cm" svg:viewBox="0 0 19 1897" draw:points="0,1897 19,1897 19,0 0,0">
          <text:p/>
        </draw:polygon>
        <draw:polygon draw:style-name="gr3" draw:text-style-name="P4" draw:layer="layout" svg:width="0.017cm" svg:height="1.896cm" svg:x="4.643cm" svg:y="16.823cm" svg:viewBox="0 0 18 1897" draw:points="0,1897 18,1897 18,0 0,0">
          <text:p/>
        </draw:polygon>
        <draw:polygon draw:style-name="gr3" draw:text-style-name="P4" draw:layer="layout" svg:width="0.017cm" svg:height="1.896cm" svg:x="7.395cm" svg:y="16.823cm" svg:viewBox="0 0 18 1897" draw:points="0,1897 18,1897 18,0 0,0">
          <text:p/>
        </draw:polygon>
        <draw:polygon draw:style-name="gr3" draw:text-style-name="P4" draw:layer="layout" svg:width="0.018cm" svg:height="1.896cm" svg:x="17.767cm" svg:y="16.823cm" svg:viewBox="0 0 19 1897" draw:points="0,1897 19,1897 19,0 0,0">
          <text:p/>
        </draw:polygon>
        <draw:frame draw:style-name="gr2" draw:text-style-name="P3" draw:layer="layout" svg:width="0.494cm" svg:height="0.496cm" svg:x="7.451cm" svg:y="17.4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496cm" svg:x="4.699cm" svg:y="19.177cm">
          <draw:text-box>
            <text:p text:style-name="P1"><text:span text:style-name="T9">姓</text:span></text:p>
          </draw:text-box>
        </draw:frame>
        <draw:frame draw:style-name="gr2" draw:text-style-name="P3" draw:layer="layout" svg:width="0.497cm" svg:height="0.496cm" svg:x="6.858cm" svg:y="19.177cm">
          <draw:text-box>
            <text:p text:style-name="P1"><text:span text:style-name="T9">名</text:span></text:p>
          </draw:text-box>
        </draw:frame>
        <draw:frame draw:style-name="gr2" draw:text-style-name="P3" draw:layer="layout" svg:width="0.494cm" svg:height="0.496cm" svg:x="7.353cm" svg:y="19.265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18cm" svg:height="0.017cm" svg:x="3.111cm" svg:y="18.719cm" svg:viewBox="0 0 19 18" draw:points="0,18 19,18 19,0 0,0">
          <text:p/>
        </draw:polygon>
        <draw:polygon draw:style-name="gr3" draw:text-style-name="P4" draw:layer="layout" svg:width="0.017cm" svg:height="0.017cm" svg:x="4.643cm" svg:y="18.719cm" svg:viewBox="0 0 18 18" draw:points="0,18 18,18 18,0 0,0">
          <text:p/>
        </draw:polygon>
        <draw:polygon draw:style-name="gr3" draw:text-style-name="P4" draw:layer="layout" svg:width="2.735cm" svg:height="0.017cm" svg:x="4.66cm" svg:y="18.719cm" svg:viewBox="0 0 2736 18" draw:points="0,18 2736,18 2736,0 0,0">
          <text:p/>
        </draw:polygon>
        <draw:polygon draw:style-name="gr3" draw:text-style-name="P4" draw:layer="layout" svg:width="0.017cm" svg:height="0.017cm" svg:x="7.395cm" svg:y="18.719cm" svg:viewBox="0 0 18 18" draw:points="0,18 18,18 18,0 0,0">
          <text:p/>
        </draw:polygon>
        <draw:polygon draw:style-name="gr3" draw:text-style-name="P4" draw:layer="layout" svg:width="10.355cm" svg:height="0.017cm" svg:x="7.412cm" svg:y="18.719cm" svg:viewBox="0 0 10356 18" draw:points="0,18 10356,18 10356,0 0,0">
          <text:p/>
        </draw:polygon>
        <draw:polygon draw:style-name="gr3" draw:text-style-name="P4" draw:layer="layout" svg:width="0.018cm" svg:height="0.017cm" svg:x="17.767cm" svg:y="18.719cm" svg:viewBox="0 0 19 18" draw:points="0,18 19,18 19,0 0,0">
          <text:p/>
        </draw:polygon>
        <draw:polygon draw:style-name="gr3" draw:text-style-name="P4" draw:layer="layout" svg:width="0.018cm" svg:height="1.651cm" svg:x="3.111cm" svg:y="18.736cm" svg:viewBox="0 0 19 1652" draw:points="0,1652 19,1652 19,0 0,0">
          <text:p/>
        </draw:polygon>
        <draw:polygon draw:style-name="gr3" draw:text-style-name="P4" draw:layer="layout" svg:width="0.017cm" svg:height="1.651cm" svg:x="4.643cm" svg:y="18.736cm" svg:viewBox="0 0 18 1652" draw:points="0,1652 18,1652 18,0 0,0">
          <text:p/>
        </draw:polygon>
        <draw:polygon draw:style-name="gr3" draw:text-style-name="P4" draw:layer="layout" svg:width="0.017cm" svg:height="1.651cm" svg:x="7.395cm" svg:y="18.736cm" svg:viewBox="0 0 18 1652" draw:points="0,1652 18,1652 18,0 0,0">
          <text:p/>
        </draw:polygon>
        <draw:polygon draw:style-name="gr3" draw:text-style-name="P4" draw:layer="layout" svg:width="0.018cm" svg:height="1.651cm" svg:x="17.767cm" svg:y="18.736cm" svg:viewBox="0 0 19 1652" draw:points="0,1652 19,1652 19,0 0,0">
          <text:p/>
        </draw:polygon>
        <draw:frame draw:style-name="gr2" draw:text-style-name="P3" draw:layer="layout" svg:width="0.494cm" svg:height="0.496cm" svg:x="17.725cm" svg:y="19.8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496cm" svg:x="3.624cm" svg:y="20.471cm">
          <draw:text-box>
            <text:p text:style-name="P1"><text:span text:style-name="T9">單</text:span></text:p>
          </draw:text-box>
        </draw:frame>
        <draw:frame draw:style-name="gr2" draw:text-style-name="P3" draw:layer="layout" svg:width="0.497cm" svg:height="0.496cm" svg:x="3.624cm" svg:y="21.042cm">
          <draw:text-box>
            <text:p text:style-name="P1"><text:span text:style-name="T9">位</text:span></text:p>
          </draw:text-box>
        </draw:frame>
        <draw:frame draw:style-name="gr2" draw:text-style-name="P3" draw:layer="layout" svg:width="0.497cm" svg:height="0.496cm" svg:x="3.624cm" svg:y="21.614cm">
          <draw:text-box>
            <text:p text:style-name="P1"><text:span text:style-name="T9">主</text:span></text:p>
          </draw:text-box>
        </draw:frame>
        <draw:frame draw:style-name="gr2" draw:text-style-name="P3" draw:layer="layout" svg:width="0.497cm" svg:height="0.496cm" svg:x="3.624cm" svg:y="22.185cm">
          <draw:text-box>
            <text:p text:style-name="P1"><text:span text:style-name="T9">管</text:span></text:p>
          </draw:text-box>
        </draw:frame>
        <draw:frame draw:style-name="gr2" draw:text-style-name="P3" draw:layer="layout" svg:width="0.494cm" svg:height="0.496cm" draw:transform="rotate (-1.5707963267949) translate (4.145cm 22.805cm)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018cm" svg:height="0.017cm" svg:x="3.111cm" svg:y="20.387cm" svg:viewBox="0 0 19 18" draw:points="0,18 19,18 19,0 0,0">
          <text:p/>
        </draw:polygon>
        <draw:polygon draw:style-name="gr3" draw:text-style-name="P4" draw:layer="layout" svg:width="1.516cm" svg:height="0.017cm" svg:x="3.128cm" svg:y="20.387cm" svg:viewBox="0 0 1517 18" draw:points="0,18 1517,18 1517,0 0,0">
          <text:p/>
        </draw:polygon>
        <draw:polygon draw:style-name="gr3" draw:text-style-name="P4" draw:layer="layout" svg:width="0.017cm" svg:height="0.017cm" svg:x="4.643cm" svg:y="20.387cm" svg:viewBox="0 0 18 18" draw:points="0,18 18,18 18,0 0,0">
          <text:p/>
        </draw:polygon>
        <draw:polygon draw:style-name="gr3" draw:text-style-name="P4" draw:layer="layout" svg:width="2.735cm" svg:height="0.017cm" svg:x="4.66cm" svg:y="20.387cm" svg:viewBox="0 0 2736 18" draw:points="0,18 2736,18 2736,0 0,0">
          <text:p/>
        </draw:polygon>
        <draw:polygon draw:style-name="gr3" draw:text-style-name="P4" draw:layer="layout" svg:width="0.017cm" svg:height="0.017cm" svg:x="7.395cm" svg:y="20.387cm" svg:viewBox="0 0 18 18" draw:points="0,18 18,18 18,0 0,0">
          <text:p/>
        </draw:polygon>
        <draw:polygon draw:style-name="gr3" draw:text-style-name="P4" draw:layer="layout" svg:width="10.355cm" svg:height="0.017cm" svg:x="7.412cm" svg:y="20.387cm" svg:viewBox="0 0 10356 18" draw:points="0,18 10356,18 10356,0 0,0">
          <text:p/>
        </draw:polygon>
        <draw:polygon draw:style-name="gr3" draw:text-style-name="P4" draw:layer="layout" svg:width="0.018cm" svg:height="0.017cm" svg:x="17.767cm" svg:y="20.387cm" svg:viewBox="0 0 19 18" draw:points="0,18 19,18 19,0 0,0">
          <text:p/>
        </draw:polygon>
        <draw:polygon draw:style-name="gr3" draw:text-style-name="P4" draw:layer="layout" svg:width="0.018cm" svg:height="2.599cm" svg:x="3.111cm" svg:y="20.404cm" svg:viewBox="0 0 19 2600" draw:points="0,2600 19,2600 19,0 0,0">
          <text:p/>
        </draw:polygon>
        <draw:polygon draw:style-name="gr3" draw:text-style-name="P4" draw:layer="layout" svg:width="0.017cm" svg:height="2.599cm" svg:x="4.643cm" svg:y="20.404cm" svg:viewBox="0 0 18 2600" draw:points="0,2600 18,2600 18,0 0,0">
          <text:p/>
        </draw:polygon>
        <draw:polygon draw:style-name="gr3" draw:text-style-name="P4" draw:layer="layout" svg:width="0.018cm" svg:height="2.599cm" svg:x="17.767cm" svg:y="20.404cm" svg:viewBox="0 0 19 2600" draw:points="0,2600 19,2600 19,0 0,0">
          <text:p/>
        </draw:polygon>
        <draw:frame draw:style-name="gr2" draw:text-style-name="P3" draw:layer="layout" svg:width="0.494cm" svg:height="0.496cm" svg:x="4.699cm" svg:y="21.42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496cm" svg:x="3.624cm" svg:y="23.087cm">
          <draw:text-box>
            <text:p text:style-name="P1"><text:span text:style-name="T9">機</text:span></text:p>
          </draw:text-box>
        </draw:frame>
        <draw:frame draw:style-name="gr2" draw:text-style-name="P3" draw:layer="layout" svg:width="0.497cm" svg:height="0.496cm" svg:x="3.624cm" svg:y="23.739cm">
          <draw:text-box>
            <text:p text:style-name="P1"><text:span text:style-name="T9">關</text:span></text:p>
          </draw:text-box>
        </draw:frame>
        <draw:frame draw:style-name="gr2" draw:text-style-name="P3" draw:layer="layout" svg:width="0.497cm" svg:height="0.496cm" svg:x="3.624cm" svg:y="24.391cm">
          <draw:text-box>
            <text:p text:style-name="P1"><text:span text:style-name="T9">首</text:span></text:p>
          </draw:text-box>
        </draw:frame>
        <draw:frame draw:style-name="gr2" draw:text-style-name="P3" draw:layer="layout" svg:width="0.497cm" svg:height="0.496cm" svg:x="3.624cm" svg:y="25.043cm">
          <draw:text-box>
            <text:p text:style-name="P1"><text:span text:style-name="T9">長</text:span></text:p>
          </draw:text-box>
        </draw:frame>
        <draw:frame draw:style-name="gr2" draw:text-style-name="P3" draw:layer="layout" svg:width="0.494cm" svg:height="0.496cm" draw:transform="rotate (-1.5707963267949) translate (4.145cm 25.658cm)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955cm" svg:height="0.496cm" svg:x="12.78cm" svg:y="25.154cm">
          <draw:text-box>
            <text:p text:style-name="P1"><text:span text:style-name="T9">（授權一級主管決行）</text:span></text:p>
          </draw:text-box>
        </draw:frame>
        <draw:polygon draw:style-name="gr3" draw:text-style-name="P4" draw:layer="layout" svg:width="0.018cm" svg:height="0.017cm" svg:x="3.111cm" svg:y="23.003cm" svg:viewBox="0 0 19 18" draw:points="0,18 19,18 19,0 0,0">
          <text:p/>
        </draw:polygon>
        <draw:polygon draw:style-name="gr3" draw:text-style-name="P4" draw:layer="layout" svg:width="1.516cm" svg:height="0.017cm" svg:x="3.128cm" svg:y="23.003cm" svg:viewBox="0 0 1517 18" draw:points="0,18 1517,18 1517,0 0,0">
          <text:p/>
        </draw:polygon>
        <draw:polygon draw:style-name="gr3" draw:text-style-name="P4" draw:layer="layout" svg:width="0.017cm" svg:height="0.017cm" svg:x="4.643cm" svg:y="23.003cm" svg:viewBox="0 0 18 18" draw:points="0,18 18,18 18,0 0,0">
          <text:p/>
        </draw:polygon>
        <draw:polygon draw:style-name="gr3" draw:text-style-name="P4" draw:layer="layout" svg:width="13.107cm" svg:height="0.017cm" svg:x="4.66cm" svg:y="23.003cm" svg:viewBox="0 0 13108 18" draw:points="0,18 13108,18 13108,0 0,0">
          <text:p/>
        </draw:polygon>
        <draw:polygon draw:style-name="gr3" draw:text-style-name="P4" draw:layer="layout" svg:width="0.018cm" svg:height="0.017cm" svg:x="17.767cm" svg:y="23.003cm" svg:viewBox="0 0 19 18" draw:points="0,18 19,18 19,0 0,0">
          <text:p/>
        </draw:polygon>
        <draw:polygon draw:style-name="gr3" draw:text-style-name="P4" draw:layer="layout" svg:width="0.018cm" svg:height="2.841cm" svg:x="3.111cm" svg:y="23.02cm" svg:viewBox="0 0 19 2842" draw:points="0,2842 19,2842 19,0 0,0">
          <text:p/>
        </draw:polygon>
        <draw:polygon draw:style-name="gr3" draw:text-style-name="P4" draw:layer="layout" svg:width="0.018cm" svg:height="0.017cm" svg:x="3.111cm" svg:y="25.861cm" svg:viewBox="0 0 19 18" draw:points="0,18 19,18 19,0 0,0">
          <text:p/>
        </draw:polygon>
        <draw:polygon draw:style-name="gr3" draw:text-style-name="P4" draw:layer="layout" svg:width="0.018cm" svg:height="0.017cm" svg:x="3.111cm" svg:y="25.861cm" svg:viewBox="0 0 19 18" draw:points="0,18 19,18 19,0 0,0">
          <text:p/>
        </draw:polygon>
        <draw:polygon draw:style-name="gr3" draw:text-style-name="P4" draw:layer="layout" svg:width="1.516cm" svg:height="0.017cm" svg:x="3.128cm" svg:y="25.861cm" svg:viewBox="0 0 1517 18" draw:points="0,18 1517,18 1517,0 0,0">
          <text:p/>
        </draw:polygon>
        <draw:polygon draw:style-name="gr3" draw:text-style-name="P4" draw:layer="layout" svg:width="0.017cm" svg:height="2.841cm" svg:x="4.643cm" svg:y="23.02cm" svg:viewBox="0 0 18 2842" draw:points="0,2842 18,2842 18,0 0,0">
          <text:p/>
        </draw:polygon>
        <draw:polygon draw:style-name="gr3" draw:text-style-name="P4" draw:layer="layout" svg:width="0.017cm" svg:height="0.017cm" svg:x="4.643cm" svg:y="25.861cm" svg:viewBox="0 0 18 18" draw:points="0,18 18,18 18,0 0,0">
          <text:p/>
        </draw:polygon>
        <draw:polygon draw:style-name="gr3" draw:text-style-name="P4" draw:layer="layout" svg:width="13.107cm" svg:height="0.017cm" svg:x="4.66cm" svg:y="25.861cm" svg:viewBox="0 0 13108 18" draw:points="0,18 13108,18 13108,0 0,0">
          <text:p/>
        </draw:polygon>
        <draw:polygon draw:style-name="gr3" draw:text-style-name="P4" draw:layer="layout" svg:width="0.018cm" svg:height="2.841cm" svg:x="17.767cm" svg:y="23.02cm" svg:viewBox="0 0 19 2842" draw:points="0,2842 19,2842 19,0 0,0">
          <text:p/>
        </draw:polygon>
        <draw:polygon draw:style-name="gr3" draw:text-style-name="P4" draw:layer="layout" svg:width="0.018cm" svg:height="0.017cm" svg:x="17.767cm" svg:y="25.861cm" svg:viewBox="0 0 19 18" draw:points="0,18 19,18 19,0 0,0">
          <text:p/>
        </draw:polygon>
        <draw:polygon draw:style-name="gr3" draw:text-style-name="P4" draw:layer="layout" svg:width="0.018cm" svg:height="0.017cm" svg:x="17.767cm" svg:y="25.861cm" svg:viewBox="0 0 19 18" draw:points="0,18 19,18 19,0 0,0">
          <text:p/>
        </draw:polygon>
        <draw:frame draw:style-name="gr2" draw:text-style-name="P3" draw:layer="layout" svg:width="0.494cm" svg:height="0.496cm" svg:x="17.725cm" svg:y="25.24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3.125cm" svg:height="0.425cm" svg:x="3.171cm" svg:y="26.082cm">
          <draw:text-box>
            <text:p text:style-name="P1"><text:span text:style-name="T10">備註：本申請書奉准後，請申請人自行留存，俾便辦理經費核銷事宜。</text:span></text:p>
          </draw:text-box>
        </draw:frame>
        <draw:frame draw:style-name="gr5" draw:text-style-name="P6" draw:layer="layout" svg:width="0.422cm" svg:height="0.425cm" svg:x="16.294cm" svg:y="26.157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3.1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/6.0.4.2$Windows_X86_64 LibreOffice_project/9b0d9b32d5dcda91d2f1a96dc04c645c450872bf</meta:generator>
  </office:meta>
</office:document-meta>
</file>