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3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5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8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9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P10" style:parent-style-name="內文" style:family="paragraph">
      <style:paragraph-properties fo:text-align="end"/>
      <style:text-properties style:font-name="華康中楷體" style:font-name-asian="華康中楷體" fo:font-size="10pt" style:font-size-asian="10pt"/>
    </style:style>
    <style:style style:name="TableColumn12" style:family="table-column">
      <style:table-column-properties style:column-width="1.8506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1" style:family="table">
      <style:table-properties style:width="6.7729in" fo:margin-left="0in" table:align="left"/>
    </style:style>
    <style:style style:name="TableRow17" style:family="table-row">
      <style:table-row-properties style:row-height="0.3333in"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華康中楷體" style:font-name-asian="華康中楷體" fo:font-size="14pt" style:font-size-asian="14pt"/>
    </style:style>
    <style:style style:name="T20" style:parent-style-name="預設段落字型" style:family="text">
      <style:text-properties style:font-name-asian="華康中楷體" fo:letter-spacing="0.0138in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Row23" style:family="table-row">
      <style:table-row-properties style:row-height="0.3333in" style:use-optimal-row-height="false"/>
    </style:style>
    <style:style style:name="TableCell2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華康中楷體" style:font-name-asian="華康中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/>
      <style:text-properties style:font-name="華康中楷體" style:font-name-asian="華康中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Row34" style:family="table-row">
      <style:table-row-properties style:row-height="0.3333in" style:use-optimal-row-height="false"/>
    </style:style>
    <style:style style:name="TableCell3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華康中楷體" style:font-name-asian="華康中楷體"/>
    </style:style>
    <style:style style:name="T37" style:parent-style-name="預設段落字型" style:family="text">
      <style:text-properties style:font-name="華康中楷體" style:font-name-asian="華康中楷體"/>
    </style:style>
    <style:style style:name="T38" style:parent-style-name="預設段落字型" style:family="text">
      <style:text-properties style:font-name="華康中楷體" style:font-name-asian="華康中楷體"/>
    </style:style>
    <style:style style:name="T39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華康中楷體" style:font-name-asian="華康中楷體" style:text-position="60% 100%"/>
    </style:style>
    <style:style style:name="T42" style:parent-style-name="預設段落字型" style:family="text">
      <style:text-properties style:font-name="華康中楷體" style:font-name-asian="華康中楷體" style:text-position="60% 100%"/>
    </style:style>
    <style:style style:name="T43" style:parent-style-name="預設段落字型" style:family="text">
      <style:text-properties style:font-name="華康中楷體" style:font-name-asian="華康中楷體" style:text-position="60% 100%"/>
    </style:style>
    <style:style style:name="T44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46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華康中楷體" style:font-name-asian="華康中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華康中楷體" style:font-name-asian="華康中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華康中楷體" style:font-name-asian="華康中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華康中楷體" style:font-name-asian="華康中楷體" fo:font-size="14pt" style:font-size-asian="14pt"/>
    </style:style>
    <style:style style:name="TableRow56" style:family="table-row">
      <style:table-row-properties style:row-height="0.3333in" style:use-optimal-row-height="false"/>
    </style:style>
    <style:style style:name="TableCell5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中楷體" style:font-name-asian="華康中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華康中楷體" style:font-name-asian="華康中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華康中楷體" style:font-name-asian="華康中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華康中楷體" style:font-name-asian="華康中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華康中楷體" style:font-name-asian="華康中楷體" fo:font-size="14pt" style:font-size-asian="14pt"/>
    </style:style>
    <style:style style:name="TableRow67" style:family="table-row">
      <style:table-row-properties style:row-height="0.3333in" style:use-optimal-row-height="false"/>
    </style:style>
    <style:style style:name="TableCell6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中楷體" style:font-name-asian="華康中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中楷體" style:font-name-asian="華康中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中楷體" style:font-name-asian="華康中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中楷體" style:font-name-asian="華康中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中楷體" style:font-name-asian="華康中楷體" fo:font-size="14pt" style:font-size-asian="14pt"/>
    </style:style>
    <style:style style:name="TableRow78" style:family="table-row">
      <style:table-row-properties style:row-height="0.3333in" style:use-optimal-row-height="false"/>
    </style:style>
    <style:style style:name="TableCell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中楷體" style:font-name-asian="華康中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華康中楷體" style:font-name-asian="華康中楷體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華康中楷體" style:font-name-asian="華康中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華康中楷體" style:font-name-asian="華康中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華康中楷體" style:font-name-asian="華康中楷體" fo:font-size="14pt" style:font-size-asian="14pt"/>
    </style:style>
    <style:style style:name="TableRow89" style:family="table-row">
      <style:table-row-properties style:row-height="0.3333in" style:use-optimal-row-height="false"/>
    </style:style>
    <style:style style:name="TableCell9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華康中楷體" style:font-name-asian="華康中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華康中楷體" style:font-name-asian="華康中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中楷體" style:font-name-asian="華康中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華康中楷體" style:font-name-asian="華康中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華康中楷體" style:font-name-asian="華康中楷體" fo:font-size="14pt" style:font-size-asian="14pt"/>
    </style:style>
    <style:style style:name="TableRow100" style:family="table-row">
      <style:table-row-properties style:row-height="0.3333in"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華康中楷體" style:font-name-asian="華康中楷體"/>
    </style:style>
    <style:style style:name="T103" style:parent-style-name="預設段落字型" style:family="text">
      <style:text-properties style:font-name="華康中楷體" style:font-name-asian="華康中楷體"/>
    </style:style>
    <style:style style:name="T104" style:parent-style-name="預設段落字型" style:family="text">
      <style:text-properties style:font-name="華康中楷體" style:font-name-asian="華康中楷體"/>
    </style:style>
    <style:style style:name="T10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華康中楷體" style:font-name-asian="華康中楷體" style:text-position="60% 100%"/>
    </style:style>
    <style:style style:name="T108" style:parent-style-name="預設段落字型" style:family="text">
      <style:text-properties style:font-name="華康中楷體" style:font-name-asian="華康中楷體" style:text-position="60% 100%"/>
    </style:style>
    <style:style style:name="T109" style:parent-style-name="預設段落字型" style:family="text">
      <style:text-properties style:font-name="華康中楷體" style:font-name-asian="華康中楷體" style:text-position="60% 100%"/>
    </style:style>
    <style:style style:name="T110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112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華康中楷體" style:font-name-asian="華康中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華康中楷體" style:font-name-asian="華康中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華康中楷體" style:font-name-asian="華康中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中楷體" style:font-name-asian="華康中楷體" fo:font-size="14pt" style:font-size-asian="14pt"/>
    </style:style>
    <style:style style:name="TableRow122" style:family="table-row">
      <style:table-row-properties style:row-height="0.3333in" style:use-optimal-row-height="false"/>
    </style:style>
    <style:style style:name="TableCell1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華康中楷體" style:font-name-asian="華康中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華康中楷體" style:font-name-asian="華康中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華康中楷體" style:font-name-asian="華康中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華康中楷體" style:font-name-asian="華康中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華康中楷體" style:font-name-asian="華康中楷體" fo:font-size="14pt" style:font-size-asian="14pt"/>
    </style:style>
    <style:style style:name="TableRow133" style:family="table-row">
      <style:table-row-properties style:row-height="0.3333in" style:use-optimal-row-height="false"/>
    </style:style>
    <style:style style:name="TableCell13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華康中楷體" style:font-name-asian="華康中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華康中楷體" style:font-name-asian="華康中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華康中楷體" style:font-name-asian="華康中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華康中楷體" style:font-name-asian="華康中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華康中楷體" style:font-name-asian="華康中楷體" fo:font-size="14pt" style:font-size-asian="14pt"/>
    </style:style>
    <style:style style:name="TableRow144" style:family="table-row">
      <style:table-row-properties style:row-height="0.3333in" style:use-optimal-row-height="false"/>
    </style:style>
    <style:style style:name="TableCell14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華康中楷體" style:font-name-asian="華康中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華康中楷體" style:font-name-asian="華康中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華康中楷體" style:font-name-asian="華康中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華康中楷體" style:font-name-asian="華康中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華康中楷體" style:font-name-asian="華康中楷體" fo:font-size="14pt" style:font-size-asian="14pt"/>
    </style:style>
    <style:style style:name="TableRow155" style:family="table-row">
      <style:table-row-properties style:row-height="0.3333in" style:use-optimal-row-height="false"/>
    </style:style>
    <style:style style:name="TableCell15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華康中楷體" style:font-name-asian="華康中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華康中楷體" style:font-name-asian="華康中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華康中楷體" style:font-name-asian="華康中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華康中楷體" style:font-name-asian="華康中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華康中楷體" style:font-name-asian="華康中楷體" fo:font-size="14pt" style:font-size-asian="14pt"/>
    </style:style>
    <style:style style:name="TableRow166" style:family="table-row">
      <style:table-row-properties style:row-height="0.3333in" style:use-optimal-row-height="false"/>
    </style:style>
    <style:style style:name="TableCell16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華康中楷體" style:font-name-asian="華康中楷體"/>
    </style:style>
    <style:style style:name="T169" style:parent-style-name="預設段落字型" style:family="text">
      <style:text-properties style:font-name="華康中楷體" style:font-name-asian="華康中楷體"/>
    </style:style>
    <style:style style:name="T170" style:parent-style-name="預設段落字型" style:family="text">
      <style:text-properties style:font-name="華康中楷體" style:font-name-asian="華康中楷體"/>
    </style:style>
    <style:style style:name="T17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華康中楷體" style:font-name-asian="華康中楷體" style:text-position="60% 100%"/>
    </style:style>
    <style:style style:name="T174" style:parent-style-name="預設段落字型" style:family="text">
      <style:text-properties style:font-name="華康中楷體" style:font-name-asian="華康中楷體" style:text-position="60% 100%"/>
    </style:style>
    <style:style style:name="T175" style:parent-style-name="預設段落字型" style:family="text">
      <style:text-properties style:font-name="華康中楷體" style:font-name-asian="華康中楷體" style:text-position="60% 100%"/>
    </style:style>
    <style:style style:name="T176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178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華康中楷體" style:font-name-asian="華康中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華康中楷體" style:font-name-asian="華康中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華康中楷體" style:font-name-asian="華康中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華康中楷體" style:font-name-asian="華康中楷體" fo:font-size="14pt" style:font-size-asian="14pt"/>
    </style:style>
    <style:style style:name="TableRow188" style:family="table-row">
      <style:table-row-properties style:row-height="0.3333in" style:use-optimal-row-height="false"/>
    </style:style>
    <style:style style:name="TableCell18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華康中楷體" style:font-name-asian="華康中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華康中楷體" style:font-name-asian="華康中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華康中楷體" style:font-name-asian="華康中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華康中楷體" style:font-name-asian="華康中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華康中楷體" style:font-name-asian="華康中楷體" fo:font-size="14pt" style:font-size-asian="14pt"/>
    </style:style>
    <style:style style:name="TableRow199" style:family="table-row">
      <style:table-row-properties style:row-height="0.3333in" style:use-optimal-row-height="false"/>
    </style:style>
    <style:style style:name="TableCell20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華康中楷體" style:font-name-asian="華康中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華康中楷體" style:font-name-asian="華康中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華康中楷體" style:font-name-asian="華康中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華康中楷體" style:font-name-asian="華康中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華康中楷體" style:font-name-asian="華康中楷體" fo:font-size="14pt" style:font-size-asian="14pt"/>
    </style:style>
    <style:style style:name="TableRow210" style:family="table-row">
      <style:table-row-properties style:row-height="0.3333in" style:use-optimal-row-height="false"/>
    </style:style>
    <style:style style:name="TableCell2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華康中楷體" style:font-name-asian="華康中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華康中楷體" style:font-name-asian="華康中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華康中楷體" style:font-name-asian="華康中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華康中楷體" style:font-name-asian="華康中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華康中楷體" style:font-name-asian="華康中楷體" fo:font-size="14pt" style:font-size-asian="14pt"/>
    </style:style>
    <style:style style:name="TableRow221" style:family="table-row">
      <style:table-row-properties style:row-height="0.3333in" style:use-optimal-row-height="false"/>
    </style:style>
    <style:style style:name="TableCell222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中楷體" style:font-name-asian="華康中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華康中楷體" style:font-name-asian="華康中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華康中楷體" style:font-name-asian="華康中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華康中楷體" style:font-name-asian="華康中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華康中楷體" style:font-name-asian="華康中楷體" fo:font-size="14pt" style:font-size-asian="14pt"/>
    </style:style>
    <style:style style:name="TableRow232" style:family="table-row">
      <style:table-row-properties style:row-height="0.3333in" style:use-optimal-row-height="false"/>
    </style:style>
    <style:style style:name="TableCell23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華康中楷體" style:font-name-asian="華康中楷體"/>
    </style:style>
    <style:style style:name="T235" style:parent-style-name="預設段落字型" style:family="text">
      <style:text-properties style:font-name="華康中楷體" style:font-name-asian="華康中楷體"/>
    </style:style>
    <style:style style:name="T236" style:parent-style-name="預設段落字型" style:family="text">
      <style:text-properties style:font-name="華康中楷體" style:font-name-asian="華康中楷體"/>
    </style:style>
    <style:style style:name="T237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華康中楷體" style:font-name-asian="華康中楷體" style:text-position="60% 100%"/>
    </style:style>
    <style:style style:name="T240" style:parent-style-name="預設段落字型" style:family="text">
      <style:text-properties style:font-name="華康中楷體" style:font-name-asian="華康中楷體" style:text-position="60% 100%"/>
    </style:style>
    <style:style style:name="T241" style:parent-style-name="預設段落字型" style:family="text">
      <style:text-properties style:font-name="華康中楷體" style:font-name-asian="華康中楷體" style:text-position="60% 100%"/>
    </style:style>
    <style:style style:name="T242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244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華康中楷體" style:font-name-asian="華康中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華康中楷體" style:font-name-asian="華康中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華康中楷體" style:font-name-asian="華康中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華康中楷體" style:font-name-asian="華康中楷體" fo:font-size="14pt" style:font-size-asian="14pt"/>
    </style:style>
    <style:style style:name="TableRow254" style:family="table-row">
      <style:table-row-properties style:row-height="0.3333in" style:use-optimal-row-height="false"/>
    </style:style>
    <style:style style:name="TableCell25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華康中楷體" style:font-name-asian="華康中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華康中楷體" style:font-name-asian="華康中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華康中楷體" style:font-name-asian="華康中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華康中楷體" style:font-name-asian="華康中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華康中楷體" style:font-name-asian="華康中楷體" fo:font-size="14pt" style:font-size-asian="14pt"/>
    </style:style>
    <style:style style:name="TableRow265" style:family="table-row">
      <style:table-row-properties style:row-height="0.3333in" style:use-optimal-row-height="false"/>
    </style:style>
    <style:style style:name="TableCell26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華康中楷體" style:font-name-asian="華康中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華康中楷體" style:font-name-asian="華康中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華康中楷體" style:font-name-asian="華康中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華康中楷體" style:font-name-asian="華康中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華康中楷體" style:font-name-asian="華康中楷體" fo:font-size="14pt" style:font-size-asian="14pt"/>
    </style:style>
    <style:style style:name="TableRow276" style:family="table-row">
      <style:table-row-properties style:row-height="0.3333in" style:use-optimal-row-height="false"/>
    </style:style>
    <style:style style:name="TableCell2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華康中楷體" style:font-name-asian="華康中楷體" fo:font-size="14pt" style:font-size-asian="14p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華康中楷體" style:font-name-asian="華康中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華康中楷體" style:font-name-asian="華康中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華康中楷體" style:font-name-asian="華康中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華康中楷體" style:font-name-asian="華康中楷體" fo:font-size="14pt" style:font-size-asian="14pt"/>
    </style:style>
    <style:style style:name="TableRow287" style:family="table-row">
      <style:table-row-properties style:row-height="0.3333in" style:use-optimal-row-height="false"/>
    </style:style>
    <style:style style:name="TableCell28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華康中楷體" style:font-name-asian="華康中楷體" fo:font-size="14pt" style:font-size-asian="14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華康中楷體" style:font-name-asian="華康中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華康中楷體" style:font-name-asian="華康中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華康中楷體" style:font-name-asian="華康中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華康中楷體" style:font-name-asian="華康中楷體" fo:font-size="14pt" style:font-size-asian="14pt"/>
    </style:style>
    <style:style style:name="P298" style:parent-style-name="內文" style:family="paragraph">
      <style:text-properties style:font-name="細明體" fo:font-weight="bold" style:font-weight-asian="bold" fo:font-size="10pt" style:font-size-asian="10pt"/>
    </style:style>
    <style:style style:name="P299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0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1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2" style:parent-style-name="內文" style:list-style-name="LFO1" style:family="paragraph">
      <style:paragraph-properties fo:line-height="0.2083in"/>
    </style:style>
    <style:style style:name="T303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4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5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6" style:parent-style-name="預設段落字型" style:family="text">
      <style:text-properties style:font-name="細明體" fo:font-weight="bold" style:font-weight-asian="bold" fo:font-size="10pt" style:font-size-asian="10pt"/>
    </style:style>
    <style:style style:name="P307" style:parent-style-name="內文" style:list-style-name="LFO1" style:family="paragraph">
      <style:paragraph-properties fo:line-height="0.2083in"/>
    </style:style>
    <style:style style:name="T308" style:parent-style-name="預設段落字型" style:family="text">
      <style:text-properties style:font-name="細明體" fo:font-weight="bold" style:font-weight-asian="bold" fo:font-size="10pt" style:font-size-asian="10pt"/>
    </style:style>
    <style:style style:name="T309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0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1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2" style:parent-style-name="預設段落字型" style:family="text">
      <style:text-properties style:font-name="細明體" fo:font-weight="bold" style:font-weight-asian="bold" fo:font-size="10pt" style:font-size-asian="10pt"/>
    </style:style>
    <style:style style:name="T313" style:parent-style-name="預設段落字型" style:family="text">
      <style:text-properties style:font-name="細明體" fo:font-weight="bold" style:font-weight-asian="bold" fo:font-size="10pt" style:font-size-asian="10pt"/>
    </style:style>
    <style:style style:name="P314" style:parent-style-name="內文" style:family="paragraph">
      <style:paragraph-properties fo:line-height="0.2083in" fo:margin-left="0.177in">
        <style:tab-stops/>
      </style:paragraph-properties>
    </style:style>
    <style:style style:name="P315" style:parent-style-name="內文" style:family="paragraph">
      <style:paragraph-properties fo:text-align="end" fo:margin-top="0.0555in"/>
    </style:style>
    <style:style style:name="T316" style:parent-style-name="預設段落字型" style:family="text">
      <style:text-properties style:font-name="華康中楷體" style:font-name-asian="華康中楷體" fo:font-size="14pt" style:font-size-asian="14pt"/>
    </style:style>
    <style:style style:name="T317" style:parent-style-name="預設段落字型" style:family="text">
      <style:text-properties style:font-name="華康中楷體" style:font-name-asian="華康中楷體" fo:font-size="14pt" style:font-size-asian="14pt"/>
    </style:style>
    <style:style style:name="T318" style:parent-style-name="預設段落字型" style:family="text">
      <style:text-properties style:font-name="華康中楷體" style:font-name-asian="華康中楷體" fo:font-size="14pt" style:font-size-asian="14pt"/>
    </style:style>
    <style:style style:name="T319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華康中楷體" style:font-name-asian="華康中楷體" fo:font-size="14pt" style:font-size-asian="14pt"/>
    </style:style>
    <style:style style:name="T32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華康中楷體" style:font-name-asian="華康中楷體"/>
    </style:style>
    <style:style style:name="T323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華康中楷體" style:font-name-asian="華康中楷體"/>
    </style:style>
    <style:style style:name="T32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華康中楷體" style:font-name-asian="華康中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　　</text:span><text:span text:style-name="T4">學年度第</text:span><text:span text:style-name="T5"><text:s/></text:span><text:span text:style-name="T6">　</text:span><text:span text:style-name="T7">學期</text:span><text:span text:style-name="T8">生醫電子與資訊學</text:span><text:span text:style-name="T9">研究所碩士學位考試委員名冊</text:span></text:p>
      <text:p text:style-name="P10">共<text:s text:c="3"/>頁之第<text:s text:c="3"/>頁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<draw:custom-shape svg:x="0.26528in" svg:y="0.18056in" svg:width="1.28194in" svg:height="0.30625in" draw:z-index="251655680" draw:id="id0" draw:style-name="a0" draw:name="Rectangle 2" text:anchor-type="paragraph"><svg:title/><svg:desc/><text:p text:style-name="內文"><text:span text:style-name="T20">碩士班研究生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1" table:number-columns-spanned="4">
            <text:p text:style-name="P22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校內外</text:p>
          </table:table-cell>
          <table:table-cell table:style-name="TableCell28">
            <text:p text:style-name="P29">姓　<text:s/>　名</text:p>
          </table:table-cell>
          <table:table-cell table:style-name="TableCell30">
            <text:p text:style-name="P31">現任或曾任職務</text:p>
          </table:table-cell>
          <table:table-cell table:style-name="TableCell32">
            <text:p text:style-name="P33">備　　註</text:p>
          </table:table-cell>
        </table:table-row>
        <table:table-row table:style-name="TableRow34">
          <table:table-cell table:style-name="TableCell35">
            <text:p text:style-name="內文"><draw:custom-shape svg:x="0.03958in" svg:y="0.18056in" svg:width="1.75069in" svg:height="1.45694in" draw:z-index="251656704" draw:id="id1" draw:style-name="a1" draw:name="Rectangle 3" text:anchor-type="paragraph"><svg:title/><svg:desc/><text:p text:style-name="內文"><text:span text:style-name="T36">學號：</text:span></text:p><text:p text:style-name="內文"><text:span text:style-name="T37">　</text:span><text:span text:style-name="T38"><text:s text:c="3"/></text:span><text:span text:style-name="T39">　　　　　　　</text:span></text:p><text:p text:style-name="P40"/><text:p text:style-name="P41">姓名：</text:p><text:p text:style-name="內文"><text:span text:style-name="T42">　</text:span><text:span text:style-name="T43"><text:s text:c="3"/></text:span><text:span text:style-name="T44">　　　　　　　</text:span></text:p><text:p text:style-name="內文"><text:span text:style-name="T45">預定口試月份：</text:span><text:span text:style-name="T46"><text:s text:c="7"/></text:span><text:span text:style-name="T47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內文"><draw:custom-shape svg:x="0.03958in" svg:y="0.18056in" svg:width="1.75069in" svg:height="1.45694in" draw:z-index="251657728" draw:id="id2" draw:style-name="a2" draw:name="Rectangle 4" text:anchor-type="paragraph"><svg:title/><svg:desc/><text:p text:style-name="內文"><text:span text:style-name="T102">學號：</text:span></text:p><text:p text:style-name="內文"><text:span text:style-name="T103">　</text:span><text:span text:style-name="T104"><text:s text:c="3"/></text:span><text:span text:style-name="T105">　　　　　　　</text:span></text:p><text:p text:style-name="P106"/><text:p text:style-name="P107">姓名：</text:p><text:p text:style-name="內文"><text:span text:style-name="T108">　</text:span><text:span text:style-name="T109"><text:s text:c="3"/></text:span><text:span text:style-name="T110">　　　　　　　</text:span></text:p><text:p text:style-name="內文"><text:span text:style-name="T111">預定口試月份：</text:span><text:span text:style-name="T112"><text:s text:c="7"/></text:span><text:span text:style-name="T113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><draw:custom-shape svg:x="0.03958in" svg:y="0.18056in" svg:width="1.75069in" svg:height="1.45694in" draw:z-index="251658752" draw:id="id3" draw:style-name="a3" draw:name="Rectangle 5" text:anchor-type="paragraph"><svg:title/><svg:desc/><text:p text:style-name="內文"><text:span text:style-name="T168">學號：</text:span></text:p><text:p text:style-name="內文"><text:span text:style-name="T169">　</text:span><text:span text:style-name="T170"><text:s text:c="3"/></text:span><text:span text:style-name="T171">　　　　　　　</text:span></text:p><text:p text:style-name="P172"/><text:p text:style-name="P173">姓名：</text:p><text:p text:style-name="內文"><text:span text:style-name="T174">　</text:span><text:span text:style-name="T175"><text:s text:c="3"/></text:span><text:span text:style-name="T176">　　　　　　　</text:span></text:p><text:p text:style-name="內文"><text:span text:style-name="T177">預定口試月份：</text:span><text:span text:style-name="T178"><text:s text:c="7"/></text:span><text:span text:style-name="T179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內文"><draw:custom-shape svg:x="0.03958in" svg:y="0.18056in" svg:width="1.75069in" svg:height="1.45694in" draw:z-index="251659776" draw:id="id4" draw:style-name="a4" draw:name="Rectangle 6" text:anchor-type="paragraph"><svg:title/><svg:desc/><text:p text:style-name="內文"><text:span text:style-name="T234">學號：</text:span></text:p><text:p text:style-name="內文"><text:span text:style-name="T235">　</text:span><text:span text:style-name="T236"><text:s text:c="3"/></text:span><text:span text:style-name="T237">　　　　　　　</text:span></text:p><text:p text:style-name="P238"/><text:p text:style-name="P239">姓名：</text:p><text:p text:style-name="內文"><text:span text:style-name="T240">　</text:span><text:span text:style-name="T241"><text:s text:c="3"/></text:span><text:span text:style-name="T242">　　　　　　　</text:span></text:p><text:p text:style-name="內文"><text:span text:style-name="T243">預定口試月份：</text:span><text:span text:style-name="T244"><text:s text:c="7"/></text:span><text:span text:style-name="T245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說明：</text:p>
      <text:list text:style-name="LFO1" text:continue-numbering="true">
        <text:list-item>
          <text:p text:style-name="P299">系所請於研究生學位考試委員人選確定時，填寫聘函逕發各考試委員，並繕造本表，於報領考試委員審查費及交通費時，一併送交教務承辦單位(研教組、醫教分處)，以利核對。</text:p>
        </text:list-item>
        <text:list-item>
          <text:p text:style-name="P300">請於備註欄以『＊』註明指導教授。</text:p>
        </text:list-item>
        <text:list-item>
          <text:p text:style-name="P301">碩士學位考試委員三至五人，校內、外委員比例不限，請註明校內或校外。</text:p>
        </text:list-item>
        <text:list-item>
          <text:p text:style-name="P302"><text:span text:style-name="T303">有關碩士學位考試委員之規定，</text:span><text:span text:style-name="T304">請參</text:span><text:span text:style-name="T305">閱</text:span><text:span text:style-name="T306">本校『博士暨碩士學位考試規則』。</text:span></text:p>
        </text:list-item>
        <text:list-item>
          <text:p text:style-name="P307"><text:span text:style-name="T308">本表</text:span><text:span text:style-name="T309">核畢</text:span><text:span text:style-name="T310">後</text:span><text:span text:style-name="T311">即於當學期銷毀，如有需要請</text:span><text:span text:style-name="T312">系</text:span><text:span text:style-name="T313">所自行影印留存。</text:span></text:p>
        </text:list-item>
      </text:list>
      <text:p text:style-name="P314"/>
      <text:p text:style-name="P315"><text:span text:style-name="T316">系（所）主</text:span><text:span text:style-name="T317">管</text:span><text:span text:style-name="T318">簽章：</text:span><text:span text:style-name="T319">　　　　　　　　　　</text:span><text:span text:style-name="T320"><text:s text:c="2"/></text:span><text:span text:style-name="T321"><text:s text:c="4"/></text:span><text:span text:style-name="T322">年</text:span><text:span text:style-name="T323"><text:s text:c="3"/></text:span><text:span text:style-name="T324">月</text:span><text:span text:style-name="T325"><text:s text:c="3"/></text:span><text:span text:style-name="T3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4AT48x6l20g2PPH;</dc:title>
    <dc:subject/>
    <meta:initial-creator>陳志恒</meta:initial-creator>
    <dc:creator>ppycchu 朱</dc:creator>
    <meta:creation-date>2020-11-03T02:35:00Z</meta:creation-date>
    <dc:date>2020-11-03T02:35:00Z</dc:date>
    <meta:print-date>1998-01-20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