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MingLiU" svg:font-family="MingLiU"/>
    <style:font-face style:name="PMingLiU" svg:font-family="PMingLiU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24pt" style:font-size-asian="24pt" style:font-size-complex="24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TimesNewRoman" fo:font-size="10pt" style:font-size-asian="10pt" style:font-name-complex="TimesNewRoman" style:font-size-complex="10pt"/>
    </style:style>
    <style:style style:name="T2" style:family="text">
      <style:text-properties fo:color="#000000" style:font-name="PMingLiU" fo:font-size="10pt" style:font-size-asian="10pt" style:font-name-complex="PMingLiU" style:font-size-complex="10pt"/>
    </style:style>
    <style:style style:name="T3" style:family="text">
      <style:text-properties fo:color="#000000" style:text-outline="true" style:font-name="DFKaiShuSBEstdBF" fo:font-size="24pt" style:font-size-asian="24pt" style:font-name-complex="DFKaiShuSBEstdBF" style:font-size-complex="24pt"/>
    </style:style>
    <style:style style:name="T4" style:family="text">
      <style:text-properties fo:color="#000000" style:font-name="TimesNewRomanPS" fo:font-size="24pt" fo:font-weight="bold" style:font-size-asian="24pt" style:font-name-complex="TimesNewRomanPS" style:font-size-complex="24pt" style:font-weight-complex="bold"/>
    </style:style>
    <style:style style:name="T5" style:family="text">
      <style:text-properties fo:color="#000000" style:font-name="TimesNewRomanPS" fo:font-size="18pt" fo:font-weight="bold" style:font-size-asian="18pt" style:font-name-complex="TimesNewRomanPS" style:font-size-complex="18pt" style:font-weight-complex="bold"/>
    </style:style>
    <style:style style:name="T6" style:family="text">
      <style:text-properties fo:color="#000000" style:text-outline="true" style:font-name="DFKaiShuSBEstdBF" fo:font-size="18pt" style:font-size-asian="18pt" style:font-name-complex="DFKaiShuSBEstdBF" style:font-size-complex="18pt"/>
    </style:style>
    <style:style style:name="T7" style:family="text">
      <style:text-properties fo:color="#ff0000" style:font-name="MingLiU" fo:font-size="10pt" style:font-size-asian="10pt" style:font-name-complex="MingLiU" style:font-size-complex="10pt"/>
    </style:style>
    <style:style style:name="T8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9" style:family="text">
      <style:text-properties fo:color="#000000" style:text-outline="true" style:font-name="DFKaiShuSBEstdBF" fo:font-size="12pt" style:font-size-asian="12pt" style:font-name-complex="DFKaiShuSBEstdBF" style:font-size-complex="12pt"/>
    </style:style>
    <style:style style:name="T10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11" style:family="text">
      <style:text-properties fo:color="#000000" style:font-name="TimesNewRoman" fo:font-size="12pt" style:font-size-asian="12pt" style:font-name-complex="TimesNew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869cm" svg:height="0.39cm" svg:x="1.27cm" svg:y="28.673cm">
          <draw:text-box>
            <text:p text:style-name="P1"><text:span text:style-name="T1">101.07.01.02</text:span></text:p>
          </draw:text-box>
        </draw:frame>
        <draw:frame draw:style-name="gr1" draw:text-style-name="P2" draw:layer="layout" svg:width="0.353cm" svg:height="0.352cm" svg:x="3.213cm" svg:y="28.704cm">
          <draw:text-box>
            <text:p text:style-name="P1"><text:span text:style-name="T2">版</text:span></text:p>
          </draw:text-box>
        </draw:frame>
        <draw:frame draw:style-name="gr1" draw:text-style-name="P2" draw:layer="layout" svg:width="0.35cm" svg:height="0.352cm" svg:x="3.564cm" svg:y="28.67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849cm" svg:height="0.848cm" svg:x="6.896cm" svg:y="0.585cm">
          <draw:text-box>
            <text:p text:style-name="P1"><text:span text:style-name="T3">國</text:span></text:p>
          </draw:text-box>
        </draw:frame>
        <draw:frame draw:style-name="gr2" draw:text-style-name="P3" draw:layer="layout" svg:width="0.846cm" svg:height="0.848cm" svg:x="7.747cm" svg:y="0.7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848cm" svg:x="8.17cm" svg:y="0.585cm">
          <draw:text-box>
            <text:p text:style-name="P1"><text:span text:style-name="T3">立</text:span></text:p>
          </draw:text-box>
        </draw:frame>
        <draw:frame draw:style-name="gr2" draw:text-style-name="P3" draw:layer="layout" svg:width="0.846cm" svg:height="0.848cm" svg:x="9.021cm" svg:y="0.7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848cm" svg:x="9.44cm" svg:y="0.585cm">
          <draw:text-box>
            <text:p text:style-name="P1"><text:span text:style-name="T3">台</text:span></text:p>
          </draw:text-box>
        </draw:frame>
        <draw:frame draw:style-name="gr2" draw:text-style-name="P3" draw:layer="layout" svg:width="0.846cm" svg:height="0.848cm" svg:x="10.291cm" svg:y="0.7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848cm" svg:x="10.71cm" svg:y="0.585cm">
          <draw:text-box>
            <text:p text:style-name="P1"><text:span text:style-name="T3">灣</text:span></text:p>
          </draw:text-box>
        </draw:frame>
        <draw:frame draw:style-name="gr2" draw:text-style-name="P3" draw:layer="layout" svg:width="0.846cm" svg:height="0.848cm" svg:x="11.561cm" svg:y="0.7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848cm" svg:x="11.985cm" svg:y="0.585cm">
          <draw:text-box>
            <text:p text:style-name="P1"><text:span text:style-name="T3">大</text:span></text:p>
          </draw:text-box>
        </draw:frame>
        <draw:frame draw:style-name="gr2" draw:text-style-name="P3" draw:layer="layout" svg:width="0.846cm" svg:height="0.848cm" svg:x="12.835cm" svg:y="0.7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848cm" svg:x="13.255cm" svg:y="0.585cm">
          <draw:text-box>
            <text:p text:style-name="P1"><text:span text:style-name="T3">學</text:span></text:p>
          </draw:text-box>
        </draw:frame>
        <draw:polygon draw:style-name="gr3" draw:text-style-name="P4" draw:layer="layout" svg:width="7.205cm" svg:height="0.055cm" svg:x="6.896cm" svg:y="1.612cm" svg:viewBox="0 0 7206 56" draw:points="0,56 7206,56 7206,0 0,0">
          <text:p/>
        </draw:polygon>
        <draw:frame draw:style-name="gr2" draw:text-style-name="P3" draw:layer="layout" svg:width="0.846cm" svg:height="0.848cm" svg:x="14.101cm" svg:y="0.73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479cm" svg:height="0.636cm" svg:x="5.215cm" svg:y="1.771cm">
          <draw:text-box>
            <text:p text:style-name="P1"><text:span text:style-name="T5"><text:s text:c="15"/></text:span></text:p>
          </draw:text-box>
        </draw:frame>
        <draw:frame draw:style-name="gr4" draw:text-style-name="P5" draw:layer="layout" svg:width="5.717cm" svg:height="0.636cm" svg:x="7.76cm" svg:y="1.658cm">
          <draw:text-box>
            <text:p text:style-name="P1"><text:span text:style-name="T6">國外出差旅費報告表</text:span></text:p>
          </draw:text-box>
        </draw:frame>
        <draw:frame draw:style-name="gr1" draw:text-style-name="P2" draw:layer="layout" svg:width="4.714cm" svg:height="0.352cm" svg:x="13.483cm" svg:y="2.055cm">
          <draw:text-box>
            <text:p text:style-name="P1"><text:span text:style-name="T7">(</text:span><text:span text:style-name="T7">限無法使用差勤系統者使用</text:span><text:span text:style-name="T7">)</text:span></text:p>
          </draw:text-box>
        </draw:frame>
        <draw:frame draw:style-name="gr4" draw:text-style-name="P5" draw:layer="layout" svg:width="0.634cm" svg:height="0.636cm" svg:x="18.068cm" svg:y="1.77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3.98cm" svg:height="0.425cm" svg:x="2.472cm" svg:y="2.806cm">
          <draw:text-box>
            <text:p text:style-name="P1"><text:span text:style-name="T8"><text:s text:c="127"/></text:span></text:p>
          </draw:text-box>
        </draw:frame>
        <draw:frame draw:style-name="gr5" draw:text-style-name="P6" draw:layer="layout" svg:width="2.576cm" svg:height="0.425cm" svg:x="16.032cm" svg:y="2.731cm">
          <draw:text-box>
            <text:p text:style-name="P1"><text:span text:style-name="T9">第 <text:s text:c="3"/>頁共 <text:s text:c="3"/>頁</text:span></text:p>
          </draw:text-box>
        </draw:frame>
        <draw:frame draw:style-name="gr5" draw:text-style-name="P6" draw:layer="layout" svg:width="0.422cm" svg:height="0.425cm" svg:x="19.423cm" svg:y="2.806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849cm" svg:height="0.425cm" svg:x="2.553cm" svg:y="3.755cm">
          <draw:text-box>
            <text:p text:style-name="P1"><text:span text:style-name="T9">姓名</text:span></text:p>
          </draw:text-box>
        </draw:frame>
        <draw:frame draw:style-name="gr5" draw:text-style-name="P6" draw:layer="layout" svg:width="0.422cm" svg:height="0.425cm" svg:x="3.399cm" svg:y="3.83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25cm" svg:x="6.795cm" svg:y="3.848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849cm" svg:height="0.425cm" svg:x="9.03cm" svg:y="3.755cm">
          <draw:text-box>
            <text:p text:style-name="P1"><text:span text:style-name="T9">職稱</text:span></text:p>
          </draw:text-box>
        </draw:frame>
        <draw:frame draw:style-name="gr5" draw:text-style-name="P6" draw:layer="layout" svg:width="0.422cm" svg:height="0.425cm" svg:x="9.876cm" svg:y="3.83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25cm" svg:x="11.883cm" svg:y="3.848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849cm" svg:height="0.425cm" svg:x="13.873cm" svg:y="3.755cm">
          <draw:text-box>
            <text:p text:style-name="P1"><text:span text:style-name="T9">職等</text:span></text:p>
          </draw:text-box>
        </draw:frame>
        <draw:frame draw:style-name="gr5" draw:text-style-name="P6" draw:layer="layout" svg:width="0.422cm" svg:height="0.425cm" svg:x="14.719cm" svg:y="3.831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33cm" svg:height="0.034cm" svg:x="1.291cm" svg:y="3.352cm" svg:viewBox="0 0 34 35" draw:points="0,35 34,35 34,0 0,0">
          <text:p/>
        </draw:polygon>
        <draw:polygon draw:style-name="gr3" draw:text-style-name="P4" draw:layer="layout" svg:width="0.033cm" svg:height="0.034cm" svg:x="1.291cm" svg:y="3.352cm" svg:viewBox="0 0 34 35" draw:points="0,35 34,35 34,0 0,0">
          <text:p/>
        </draw:polygon>
        <draw:polygon draw:style-name="gr3" draw:text-style-name="P4" draw:layer="layout" svg:width="3.31cm" svg:height="0.034cm" svg:x="1.325cm" svg:y="3.352cm" svg:viewBox="0 0 3311 35" draw:points="0,35 3311,35 3311,0 0,0">
          <text:p/>
        </draw:polygon>
        <draw:polygon draw:style-name="gr3" draw:text-style-name="P4" draw:layer="layout" svg:width="0.034cm" svg:height="0.034cm" svg:x="4.635cm" svg:y="3.352cm" svg:viewBox="0 0 35 35" draw:points="0,35 35,35 35,0 0,0">
          <text:p/>
        </draw:polygon>
        <draw:polygon draw:style-name="gr3" draw:text-style-name="P4" draw:layer="layout" svg:width="4.254cm" svg:height="0.034cm" svg:x="4.669cm" svg:y="3.352cm" svg:viewBox="0 0 4255 35" draw:points="0,35 4255,35 4255,0 0,0">
          <text:p/>
        </draw:polygon>
        <draw:polygon draw:style-name="gr3" draw:text-style-name="P4" draw:layer="layout" svg:width="0.034cm" svg:height="0.034cm" svg:x="8.923cm" svg:y="3.352cm" svg:viewBox="0 0 35 35" draw:points="0,35 35,35 35,0 0,0">
          <text:p/>
        </draw:polygon>
        <draw:polygon draw:style-name="gr3" draw:text-style-name="P4" draw:layer="layout" svg:width="0.995cm" svg:height="0.034cm" svg:x="8.957cm" svg:y="3.352cm" svg:viewBox="0 0 996 35" draw:points="0,35 996,35 996,0 0,0">
          <text:p/>
        </draw:polygon>
        <draw:polygon draw:style-name="gr3" draw:text-style-name="P4" draw:layer="layout" svg:width="0.034cm" svg:height="0.034cm" svg:x="9.952cm" svg:y="3.352cm" svg:viewBox="0 0 35 35" draw:points="0,35 35,35 35,0 0,0">
          <text:p/>
        </draw:polygon>
        <draw:polygon draw:style-name="gr3" draw:text-style-name="P4" draw:layer="layout" svg:width="3.789cm" svg:height="0.034cm" svg:x="9.986cm" svg:y="3.352cm" svg:viewBox="0 0 3790 35" draw:points="0,35 3790,35 3790,0 0,0">
          <text:p/>
        </draw:polygon>
        <draw:polygon draw:style-name="gr3" draw:text-style-name="P4" draw:layer="layout" svg:width="0.034cm" svg:height="0.034cm" svg:x="13.775cm" svg:y="3.352cm" svg:viewBox="0 0 35 35" draw:points="0,35 35,35 35,0 0,0">
          <text:p/>
        </draw:polygon>
        <draw:polygon draw:style-name="gr3" draw:text-style-name="P4" draw:layer="layout" svg:width="0.978cm" svg:height="0.034cm" svg:x="13.809cm" svg:y="3.352cm" svg:viewBox="0 0 979 35" draw:points="0,35 979,35 979,0 0,0">
          <text:p/>
        </draw:polygon>
        <draw:polygon draw:style-name="gr3" draw:text-style-name="P4" draw:layer="layout" svg:width="0.033cm" svg:height="0.034cm" svg:x="14.787cm" svg:y="3.352cm" svg:viewBox="0 0 34 35" draw:points="0,35 34,35 34,0 0,0">
          <text:p/>
        </draw:polygon>
        <draw:polygon draw:style-name="gr3" draw:text-style-name="P4" draw:layer="layout" svg:width="4.856cm" svg:height="0.034cm" svg:x="14.82cm" svg:y="3.352cm" svg:viewBox="0 0 4857 35" draw:points="0,35 4857,35 4857,0 0,0">
          <text:p/>
        </draw:polygon>
        <draw:polygon draw:style-name="gr3" draw:text-style-name="P4" draw:layer="layout" svg:width="0.034cm" svg:height="0.034cm" svg:x="19.676cm" svg:y="3.352cm" svg:viewBox="0 0 35 35" draw:points="0,35 35,35 35,0 0,0">
          <text:p/>
        </draw:polygon>
        <draw:polygon draw:style-name="gr3" draw:text-style-name="P4" draw:layer="layout" svg:width="0.034cm" svg:height="0.034cm" svg:x="19.676cm" svg:y="3.352cm" svg:viewBox="0 0 35 35" draw:points="0,35 35,35 35,0 0,0">
          <text:p/>
        </draw:polygon>
        <draw:polygon draw:style-name="gr3" draw:text-style-name="P4" draw:layer="layout" svg:width="0.033cm" svg:height="1.389cm" svg:x="1.291cm" svg:y="3.386cm" svg:viewBox="0 0 34 1390" draw:points="0,1390 34,1390 34,0 0,0">
          <text:p/>
        </draw:polygon>
        <draw:polygon draw:style-name="gr3" draw:text-style-name="P4" draw:layer="layout" svg:width="0.034cm" svg:height="1.389cm" svg:x="4.635cm" svg:y="3.386cm" svg:viewBox="0 0 35 1390" draw:points="0,1390 35,1390 35,0 0,0">
          <text:p/>
        </draw:polygon>
        <draw:polygon draw:style-name="gr3" draw:text-style-name="P4" draw:layer="layout" svg:width="0.034cm" svg:height="1.389cm" svg:x="8.923cm" svg:y="3.386cm" svg:viewBox="0 0 35 1390" draw:points="0,1390 35,1390 35,0 0,0">
          <text:p/>
        </draw:polygon>
        <draw:polygon draw:style-name="gr3" draw:text-style-name="P4" draw:layer="layout" svg:width="0.034cm" svg:height="1.389cm" svg:x="9.952cm" svg:y="3.386cm" svg:viewBox="0 0 35 1390" draw:points="0,1390 35,1390 35,0 0,0">
          <text:p/>
        </draw:polygon>
        <draw:polygon draw:style-name="gr3" draw:text-style-name="P4" draw:layer="layout" svg:width="0.034cm" svg:height="1.389cm" svg:x="13.775cm" svg:y="3.386cm" svg:viewBox="0 0 35 1390" draw:points="0,1390 35,1390 35,0 0,0">
          <text:p/>
        </draw:polygon>
        <draw:polygon draw:style-name="gr3" draw:text-style-name="P4" draw:layer="layout" svg:width="0.033cm" svg:height="1.389cm" svg:x="14.787cm" svg:y="3.386cm" svg:viewBox="0 0 34 1390" draw:points="0,1390 34,1390 34,0 0,0">
          <text:p/>
        </draw:polygon>
        <draw:polygon draw:style-name="gr3" draw:text-style-name="P4" draw:layer="layout" svg:width="0.034cm" svg:height="1.389cm" svg:x="19.676cm" svg:y="3.386cm" svg:viewBox="0 0 35 1390" draw:points="0,1390 35,1390 35,0 0,0">
          <text:p/>
        </draw:polygon>
        <draw:frame draw:style-name="gr5" draw:text-style-name="P6" draw:layer="layout" svg:width="0.422cm" svg:height="0.425cm" svg:x="17.247cm" svg:y="3.848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695cm" svg:height="0.425cm" svg:x="2.129cm" svg:y="5.063cm">
          <draw:text-box>
            <text:p text:style-name="P1"><text:span text:style-name="T9">出差事由</text:span></text:p>
          </draw:text-box>
        </draw:frame>
        <draw:frame draw:style-name="gr5" draw:text-style-name="P6" draw:layer="layout" svg:width="0.422cm" svg:height="0.425cm" svg:x="3.823cm" svg:y="5.139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33cm" svg:height="0.034cm" svg:x="1.291cm" svg:y="4.775cm" svg:viewBox="0 0 34 35" draw:points="0,35 34,35 34,0 0,0">
          <text:p/>
        </draw:polygon>
        <draw:polygon draw:style-name="gr3" draw:text-style-name="P4" draw:layer="layout" svg:width="3.31cm" svg:height="0.034cm" svg:x="1.325cm" svg:y="4.775cm" svg:viewBox="0 0 3311 35" draw:points="0,35 3311,35 3311,0 0,0">
          <text:p/>
        </draw:polygon>
        <draw:polygon draw:style-name="gr3" draw:text-style-name="P4" draw:layer="layout" svg:width="0.034cm" svg:height="0.034cm" svg:x="4.635cm" svg:y="4.775cm" svg:viewBox="0 0 35 35" draw:points="0,35 35,35 35,0 0,0">
          <text:p/>
        </draw:polygon>
        <draw:polygon draw:style-name="gr3" draw:text-style-name="P4" draw:layer="layout" svg:width="4.254cm" svg:height="0.034cm" svg:x="4.669cm" svg:y="4.775cm" svg:viewBox="0 0 4255 35" draw:points="0,35 4255,35 4255,0 0,0">
          <text:p/>
        </draw:polygon>
        <draw:polygon draw:style-name="gr3" draw:text-style-name="P4" draw:layer="layout" svg:width="0.034cm" svg:height="0.034cm" svg:x="8.923cm" svg:y="4.775cm" svg:viewBox="0 0 35 35" draw:points="0,35 35,35 35,0 0,0">
          <text:p/>
        </draw:polygon>
        <draw:polygon draw:style-name="gr3" draw:text-style-name="P4" draw:layer="layout" svg:width="0.995cm" svg:height="0.034cm" svg:x="8.957cm" svg:y="4.775cm" svg:viewBox="0 0 996 35" draw:points="0,35 996,35 996,0 0,0">
          <text:p/>
        </draw:polygon>
        <draw:polygon draw:style-name="gr3" draw:text-style-name="P4" draw:layer="layout" svg:width="0.034cm" svg:height="0.034cm" svg:x="9.952cm" svg:y="4.775cm" svg:viewBox="0 0 35 35" draw:points="0,35 35,35 35,0 0,0">
          <text:p/>
        </draw:polygon>
        <draw:polygon draw:style-name="gr3" draw:text-style-name="P4" draw:layer="layout" svg:width="3.789cm" svg:height="0.034cm" svg:x="9.986cm" svg:y="4.775cm" svg:viewBox="0 0 3790 35" draw:points="0,35 3790,35 3790,0 0,0">
          <text:p/>
        </draw:polygon>
        <draw:polygon draw:style-name="gr3" draw:text-style-name="P4" draw:layer="layout" svg:width="0.034cm" svg:height="0.034cm" svg:x="13.775cm" svg:y="4.775cm" svg:viewBox="0 0 35 35" draw:points="0,35 35,35 35,0 0,0">
          <text:p/>
        </draw:polygon>
        <draw:polygon draw:style-name="gr3" draw:text-style-name="P4" draw:layer="layout" svg:width="0.978cm" svg:height="0.034cm" svg:x="13.809cm" svg:y="4.775cm" svg:viewBox="0 0 979 35" draw:points="0,35 979,35 979,0 0,0">
          <text:p/>
        </draw:polygon>
        <draw:polygon draw:style-name="gr3" draw:text-style-name="P4" draw:layer="layout" svg:width="0.033cm" svg:height="0.034cm" svg:x="14.787cm" svg:y="4.775cm" svg:viewBox="0 0 34 35" draw:points="0,35 34,35 34,0 0,0">
          <text:p/>
        </draw:polygon>
        <draw:polygon draw:style-name="gr3" draw:text-style-name="P4" draw:layer="layout" svg:width="4.856cm" svg:height="0.034cm" svg:x="14.82cm" svg:y="4.775cm" svg:viewBox="0 0 4857 35" draw:points="0,35 4857,35 4857,0 0,0">
          <text:p/>
        </draw:polygon>
        <draw:polygon draw:style-name="gr3" draw:text-style-name="P4" draw:layer="layout" svg:width="0.034cm" svg:height="0.034cm" svg:x="19.676cm" svg:y="4.775cm" svg:viewBox="0 0 35 35" draw:points="0,35 35,35 35,0 0,0">
          <text:p/>
        </draw:polygon>
        <draw:polygon draw:style-name="gr3" draw:text-style-name="P4" draw:layer="layout" svg:width="0.033cm" svg:height="1.164cm" svg:x="1.291cm" svg:y="4.809cm" svg:viewBox="0 0 34 1165" draw:points="0,1165 34,1165 34,0 0,0">
          <text:p/>
        </draw:polygon>
        <draw:polygon draw:style-name="gr3" draw:text-style-name="P4" draw:layer="layout" svg:width="0.034cm" svg:height="1.164cm" svg:x="4.635cm" svg:y="4.809cm" svg:viewBox="0 0 35 1165" draw:points="0,1165 35,1165 35,0 0,0">
          <text:p/>
        </draw:polygon>
        <draw:polygon draw:style-name="gr3" draw:text-style-name="P4" draw:layer="layout" svg:width="0.034cm" svg:height="1.164cm" svg:x="19.676cm" svg:y="4.809cm" svg:viewBox="0 0 35 1165" draw:points="0,1165 35,1165 35,0 0,0">
          <text:p/>
        </draw:polygon>
        <draw:frame draw:style-name="gr5" draw:text-style-name="P6" draw:layer="layout" svg:width="0.422cm" svg:height="0.425cm" svg:x="12.175cm" svg:y="5.16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4.506cm" svg:height="0.425cm" svg:x="4.932cm" svg:y="6.795cm">
          <draw:text-box>
            <text:p text:style-name="P1"><text:span text:style-name="T9">中華民國 <text:s text:c="5"/>年 <text:s text:c="3"/>月 <text:s text:c="3"/>日</text:span></text:p>
          </draw:text-box>
        </draw:frame>
        <draw:frame draw:style-name="gr5" draw:text-style-name="P6" draw:layer="layout" svg:width="0.425cm" svg:height="0.425cm" svg:x="10.969cm" svg:y="6.444cm">
          <draw:text-box>
            <text:p text:style-name="P1"><text:span text:style-name="T9">起</text:span></text:p>
          </draw:text-box>
        </draw:frame>
        <draw:frame draw:style-name="gr5" draw:text-style-name="P6" draw:layer="layout" svg:width="0.425cm" svg:height="0.425cm" svg:x="10.969cm" svg:y="6.973cm">
          <draw:text-box>
            <text:p text:style-name="P1"><text:span text:style-name="T9">止</text:span></text:p>
          </draw:text-box>
        </draw:frame>
        <draw:frame draw:style-name="gr5" draw:text-style-name="P6" draw:layer="layout" svg:width="3.846cm" svg:height="0.425cm" svg:x="11.4cm" svg:y="6.795cm">
          <draw:text-box>
            <text:p text:style-name="P1"><text:span text:style-name="T9">共計 <text:s text:c="3"/>日附單據 <text:s text:c="3"/>張</text:span></text:p>
          </draw:text-box>
        </draw:frame>
        <draw:polygon draw:style-name="gr3" draw:text-style-name="P4" draw:layer="layout" svg:width="0.033cm" svg:height="0.034cm" svg:x="1.291cm" svg:y="5.973cm" svg:viewBox="0 0 34 35" draw:points="0,35 34,35 34,0 0,0">
          <text:p/>
        </draw:polygon>
        <draw:polygon draw:style-name="gr3" draw:text-style-name="P4" draw:layer="layout" svg:width="3.31cm" svg:height="0.034cm" svg:x="1.325cm" svg:y="5.973cm" svg:viewBox="0 0 3311 35" draw:points="0,35 3311,35 3311,0 0,0">
          <text:p/>
        </draw:polygon>
        <draw:polygon draw:style-name="gr3" draw:text-style-name="P4" draw:layer="layout" svg:width="0.034cm" svg:height="0.034cm" svg:x="4.635cm" svg:y="5.973cm" svg:viewBox="0 0 35 35" draw:points="0,35 35,35 35,0 0,0">
          <text:p/>
        </draw:polygon>
        <draw:polygon draw:style-name="gr3" draw:text-style-name="P4" draw:layer="layout" svg:width="15.007cm" svg:height="0.034cm" svg:x="4.669cm" svg:y="5.973cm" svg:viewBox="0 0 15008 35" draw:points="0,35 15008,35 15008,0 0,0">
          <text:p/>
        </draw:polygon>
        <draw:polygon draw:style-name="gr3" draw:text-style-name="P4" draw:layer="layout" svg:width="0.034cm" svg:height="0.034cm" svg:x="19.676cm" svg:y="5.973cm" svg:viewBox="0 0 35 35" draw:points="0,35 35,35 35,0 0,0">
          <text:p/>
        </draw:polygon>
        <draw:polygon draw:style-name="gr3" draw:text-style-name="P4" draw:layer="layout" svg:width="0.033cm" svg:height="2.053cm" svg:x="1.291cm" svg:y="6.007cm" svg:viewBox="0 0 34 2054" draw:points="0,2054 34,2054 34,0 0,0">
          <text:p/>
        </draw:polygon>
        <draw:polygon draw:style-name="gr3" draw:text-style-name="P4" draw:layer="layout" svg:width="0.034cm" svg:height="2.053cm" svg:x="19.676cm" svg:y="6.007cm" svg:viewBox="0 0 35 2054" draw:points="0,2054 35,2054 35,0 0,0">
          <text:p/>
        </draw:polygon>
        <draw:frame draw:style-name="gr5" draw:text-style-name="P6" draw:layer="layout" svg:width="0.422cm" svg:height="0.425cm" svg:x="16.066cm" svg:y="6.8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5cm" svg:height="0.425cm" svg:x="2.764cm" svg:y="8.167cm">
          <draw:text-box>
            <text:p text:style-name="P1"><text:span text:style-name="T9">月</text:span></text:p>
          </draw:text-box>
        </draw:frame>
        <draw:frame draw:style-name="gr5" draw:text-style-name="P6" draw:layer="layout" svg:width="0.422cm" svg:height="0.425cm" svg:x="3.188cm" svg:y="8.24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25cm" svg:x="10.846cm" svg:y="8.25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849cm" svg:height="0.425cm" svg:x="17.399cm" svg:y="9.538cm">
          <draw:text-box>
            <text:p text:style-name="P1"><text:span text:style-name="T9">總計</text:span></text:p>
          </draw:text-box>
        </draw:frame>
        <draw:polygon draw:style-name="gr3" draw:text-style-name="P4" draw:layer="layout" svg:width="0.033cm" svg:height="0.034cm" svg:x="1.291cm" svg:y="8.06cm" svg:viewBox="0 0 34 35" draw:points="0,35 34,35 34,0 0,0">
          <text:p/>
        </draw:polygon>
        <draw:polygon draw:style-name="gr3" draw:text-style-name="P4" draw:layer="layout" svg:width="3.31cm" svg:height="0.034cm" svg:x="1.325cm" svg:y="8.06cm" svg:viewBox="0 0 3311 35" draw:points="0,35 3311,35 3311,0 0,0">
          <text:p/>
        </draw:polygon>
        <draw:polygon draw:style-name="gr3" draw:text-style-name="P4" draw:layer="layout" svg:width="0.034cm" svg:height="0.034cm" svg:x="4.635cm" svg:y="8.06cm" svg:viewBox="0 0 35 35" draw:points="0,35 35,35 35,0 0,0">
          <text:p/>
        </draw:polygon>
        <draw:polygon draw:style-name="gr3" draw:text-style-name="P4" draw:layer="layout" svg:width="12.353cm" svg:height="0.034cm" svg:x="4.669cm" svg:y="8.06cm" svg:viewBox="0 0 12354 35" draw:points="0,35 12354,35 12354,0 0,0">
          <text:p/>
        </draw:polygon>
        <draw:polygon draw:style-name="gr3" draw:text-style-name="P4" draw:layer="layout" svg:width="0.034cm" svg:height="0.034cm" svg:x="17.022cm" svg:y="8.06cm" svg:viewBox="0 0 35 35" draw:points="0,35 35,35 35,0 0,0">
          <text:p/>
        </draw:polygon>
        <draw:polygon draw:style-name="gr3" draw:text-style-name="P4" draw:layer="layout" svg:width="2.62cm" svg:height="0.034cm" svg:x="17.056cm" svg:y="8.06cm" svg:viewBox="0 0 2621 35" draw:points="0,35 2621,35 2621,0 0,0">
          <text:p/>
        </draw:polygon>
        <draw:polygon draw:style-name="gr3" draw:text-style-name="P4" draw:layer="layout" svg:width="0.034cm" svg:height="0.034cm" svg:x="19.676cm" svg:y="8.06cm" svg:viewBox="0 0 35 35" draw:points="0,35 35,35 35,0 0,0">
          <text:p/>
        </draw:polygon>
        <draw:polygon draw:style-name="gr3" draw:text-style-name="P4" draw:layer="layout" svg:width="0.033cm" svg:height="0.796cm" svg:x="1.291cm" svg:y="8.094cm" svg:viewBox="0 0 34 797" draw:points="0,797 34,797 34,0 0,0">
          <text:p/>
        </draw:polygon>
        <draw:polygon draw:style-name="gr3" draw:text-style-name="P4" draw:layer="layout" svg:width="0.034cm" svg:height="0.796cm" svg:x="4.635cm" svg:y="8.094cm" svg:viewBox="0 0 35 797" draw:points="0,797 35,797 35,0 0,0">
          <text:p/>
        </draw:polygon>
        <draw:polygon draw:style-name="gr3" draw:text-style-name="P4" draw:layer="layout" svg:width="0.034cm" svg:height="0.796cm" svg:x="17.022cm" svg:y="8.094cm" svg:viewBox="0 0 35 797" draw:points="0,797 35,797 35,0 0,0">
          <text:p/>
        </draw:polygon>
        <draw:polygon draw:style-name="gr3" draw:text-style-name="P4" draw:layer="layout" svg:width="0.034cm" svg:height="0.796cm" svg:x="19.676cm" svg:y="8.094cm" svg:viewBox="0 0 35 797" draw:points="0,797 35,797 35,0 0,0">
          <text:p/>
        </draw:polygon>
        <draw:frame draw:style-name="gr5" draw:text-style-name="P6" draw:layer="layout" svg:width="1.187cm" svg:height="0.471cm" svg:x="18.25cm" svg:y="9.613cm">
          <draw:text-box>
            <text:p text:style-name="P1"><text:span text:style-name="T8">(NT$) </text:span></text:p>
          </draw:text-box>
        </draw:frame>
        <draw:frame draw:style-name="gr5" draw:text-style-name="P6" draw:layer="layout" svg:width="0.425cm" svg:height="0.425cm" svg:x="2.764cm" svg:y="8.996cm">
          <draw:text-box>
            <text:p text:style-name="P1"><text:span text:style-name="T9">日</text:span></text:p>
          </draw:text-box>
        </draw:frame>
        <draw:frame draw:style-name="gr5" draw:text-style-name="P6" draw:layer="layout" svg:width="0.422cm" svg:height="0.425cm" svg:x="3.188cm" svg:y="9.072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33cm" svg:height="0.033cm" svg:x="1.291cm" svg:y="8.89cm" svg:viewBox="0 0 34 34" draw:points="0,34 34,34 34,0 0,0">
          <text:p/>
        </draw:polygon>
        <draw:polygon draw:style-name="gr3" draw:text-style-name="P4" draw:layer="layout" svg:width="3.31cm" svg:height="0.033cm" svg:x="1.325cm" svg:y="8.89cm" svg:viewBox="0 0 3311 34" draw:points="0,34 3311,34 3311,0 0,0">
          <text:p/>
        </draw:polygon>
        <draw:polygon draw:style-name="gr3" draw:text-style-name="P4" draw:layer="layout" svg:width="0.034cm" svg:height="0.033cm" svg:x="4.635cm" svg:y="8.89cm" svg:viewBox="0 0 35 34" draw:points="0,34 35,34 35,0 0,0">
          <text:p/>
        </draw:polygon>
        <draw:polygon draw:style-name="gr3" draw:text-style-name="P4" draw:layer="layout" svg:width="12.353cm" svg:height="0.033cm" svg:x="4.669cm" svg:y="8.89cm" svg:viewBox="0 0 12354 34" draw:points="0,34 12354,34 12354,0 0,0">
          <text:p/>
        </draw:polygon>
        <draw:polygon draw:style-name="gr3" draw:text-style-name="P4" draw:layer="layout" svg:width="0.034cm" svg:height="0.033cm" svg:x="17.022cm" svg:y="8.89cm" svg:viewBox="0 0 35 34" draw:points="0,34 35,34 35,0 0,0">
          <text:p/>
        </draw:polygon>
        <draw:polygon draw:style-name="gr3" draw:text-style-name="P4" draw:layer="layout" svg:width="0.034cm" svg:height="0.033cm" svg:x="19.676cm" svg:y="8.89cm" svg:viewBox="0 0 35 34" draw:points="0,34 35,34 35,0 0,0">
          <text:p/>
        </draw:polygon>
        <draw:polygon draw:style-name="gr3" draw:text-style-name="P4" draw:layer="layout" svg:width="0.033cm" svg:height="0.792cm" svg:x="1.291cm" svg:y="8.923cm" svg:viewBox="0 0 34 793" draw:points="0,793 34,793 34,0 0,0">
          <text:p/>
        </draw:polygon>
        <draw:polygon draw:style-name="gr3" draw:text-style-name="P4" draw:layer="layout" svg:width="0.034cm" svg:height="0.792cm" svg:x="4.635cm" svg:y="8.923cm" svg:viewBox="0 0 35 793" draw:points="0,793 35,793 35,0 0,0">
          <text:p/>
        </draw:polygon>
        <draw:polygon draw:style-name="gr3" draw:text-style-name="P4" draw:layer="layout" svg:width="0.034cm" svg:height="0.792cm" svg:x="17.022cm" svg:y="8.923cm" svg:viewBox="0 0 35 793" draw:points="0,793 35,793 35,0 0,0">
          <text:p/>
        </draw:polygon>
        <draw:polygon draw:style-name="gr3" draw:text-style-name="P4" draw:layer="layout" svg:width="0.034cm" svg:height="0.792cm" svg:x="19.676cm" svg:y="8.923cm" svg:viewBox="0 0 35 793" draw:points="0,793 35,793 35,0 0,0">
          <text:p/>
        </draw:polygon>
        <draw:frame draw:style-name="gr5" draw:text-style-name="P6" draw:layer="layout" svg:width="0.422cm" svg:height="0.425cm" svg:x="10.846cm" svg:y="9.08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695cm" svg:height="0.425cm" svg:x="2.129cm" svg:y="9.932cm">
          <draw:text-box>
            <text:p text:style-name="P1"><text:span text:style-name="T9">起訖地點</text:span></text:p>
          </draw:text-box>
        </draw:frame>
        <draw:frame draw:style-name="gr5" draw:text-style-name="P6" draw:layer="layout" svg:width="0.422cm" svg:height="0.425cm" svg:x="3.823cm" svg:y="10.007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33cm" svg:height="0.034cm" svg:x="1.291cm" svg:y="9.715cm" svg:viewBox="0 0 34 35" draw:points="0,35 34,35 34,0 0,0">
          <text:p/>
        </draw:polygon>
        <draw:polygon draw:style-name="gr3" draw:text-style-name="P4" draw:layer="layout" svg:width="3.31cm" svg:height="0.034cm" svg:x="1.325cm" svg:y="9.715cm" svg:viewBox="0 0 3311 35" draw:points="0,35 3311,35 3311,0 0,0">
          <text:p/>
        </draw:polygon>
        <draw:polygon draw:style-name="gr3" draw:text-style-name="P4" draw:layer="layout" svg:width="0.034cm" svg:height="0.034cm" svg:x="4.635cm" svg:y="9.715cm" svg:viewBox="0 0 35 35" draw:points="0,35 35,35 35,0 0,0">
          <text:p/>
        </draw:polygon>
        <draw:polygon draw:style-name="gr3" draw:text-style-name="P4" draw:layer="layout" svg:width="12.353cm" svg:height="0.034cm" svg:x="4.669cm" svg:y="9.715cm" svg:viewBox="0 0 12354 35" draw:points="0,35 12354,35 12354,0 0,0">
          <text:p/>
        </draw:polygon>
        <draw:polygon draw:style-name="gr3" draw:text-style-name="P4" draw:layer="layout" svg:width="0.034cm" svg:height="0.034cm" svg:x="17.022cm" svg:y="9.715cm" svg:viewBox="0 0 35 35" draw:points="0,35 35,35 35,0 0,0">
          <text:p/>
        </draw:polygon>
        <draw:polygon draw:style-name="gr3" draw:text-style-name="P4" draw:layer="layout" svg:width="0.034cm" svg:height="0.034cm" svg:x="19.676cm" svg:y="9.715cm" svg:viewBox="0 0 35 35" draw:points="0,35 35,35 35,0 0,0">
          <text:p/>
        </draw:polygon>
        <draw:polygon draw:style-name="gr3" draw:text-style-name="P4" draw:layer="layout" svg:width="0.033cm" svg:height="1.012cm" svg:x="1.291cm" svg:y="9.749cm" svg:viewBox="0 0 34 1013" draw:points="0,1013 34,1013 34,0 0,0">
          <text:p/>
        </draw:polygon>
        <draw:polygon draw:style-name="gr3" draw:text-style-name="P4" draw:layer="layout" svg:width="0.034cm" svg:height="1.012cm" svg:x="4.635cm" svg:y="9.749cm" svg:viewBox="0 0 35 1013" draw:points="0,1013 35,1013 35,0 0,0">
          <text:p/>
        </draw:polygon>
        <draw:polygon draw:style-name="gr3" draw:text-style-name="P4" draw:layer="layout" svg:width="0.034cm" svg:height="1.012cm" svg:x="17.022cm" svg:y="9.749cm" svg:viewBox="0 0 35 1013" draw:points="0,1013 35,1013 35,0 0,0">
          <text:p/>
        </draw:polygon>
        <draw:polygon draw:style-name="gr3" draw:text-style-name="P4" draw:layer="layout" svg:width="0.034cm" svg:height="1.012cm" svg:x="19.676cm" svg:y="9.749cm" svg:viewBox="0 0 35 1013" draw:points="0,1013 35,1013 35,0 0,0">
          <text:p/>
        </draw:polygon>
        <draw:frame draw:style-name="gr5" draw:text-style-name="P6" draw:layer="layout" svg:width="0.422cm" svg:height="0.425cm" svg:x="10.846cm" svg:y="10.024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695cm" svg:height="0.425cm" svg:x="2.129cm" svg:y="10.889cm">
          <draw:text-box>
            <text:p text:style-name="P1"><text:span text:style-name="T9">工作記要</text:span></text:p>
          </draw:text-box>
        </draw:frame>
        <draw:frame draw:style-name="gr5" draw:text-style-name="P6" draw:layer="layout" svg:width="0.422cm" svg:height="0.425cm" svg:x="3.823cm" svg:y="10.964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33cm" svg:height="0.034cm" svg:x="1.291cm" svg:y="10.761cm" svg:viewBox="0 0 34 35" draw:points="0,35 34,35 34,0 0,0">
          <text:p/>
        </draw:polygon>
        <draw:polygon draw:style-name="gr3" draw:text-style-name="P4" draw:layer="layout" svg:width="3.31cm" svg:height="0.034cm" svg:x="1.325cm" svg:y="10.761cm" svg:viewBox="0 0 3311 35" draw:points="0,35 3311,35 3311,0 0,0">
          <text:p/>
        </draw:polygon>
        <draw:polygon draw:style-name="gr3" draw:text-style-name="P4" draw:layer="layout" svg:width="0.034cm" svg:height="0.034cm" svg:x="4.635cm" svg:y="10.761cm" svg:viewBox="0 0 35 35" draw:points="0,35 35,35 35,0 0,0">
          <text:p/>
        </draw:polygon>
        <draw:polygon draw:style-name="gr3" draw:text-style-name="P4" draw:layer="layout" svg:width="12.353cm" svg:height="0.034cm" svg:x="4.669cm" svg:y="10.761cm" svg:viewBox="0 0 12354 35" draw:points="0,35 12354,35 12354,0 0,0">
          <text:p/>
        </draw:polygon>
        <draw:polygon draw:style-name="gr3" draw:text-style-name="P4" draw:layer="layout" svg:width="0.034cm" svg:height="0.034cm" svg:x="17.022cm" svg:y="10.761cm" svg:viewBox="0 0 35 35" draw:points="0,35 35,35 35,0 0,0">
          <text:p/>
        </draw:polygon>
        <draw:polygon draw:style-name="gr3" draw:text-style-name="P4" draw:layer="layout" svg:width="0.034cm" svg:height="0.034cm" svg:x="19.676cm" svg:y="10.761cm" svg:viewBox="0 0 35 35" draw:points="0,35 35,35 35,0 0,0">
          <text:p/>
        </draw:polygon>
        <draw:polygon draw:style-name="gr3" draw:text-style-name="P4" draw:layer="layout" svg:width="0.033cm" svg:height="0.833cm" svg:x="1.291cm" svg:y="10.795cm" svg:viewBox="0 0 34 834" draw:points="0,834 34,834 34,0 0,0">
          <text:p/>
        </draw:polygon>
        <draw:polygon draw:style-name="gr3" draw:text-style-name="P4" draw:layer="layout" svg:width="0.034cm" svg:height="0.833cm" svg:x="4.635cm" svg:y="10.795cm" svg:viewBox="0 0 35 834" draw:points="0,834 35,834 35,0 0,0">
          <text:p/>
        </draw:polygon>
        <draw:polygon draw:style-name="gr3" draw:text-style-name="P4" draw:layer="layout" svg:width="0.034cm" svg:height="0.833cm" svg:x="17.022cm" svg:y="10.795cm" svg:viewBox="0 0 35 834" draw:points="0,834 35,834 35,0 0,0">
          <text:p/>
        </draw:polygon>
        <draw:polygon draw:style-name="gr3" draw:text-style-name="P4" draw:layer="layout" svg:width="0.034cm" svg:height="0.833cm" svg:x="19.676cm" svg:y="10.795cm" svg:viewBox="0 0 35 834" draw:points="0,834 35,834 35,0 0,0">
          <text:p/>
        </draw:polygon>
        <draw:frame draw:style-name="gr5" draw:text-style-name="P6" draw:layer="layout" svg:width="0.422cm" svg:height="0.425cm" svg:x="10.846cm" svg:y="10.98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272cm" svg:height="0.425cm" svg:x="1.355cm" svg:y="12.882cm">
          <draw:text-box>
            <text:p text:style-name="P1"><text:span text:style-name="T9">交通費</text:span></text:p>
          </draw:text-box>
        </draw:frame>
        <draw:frame draw:style-name="gr5" draw:text-style-name="P6" draw:layer="layout" svg:width="0.422cm" svg:height="0.425cm" svg:x="2.625cm" svg:y="12.958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849cm" svg:height="0.425cm" svg:x="2.819cm" svg:y="11.786cm">
          <draw:text-box>
            <text:p text:style-name="P1"><text:span text:style-name="T9">飛機</text:span></text:p>
          </draw:text-box>
        </draw:frame>
        <draw:frame draw:style-name="gr5" draw:text-style-name="P6" draw:layer="layout" svg:width="0.422cm" svg:height="0.425cm" svg:x="3.666cm" svg:y="11.86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25cm" svg:x="4.703cm" svg:y="11.883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33cm" svg:height="0.034cm" svg:x="1.291cm" svg:y="11.628cm" svg:viewBox="0 0 34 35" draw:points="0,35 34,35 34,0 0,0">
          <text:p/>
        </draw:polygon>
        <draw:polygon draw:style-name="gr3" draw:text-style-name="P4" draw:layer="layout" svg:width="1.43cm" svg:height="0.034cm" svg:x="1.325cm" svg:y="11.628cm" svg:viewBox="0 0 1431 35" draw:points="0,35 1431,35 1431,0 0,0">
          <text:p/>
        </draw:polygon>
        <draw:polygon draw:style-name="gr3" draw:text-style-name="P4" draw:layer="layout" svg:width="0.035cm" svg:height="0.034cm" svg:x="2.755cm" svg:y="11.628cm" svg:viewBox="0 0 36 35" draw:points="0,35 36,35 36,0 0,0">
          <text:p/>
        </draw:polygon>
        <draw:polygon draw:style-name="gr3" draw:text-style-name="P4" draw:layer="layout" svg:width="1.846cm" svg:height="0.034cm" svg:x="2.789cm" svg:y="11.628cm" svg:viewBox="0 0 1847 35" draw:points="0,35 1847,35 1847,0 0,0">
          <text:p/>
        </draw:polygon>
        <draw:polygon draw:style-name="gr3" draw:text-style-name="P4" draw:layer="layout" svg:width="0.034cm" svg:height="0.034cm" svg:x="4.635cm" svg:y="11.628cm" svg:viewBox="0 0 35 35" draw:points="0,35 35,35 35,0 0,0">
          <text:p/>
        </draw:polygon>
        <draw:polygon draw:style-name="gr3" draw:text-style-name="P4" draw:layer="layout" svg:width="12.353cm" svg:height="0.034cm" svg:x="4.669cm" svg:y="11.628cm" svg:viewBox="0 0 12354 35" draw:points="0,35 12354,35 12354,0 0,0">
          <text:p/>
        </draw:polygon>
        <draw:polygon draw:style-name="gr3" draw:text-style-name="P4" draw:layer="layout" svg:width="0.034cm" svg:height="0.034cm" svg:x="17.022cm" svg:y="11.628cm" svg:viewBox="0 0 35 35" draw:points="0,35 35,35 35,0 0,0">
          <text:p/>
        </draw:polygon>
        <draw:polygon draw:style-name="gr3" draw:text-style-name="P4" draw:layer="layout" svg:width="2.62cm" svg:height="0.034cm" svg:x="17.056cm" svg:y="11.628cm" svg:viewBox="0 0 2621 35" draw:points="0,35 2621,35 2621,0 0,0">
          <text:p/>
        </draw:polygon>
        <draw:polygon draw:style-name="gr3" draw:text-style-name="P4" draw:layer="layout" svg:width="0.034cm" svg:height="0.034cm" svg:x="19.676cm" svg:y="11.628cm" svg:viewBox="0 0 35 35" draw:points="0,35 35,35 35,0 0,0">
          <text:p/>
        </draw:polygon>
        <draw:polygon draw:style-name="gr3" draw:text-style-name="P4" draw:layer="layout" svg:width="0.033cm" svg:height="0.898cm" svg:x="1.291cm" svg:y="11.662cm" svg:viewBox="0 0 34 899" draw:points="0,899 34,899 34,0 0,0">
          <text:p/>
        </draw:polygon>
        <draw:polygon draw:style-name="gr3" draw:text-style-name="P4" draw:layer="layout" svg:width="0.035cm" svg:height="0.898cm" svg:x="2.755cm" svg:y="11.662cm" svg:viewBox="0 0 36 899" draw:points="0,899 36,899 36,0 0,0">
          <text:p/>
        </draw:polygon>
        <draw:polygon draw:style-name="gr3" draw:text-style-name="P4" draw:layer="layout" svg:width="0.034cm" svg:height="0.898cm" svg:x="4.635cm" svg:y="11.662cm" svg:viewBox="0 0 35 899" draw:points="0,899 35,899 35,0 0,0">
          <text:p/>
        </draw:polygon>
        <draw:polygon draw:style-name="gr3" draw:text-style-name="P4" draw:layer="layout" svg:width="0.034cm" svg:height="0.898cm" svg:x="17.022cm" svg:y="11.662cm" svg:viewBox="0 0 35 899" draw:points="0,899 35,899 35,0 0,0">
          <text:p/>
        </draw:polygon>
        <draw:polygon draw:style-name="gr3" draw:text-style-name="P4" draw:layer="layout" svg:width="0.034cm" svg:height="0.898cm" svg:x="19.676cm" svg:y="11.662cm" svg:viewBox="0 0 35 899" draw:points="0,899 35,899 35,0 0,0">
          <text:p/>
        </draw:polygon>
        <draw:frame draw:style-name="gr5" draw:text-style-name="P6" draw:layer="layout" svg:width="0.422cm" svg:height="0.425cm" svg:x="17.09cm" svg:y="12.975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849cm" svg:height="0.425cm" svg:x="2.819cm" svg:y="12.777cm">
          <draw:text-box>
            <text:p text:style-name="P1"><text:span text:style-name="T9">船舶</text:span></text:p>
          </draw:text-box>
        </draw:frame>
        <draw:frame draw:style-name="gr5" draw:text-style-name="P6" draw:layer="layout" svg:width="0.422cm" svg:height="0.425cm" svg:x="3.526cm" svg:y="12.852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33cm" svg:height="0.034cm" svg:x="1.291cm" svg:y="12.56cm" svg:viewBox="0 0 34 35" draw:points="0,35 34,35 34,0 0,0">
          <text:p/>
        </draw:polygon>
        <draw:polygon draw:style-name="gr3" draw:text-style-name="P4" draw:layer="layout" svg:width="0.035cm" svg:height="0.034cm" svg:x="2.755cm" svg:y="12.56cm" svg:viewBox="0 0 36 35" draw:points="0,35 36,35 36,0 0,0">
          <text:p/>
        </draw:polygon>
        <draw:polygon draw:style-name="gr3" draw:text-style-name="P4" draw:layer="layout" svg:width="1.846cm" svg:height="0.034cm" svg:x="2.789cm" svg:y="12.56cm" svg:viewBox="0 0 1847 35" draw:points="0,35 1847,35 1847,0 0,0">
          <text:p/>
        </draw:polygon>
        <draw:polygon draw:style-name="gr3" draw:text-style-name="P4" draw:layer="layout" svg:width="0.034cm" svg:height="0.034cm" svg:x="4.635cm" svg:y="12.56cm" svg:viewBox="0 0 35 35" draw:points="0,35 35,35 35,0 0,0">
          <text:p/>
        </draw:polygon>
        <draw:polygon draw:style-name="gr3" draw:text-style-name="P4" draw:layer="layout" svg:width="12.353cm" svg:height="0.034cm" svg:x="4.669cm" svg:y="12.56cm" svg:viewBox="0 0 12354 35" draw:points="0,35 12354,35 12354,0 0,0">
          <text:p/>
        </draw:polygon>
        <draw:polygon draw:style-name="gr3" draw:text-style-name="P4" draw:layer="layout" svg:width="0.034cm" svg:height="0.034cm" svg:x="17.022cm" svg:y="12.56cm" svg:viewBox="0 0 35 35" draw:points="0,35 35,35 35,0 0,0">
          <text:p/>
        </draw:polygon>
        <draw:polygon draw:style-name="gr3" draw:text-style-name="P4" draw:layer="layout" svg:width="0.034cm" svg:height="0.034cm" svg:x="19.676cm" svg:y="12.56cm" svg:viewBox="0 0 35 35" draw:points="0,35 35,35 35,0 0,0">
          <text:p/>
        </draw:polygon>
        <draw:polygon draw:style-name="gr3" draw:text-style-name="P4" draw:layer="layout" svg:width="0.033cm" svg:height="1.016cm" svg:x="1.291cm" svg:y="12.594cm" svg:viewBox="0 0 34 1017" draw:points="0,1017 34,1017 34,0 0,0">
          <text:p/>
        </draw:polygon>
        <draw:polygon draw:style-name="gr3" draw:text-style-name="P4" draw:layer="layout" svg:width="0.035cm" svg:height="1.016cm" svg:x="2.755cm" svg:y="12.594cm" svg:viewBox="0 0 36 1017" draw:points="0,1017 36,1017 36,0 0,0">
          <text:p/>
        </draw:polygon>
        <draw:polygon draw:style-name="gr3" draw:text-style-name="P4" draw:layer="layout" svg:width="0.034cm" svg:height="1.016cm" svg:x="4.635cm" svg:y="12.594cm" svg:viewBox="0 0 35 1017" draw:points="0,1017 35,1017 35,0 0,0">
          <text:p/>
        </draw:polygon>
        <draw:polygon draw:style-name="gr3" draw:text-style-name="P4" draw:layer="layout" svg:width="0.034cm" svg:height="1.016cm" svg:x="17.022cm" svg:y="12.594cm" svg:viewBox="0 0 35 1017" draw:points="0,1017 35,1017 35,0 0,0">
          <text:p/>
        </draw:polygon>
        <draw:polygon draw:style-name="gr3" draw:text-style-name="P4" draw:layer="layout" svg:width="0.034cm" svg:height="1.016cm" svg:x="19.676cm" svg:y="12.594cm" svg:viewBox="0 0 35 1017" draw:points="0,1017 35,1017 35,0 0,0">
          <text:p/>
        </draw:polygon>
        <draw:frame draw:style-name="gr5" draw:text-style-name="P6" draw:layer="layout" svg:width="0.422cm" svg:height="0.425cm" svg:x="4.703cm" svg:y="12.87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695cm" svg:height="0.425cm" svg:x="2.862cm" svg:y="13.598cm">
          <draw:text-box>
            <text:p text:style-name="P1"><text:span text:style-name="T9">長途大眾</text:span></text:p>
          </draw:text-box>
        </draw:frame>
        <draw:frame draw:style-name="gr5" draw:text-style-name="P6" draw:layer="layout" svg:width="1.695cm" svg:height="0.425cm" svg:x="2.862cm" svg:y="14.148cm">
          <draw:text-box>
            <text:p text:style-name="P1"><text:span text:style-name="T9">陸運工具</text:span></text:p>
          </draw:text-box>
        </draw:frame>
        <draw:frame draw:style-name="gr5" draw:text-style-name="P6" draw:layer="layout" svg:width="0.422cm" svg:height="0.425cm" svg:x="4.555cm" svg:y="14.224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33cm" svg:height="0.034cm" svg:x="1.291cm" svg:y="13.61cm" svg:viewBox="0 0 34 35" draw:points="0,35 34,35 34,0 0,0">
          <text:p/>
        </draw:polygon>
        <draw:polygon draw:style-name="gr3" draw:text-style-name="P4" draw:layer="layout" svg:width="0.035cm" svg:height="0.034cm" svg:x="2.755cm" svg:y="13.61cm" svg:viewBox="0 0 36 35" draw:points="0,35 36,35 36,0 0,0">
          <text:p/>
        </draw:polygon>
        <draw:polygon draw:style-name="gr3" draw:text-style-name="P4" draw:layer="layout" svg:width="1.846cm" svg:height="0.034cm" svg:x="2.789cm" svg:y="13.61cm" svg:viewBox="0 0 1847 35" draw:points="0,35 1847,35 1847,0 0,0">
          <text:p/>
        </draw:polygon>
        <draw:polygon draw:style-name="gr3" draw:text-style-name="P4" draw:layer="layout" svg:width="0.034cm" svg:height="0.034cm" svg:x="4.635cm" svg:y="13.61cm" svg:viewBox="0 0 35 35" draw:points="0,35 35,35 35,0 0,0">
          <text:p/>
        </draw:polygon>
        <draw:polygon draw:style-name="gr3" draw:text-style-name="P4" draw:layer="layout" svg:width="12.353cm" svg:height="0.034cm" svg:x="4.669cm" svg:y="13.61cm" svg:viewBox="0 0 12354 35" draw:points="0,35 12354,35 12354,0 0,0">
          <text:p/>
        </draw:polygon>
        <draw:polygon draw:style-name="gr3" draw:text-style-name="P4" draw:layer="layout" svg:width="0.034cm" svg:height="0.034cm" svg:x="17.022cm" svg:y="13.61cm" svg:viewBox="0 0 35 35" draw:points="0,35 35,35 35,0 0,0">
          <text:p/>
        </draw:polygon>
        <draw:polygon draw:style-name="gr3" draw:text-style-name="P4" draw:layer="layout" svg:width="0.034cm" svg:height="0.034cm" svg:x="19.676cm" svg:y="13.61cm" svg:viewBox="0 0 35 35" draw:points="0,35 35,35 35,0 0,0">
          <text:p/>
        </draw:polygon>
        <draw:polygon draw:style-name="gr3" draw:text-style-name="P4" draw:layer="layout" svg:width="0.033cm" svg:height="1.104cm" svg:x="1.291cm" svg:y="13.644cm" svg:viewBox="0 0 34 1105" draw:points="0,1105 34,1105 34,0 0,0">
          <text:p/>
        </draw:polygon>
        <draw:polygon draw:style-name="gr3" draw:text-style-name="P4" draw:layer="layout" svg:width="0.035cm" svg:height="1.104cm" svg:x="2.755cm" svg:y="13.644cm" svg:viewBox="0 0 36 1105" draw:points="0,1105 36,1105 36,0 0,0">
          <text:p/>
        </draw:polygon>
        <draw:polygon draw:style-name="gr3" draw:text-style-name="P4" draw:layer="layout" svg:width="0.034cm" svg:height="1.104cm" svg:x="4.635cm" svg:y="13.644cm" svg:viewBox="0 0 35 1105" draw:points="0,1105 35,1105 35,0 0,0">
          <text:p/>
        </draw:polygon>
        <draw:polygon draw:style-name="gr3" draw:text-style-name="P4" draw:layer="layout" svg:width="0.034cm" svg:height="1.104cm" svg:x="17.022cm" svg:y="13.644cm" svg:viewBox="0 0 35 1105" draw:points="0,1105 35,1105 35,0 0,0">
          <text:p/>
        </draw:polygon>
        <draw:polygon draw:style-name="gr3" draw:text-style-name="P4" draw:layer="layout" svg:width="0.034cm" svg:height="1.104cm" svg:x="19.676cm" svg:y="13.644cm" svg:viewBox="0 0 35 1105" draw:points="0,1105 35,1105 35,0 0,0">
          <text:p/>
        </draw:polygon>
        <draw:frame draw:style-name="gr5" draw:text-style-name="P6" draw:layer="layout" svg:width="0.422cm" svg:height="0.425cm" svg:x="10.846cm" svg:y="13.965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272cm" svg:height="0.425cm" svg:x="1.355cm" svg:y="14.986cm">
          <draw:text-box>
            <text:p text:style-name="P1"><text:span text:style-name="T9">生活費</text:span></text:p>
          </draw:text-box>
        </draw:frame>
        <draw:frame draw:style-name="gr5" draw:text-style-name="P6" draw:layer="layout" svg:width="1.141cm" svg:height="0.471cm" svg:x="2.629cm" svg:y="15.062cm">
          <draw:text-box>
            <text:p text:style-name="P1"><text:span text:style-name="T8">(US$) </text:span></text:p>
          </draw:text-box>
        </draw:frame>
        <draw:frame draw:style-name="gr5" draw:text-style-name="P6" draw:layer="layout" svg:width="0.422cm" svg:height="0.425cm" svg:x="4.703cm" svg:y="15.083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33cm" svg:height="0.034cm" svg:x="1.291cm" svg:y="14.748cm" svg:viewBox="0 0 34 35" draw:points="0,35 34,35 34,0 0,0">
          <text:p/>
        </draw:polygon>
        <draw:polygon draw:style-name="gr3" draw:text-style-name="P4" draw:layer="layout" svg:width="1.43cm" svg:height="0.034cm" svg:x="1.325cm" svg:y="14.748cm" svg:viewBox="0 0 1431 35" draw:points="0,35 1431,35 1431,0 0,0">
          <text:p/>
        </draw:polygon>
        <draw:polygon draw:style-name="gr3" draw:text-style-name="P4" draw:layer="layout" svg:width="0.035cm" svg:height="0.034cm" svg:x="2.755cm" svg:y="14.748cm" svg:viewBox="0 0 36 35" draw:points="0,35 36,35 36,0 0,0">
          <text:p/>
        </draw:polygon>
        <draw:polygon draw:style-name="gr3" draw:text-style-name="P4" draw:layer="layout" svg:width="1.846cm" svg:height="0.034cm" svg:x="2.789cm" svg:y="14.748cm" svg:viewBox="0 0 1847 35" draw:points="0,35 1847,35 1847,0 0,0">
          <text:p/>
        </draw:polygon>
        <draw:polygon draw:style-name="gr3" draw:text-style-name="P4" draw:layer="layout" svg:width="0.034cm" svg:height="0.034cm" svg:x="4.635cm" svg:y="14.748cm" svg:viewBox="0 0 35 35" draw:points="0,35 35,35 35,0 0,0">
          <text:p/>
        </draw:polygon>
        <draw:polygon draw:style-name="gr3" draw:text-style-name="P4" draw:layer="layout" svg:width="12.353cm" svg:height="0.034cm" svg:x="4.669cm" svg:y="14.748cm" svg:viewBox="0 0 12354 35" draw:points="0,35 12354,35 12354,0 0,0">
          <text:p/>
        </draw:polygon>
        <draw:polygon draw:style-name="gr3" draw:text-style-name="P4" draw:layer="layout" svg:width="0.034cm" svg:height="0.034cm" svg:x="17.022cm" svg:y="14.748cm" svg:viewBox="0 0 35 35" draw:points="0,35 35,35 35,0 0,0">
          <text:p/>
        </draw:polygon>
        <draw:polygon draw:style-name="gr3" draw:text-style-name="P4" draw:layer="layout" svg:width="2.62cm" svg:height="0.034cm" svg:x="17.056cm" svg:y="14.748cm" svg:viewBox="0 0 2621 35" draw:points="0,35 2621,35 2621,0 0,0">
          <text:p/>
        </draw:polygon>
        <draw:polygon draw:style-name="gr3" draw:text-style-name="P4" draw:layer="layout" svg:width="0.034cm" svg:height="0.034cm" svg:x="19.676cm" svg:y="14.748cm" svg:viewBox="0 0 35 35" draw:points="0,35 35,35 35,0 0,0">
          <text:p/>
        </draw:polygon>
        <draw:polygon draw:style-name="gr3" draw:text-style-name="P4" draw:layer="layout" svg:width="0.033cm" svg:height="1.059cm" svg:x="1.291cm" svg:y="14.782cm" svg:viewBox="0 0 34 1060" draw:points="0,1060 34,1060 34,0 0,0">
          <text:p/>
        </draw:polygon>
        <draw:polygon draw:style-name="gr3" draw:text-style-name="P4" draw:layer="layout" svg:width="0.034cm" svg:height="1.059cm" svg:x="4.635cm" svg:y="14.782cm" svg:viewBox="0 0 35 1060" draw:points="0,1060 35,1060 35,0 0,0">
          <text:p/>
        </draw:polygon>
        <draw:polygon draw:style-name="gr3" draw:text-style-name="P4" draw:layer="layout" svg:width="0.034cm" svg:height="1.059cm" svg:x="17.022cm" svg:y="14.782cm" svg:viewBox="0 0 35 1060" draw:points="0,1060 35,1060 35,0 0,0">
          <text:p/>
        </draw:polygon>
        <draw:polygon draw:style-name="gr3" draw:text-style-name="P4" draw:layer="layout" svg:width="0.034cm" svg:height="1.059cm" svg:x="19.676cm" svg:y="14.782cm" svg:viewBox="0 0 35 1060" draw:points="0,1060 35,1060 35,0 0,0">
          <text:p/>
        </draw:polygon>
        <draw:frame draw:style-name="gr5" draw:text-style-name="P6" draw:layer="layout" svg:width="0.422cm" svg:height="0.425cm" svg:x="17.09cm" svg:y="15.08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272cm" svg:height="0.425cm" svg:x="1.401cm" svg:y="18.001cm">
          <draw:text-box>
            <text:p text:style-name="P1"><text:span text:style-name="T9">辦公費</text:span></text:p>
          </draw:text-box>
        </draw:frame>
        <draw:frame draw:style-name="gr5" draw:text-style-name="P6" draw:layer="layout" svg:width="0.422cm" svg:height="0.425cm" svg:x="2.671cm" svg:y="18.076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272cm" svg:height="0.425cm" svg:x="2.819cm" svg:y="16.036cm">
          <draw:text-box>
            <text:p text:style-name="P1"><text:span text:style-name="T9">手續費</text:span></text:p>
          </draw:text-box>
        </draw:frame>
        <draw:frame draw:style-name="gr5" draw:text-style-name="P6" draw:layer="layout" svg:width="0.422cm" svg:height="0.425cm" svg:x="4.089cm" svg:y="16.11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25cm" svg:x="4.703cm" svg:y="16.129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33cm" svg:height="0.034cm" svg:x="1.291cm" svg:y="15.841cm" svg:viewBox="0 0 34 35" draw:points="0,35 34,35 34,0 0,0">
          <text:p/>
        </draw:polygon>
        <draw:polygon draw:style-name="gr3" draw:text-style-name="P4" draw:layer="layout" svg:width="1.43cm" svg:height="0.034cm" svg:x="1.325cm" svg:y="15.841cm" svg:viewBox="0 0 1431 35" draw:points="0,35 1431,35 1431,0 0,0">
          <text:p/>
        </draw:polygon>
        <draw:polygon draw:style-name="gr3" draw:text-style-name="P4" draw:layer="layout" svg:width="0.035cm" svg:height="0.034cm" svg:x="2.755cm" svg:y="15.841cm" svg:viewBox="0 0 36 35" draw:points="0,35 36,35 36,0 0,0">
          <text:p/>
        </draw:polygon>
        <draw:polygon draw:style-name="gr3" draw:text-style-name="P4" draw:layer="layout" svg:width="1.846cm" svg:height="0.034cm" svg:x="2.789cm" svg:y="15.841cm" svg:viewBox="0 0 1847 35" draw:points="0,35 1847,35 1847,0 0,0">
          <text:p/>
        </draw:polygon>
        <draw:polygon draw:style-name="gr3" draw:text-style-name="P4" draw:layer="layout" svg:width="0.034cm" svg:height="0.034cm" svg:x="4.635cm" svg:y="15.841cm" svg:viewBox="0 0 35 35" draw:points="0,35 35,35 35,0 0,0">
          <text:p/>
        </draw:polygon>
        <draw:polygon draw:style-name="gr3" draw:text-style-name="P4" draw:layer="layout" svg:width="12.353cm" svg:height="0.034cm" svg:x="4.669cm" svg:y="15.841cm" svg:viewBox="0 0 12354 35" draw:points="0,35 12354,35 12354,0 0,0">
          <text:p/>
        </draw:polygon>
        <draw:polygon draw:style-name="gr3" draw:text-style-name="P4" draw:layer="layout" svg:width="0.034cm" svg:height="0.034cm" svg:x="17.022cm" svg:y="15.841cm" svg:viewBox="0 0 35 35" draw:points="0,35 35,35 35,0 0,0">
          <text:p/>
        </draw:polygon>
        <draw:polygon draw:style-name="gr3" draw:text-style-name="P4" draw:layer="layout" svg:width="2.62cm" svg:height="0.034cm" svg:x="17.056cm" svg:y="15.841cm" svg:viewBox="0 0 2621 35" draw:points="0,35 2621,35 2621,0 0,0">
          <text:p/>
        </draw:polygon>
        <draw:polygon draw:style-name="gr3" draw:text-style-name="P4" draw:layer="layout" svg:width="0.034cm" svg:height="0.034cm" svg:x="19.676cm" svg:y="15.841cm" svg:viewBox="0 0 35 35" draw:points="0,35 35,35 35,0 0,0">
          <text:p/>
        </draw:polygon>
        <draw:polygon draw:style-name="gr3" draw:text-style-name="P4" draw:layer="layout" svg:width="0.033cm" svg:height="0.97cm" svg:x="1.291cm" svg:y="15.874cm" svg:viewBox="0 0 34 971" draw:points="0,971 34,971 34,0 0,0">
          <text:p/>
        </draw:polygon>
        <draw:polygon draw:style-name="gr3" draw:text-style-name="P4" draw:layer="layout" svg:width="0.035cm" svg:height="0.97cm" svg:x="2.755cm" svg:y="15.874cm" svg:viewBox="0 0 36 971" draw:points="0,971 36,971 36,0 0,0">
          <text:p/>
        </draw:polygon>
        <draw:polygon draw:style-name="gr3" draw:text-style-name="P4" draw:layer="layout" svg:width="0.034cm" svg:height="0.97cm" svg:x="4.635cm" svg:y="15.874cm" svg:viewBox="0 0 35 971" draw:points="0,971 35,971 35,0 0,0">
          <text:p/>
        </draw:polygon>
        <draw:polygon draw:style-name="gr3" draw:text-style-name="P4" draw:layer="layout" svg:width="0.034cm" svg:height="0.97cm" svg:x="17.022cm" svg:y="15.874cm" svg:viewBox="0 0 35 971" draw:points="0,971 35,971 35,0 0,0">
          <text:p/>
        </draw:polygon>
        <draw:polygon draw:style-name="gr3" draw:text-style-name="P4" draw:layer="layout" svg:width="0.034cm" svg:height="0.97cm" svg:x="19.676cm" svg:y="15.874cm" svg:viewBox="0 0 35 971" draw:points="0,971 35,971 35,0 0,0">
          <text:p/>
        </draw:polygon>
        <draw:frame draw:style-name="gr5" draw:text-style-name="P6" draw:layer="layout" svg:width="0.422cm" svg:height="0.425cm" svg:x="17.09cm" svg:y="18.09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272cm" svg:height="0.425cm" svg:x="2.819cm" svg:y="16.874cm">
          <draw:text-box>
            <text:p text:style-name="P1"><text:span text:style-name="T9">保險費</text:span></text:p>
          </draw:text-box>
        </draw:frame>
        <draw:frame draw:style-name="gr5" draw:text-style-name="P6" draw:layer="layout" svg:width="0.422cm" svg:height="0.425cm" svg:x="3.878cm" svg:y="16.95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33cm" svg:height="0.034cm" svg:x="1.291cm" svg:y="16.844cm" svg:viewBox="0 0 34 35" draw:points="0,35 34,35 34,0 0,0">
          <text:p/>
        </draw:polygon>
        <draw:polygon draw:style-name="gr3" draw:text-style-name="P4" draw:layer="layout" svg:width="0.035cm" svg:height="0.034cm" svg:x="2.755cm" svg:y="16.844cm" svg:viewBox="0 0 36 35" draw:points="0,35 36,35 36,0 0,0">
          <text:p/>
        </draw:polygon>
        <draw:polygon draw:style-name="gr3" draw:text-style-name="P4" draw:layer="layout" svg:width="1.846cm" svg:height="0.034cm" svg:x="2.789cm" svg:y="16.844cm" svg:viewBox="0 0 1847 35" draw:points="0,35 1847,35 1847,0 0,0">
          <text:p/>
        </draw:polygon>
        <draw:polygon draw:style-name="gr3" draw:text-style-name="P4" draw:layer="layout" svg:width="0.034cm" svg:height="0.034cm" svg:x="4.635cm" svg:y="16.844cm" svg:viewBox="0 0 35 35" draw:points="0,35 35,35 35,0 0,0">
          <text:p/>
        </draw:polygon>
        <draw:polygon draw:style-name="gr3" draw:text-style-name="P4" draw:layer="layout" svg:width="12.353cm" svg:height="0.034cm" svg:x="4.669cm" svg:y="16.844cm" svg:viewBox="0 0 12354 35" draw:points="0,35 12354,35 12354,0 0,0">
          <text:p/>
        </draw:polygon>
        <draw:polygon draw:style-name="gr3" draw:text-style-name="P4" draw:layer="layout" svg:width="0.034cm" svg:height="0.034cm" svg:x="17.022cm" svg:y="16.844cm" svg:viewBox="0 0 35 35" draw:points="0,35 35,35 35,0 0,0">
          <text:p/>
        </draw:polygon>
        <draw:polygon draw:style-name="gr3" draw:text-style-name="P4" draw:layer="layout" svg:width="0.034cm" svg:height="0.034cm" svg:x="19.676cm" svg:y="16.844cm" svg:viewBox="0 0 35 35" draw:points="0,35 35,35 35,0 0,0">
          <text:p/>
        </draw:polygon>
        <draw:polygon draw:style-name="gr3" draw:text-style-name="P4" draw:layer="layout" svg:width="0.033cm" svg:height="0.648cm" svg:x="1.291cm" svg:y="16.878cm" svg:viewBox="0 0 34 649" draw:points="0,649 34,649 34,0 0,0">
          <text:p/>
        </draw:polygon>
        <draw:polygon draw:style-name="gr3" draw:text-style-name="P4" draw:layer="layout" svg:width="0.035cm" svg:height="0.648cm" svg:x="2.755cm" svg:y="16.878cm" svg:viewBox="0 0 36 649" draw:points="0,649 36,649 36,0 0,0">
          <text:p/>
        </draw:polygon>
        <draw:polygon draw:style-name="gr3" draw:text-style-name="P4" draw:layer="layout" svg:width="0.034cm" svg:height="0.648cm" svg:x="4.635cm" svg:y="16.878cm" svg:viewBox="0 0 35 649" draw:points="0,649 35,649 35,0 0,0">
          <text:p/>
        </draw:polygon>
        <draw:polygon draw:style-name="gr3" draw:text-style-name="P4" draw:layer="layout" svg:width="0.034cm" svg:height="0.648cm" svg:x="17.022cm" svg:y="16.878cm" svg:viewBox="0 0 35 649" draw:points="0,649 35,649 35,0 0,0">
          <text:p/>
        </draw:polygon>
        <draw:polygon draw:style-name="gr3" draw:text-style-name="P4" draw:layer="layout" svg:width="0.034cm" svg:height="0.648cm" svg:x="19.676cm" svg:y="16.878cm" svg:viewBox="0 0 35 649" draw:points="0,649 35,649 35,0 0,0">
          <text:p/>
        </draw:polygon>
        <draw:frame draw:style-name="gr5" draw:text-style-name="P6" draw:layer="layout" svg:width="0.422cm" svg:height="0.425cm" svg:x="4.703cm" svg:y="16.97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272cm" svg:height="0.425cm" svg:x="2.819cm" svg:y="17.802cm">
          <draw:text-box>
            <text:p text:style-name="P1"><text:span text:style-name="T9">行政費</text:span></text:p>
          </draw:text-box>
        </draw:frame>
        <draw:frame draw:style-name="gr5" draw:text-style-name="P6" draw:layer="layout" svg:width="0.422cm" svg:height="0.425cm" svg:x="4.089cm" svg:y="17.877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33cm" svg:height="0.033cm" svg:x="1.291cm" svg:y="17.526cm" svg:viewBox="0 0 34 34" draw:points="0,34 34,34 34,0 0,0">
          <text:p/>
        </draw:polygon>
        <draw:polygon draw:style-name="gr3" draw:text-style-name="P4" draw:layer="layout" svg:width="0.035cm" svg:height="0.033cm" svg:x="2.755cm" svg:y="17.526cm" svg:viewBox="0 0 36 34" draw:points="0,34 36,34 36,0 0,0">
          <text:p/>
        </draw:polygon>
        <draw:polygon draw:style-name="gr3" draw:text-style-name="P4" draw:layer="layout" svg:width="1.846cm" svg:height="0.033cm" svg:x="2.789cm" svg:y="17.526cm" svg:viewBox="0 0 1847 34" draw:points="0,34 1847,34 1847,0 0,0">
          <text:p/>
        </draw:polygon>
        <draw:polygon draw:style-name="gr3" draw:text-style-name="P4" draw:layer="layout" svg:width="0.034cm" svg:height="0.033cm" svg:x="4.635cm" svg:y="17.526cm" svg:viewBox="0 0 35 34" draw:points="0,34 35,34 35,0 0,0">
          <text:p/>
        </draw:polygon>
        <draw:polygon draw:style-name="gr3" draw:text-style-name="P4" draw:layer="layout" svg:width="12.353cm" svg:height="0.033cm" svg:x="4.669cm" svg:y="17.526cm" svg:viewBox="0 0 12354 34" draw:points="0,34 12354,34 12354,0 0,0">
          <text:p/>
        </draw:polygon>
        <draw:polygon draw:style-name="gr3" draw:text-style-name="P4" draw:layer="layout" svg:width="0.034cm" svg:height="0.033cm" svg:x="17.022cm" svg:y="17.526cm" svg:viewBox="0 0 35 34" draw:points="0,34 35,34 35,0 0,0">
          <text:p/>
        </draw:polygon>
        <draw:polygon draw:style-name="gr3" draw:text-style-name="P4" draw:layer="layout" svg:width="0.034cm" svg:height="0.033cm" svg:x="19.676cm" svg:y="17.526cm" svg:viewBox="0 0 35 34" draw:points="0,34 35,34 35,0 0,0">
          <text:p/>
        </draw:polygon>
        <draw:polygon draw:style-name="gr3" draw:text-style-name="P4" draw:layer="layout" svg:width="0.033cm" svg:height="1.139cm" svg:x="1.291cm" svg:y="17.559cm" svg:viewBox="0 0 34 1140" draw:points="0,1140 34,1140 34,0 0,0">
          <text:p/>
        </draw:polygon>
        <draw:polygon draw:style-name="gr3" draw:text-style-name="P4" draw:layer="layout" svg:width="0.035cm" svg:height="1.139cm" svg:x="2.755cm" svg:y="17.559cm" svg:viewBox="0 0 36 1140" draw:points="0,1140 36,1140 36,0 0,0">
          <text:p/>
        </draw:polygon>
        <draw:polygon draw:style-name="gr3" draw:text-style-name="P4" draw:layer="layout" svg:width="0.034cm" svg:height="1.139cm" svg:x="4.635cm" svg:y="17.559cm" svg:viewBox="0 0 35 1140" draw:points="0,1140 35,1140 35,0 0,0">
          <text:p/>
        </draw:polygon>
        <draw:polygon draw:style-name="gr3" draw:text-style-name="P4" draw:layer="layout" svg:width="0.034cm" svg:height="1.139cm" svg:x="17.022cm" svg:y="17.559cm" svg:viewBox="0 0 35 1140" draw:points="0,1140 35,1140 35,0 0,0">
          <text:p/>
        </draw:polygon>
        <draw:polygon draw:style-name="gr3" draw:text-style-name="P4" draw:layer="layout" svg:width="0.034cm" svg:height="1.139cm" svg:x="19.676cm" svg:y="17.559cm" svg:viewBox="0 0 35 1140" draw:points="0,1140 35,1140 35,0 0,0">
          <text:p/>
        </draw:polygon>
        <draw:frame draw:style-name="gr5" draw:text-style-name="P6" draw:layer="layout" svg:width="0.422cm" svg:height="0.425cm" svg:x="4.703cm" svg:y="17.898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272cm" svg:height="0.425cm" svg:x="2.819cm" svg:y="18.737cm">
          <draw:text-box>
            <text:p text:style-name="P1"><text:span text:style-name="T9">禮品及</text:span></text:p>
          </draw:text-box>
        </draw:frame>
        <draw:frame draw:style-name="gr5" draw:text-style-name="P6" draw:layer="layout" svg:width="0.422cm" svg:height="0.425cm" svg:x="4.089cm" svg:y="18.81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272cm" svg:height="0.425cm" svg:x="2.819cm" svg:y="19.287cm">
          <draw:text-box>
            <text:p text:style-name="P1"><text:span text:style-name="T9">交際費</text:span></text:p>
          </draw:text-box>
        </draw:frame>
        <draw:frame draw:style-name="gr5" draw:text-style-name="P6" draw:layer="layout" svg:width="0.422cm" svg:height="0.425cm" svg:x="4.089cm" svg:y="19.363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33cm" svg:height="0.034cm" svg:x="1.291cm" svg:y="18.698cm" svg:viewBox="0 0 34 35" draw:points="0,35 34,35 34,0 0,0">
          <text:p/>
        </draw:polygon>
        <draw:polygon draw:style-name="gr3" draw:text-style-name="P4" draw:layer="layout" svg:width="0.035cm" svg:height="0.034cm" svg:x="2.755cm" svg:y="18.698cm" svg:viewBox="0 0 36 35" draw:points="0,35 36,35 36,0 0,0">
          <text:p/>
        </draw:polygon>
        <draw:polygon draw:style-name="gr3" draw:text-style-name="P4" draw:layer="layout" svg:width="1.846cm" svg:height="0.034cm" svg:x="2.789cm" svg:y="18.698cm" svg:viewBox="0 0 1847 35" draw:points="0,35 1847,35 1847,0 0,0">
          <text:p/>
        </draw:polygon>
        <draw:polygon draw:style-name="gr3" draw:text-style-name="P4" draw:layer="layout" svg:width="0.034cm" svg:height="0.034cm" svg:x="4.635cm" svg:y="18.698cm" svg:viewBox="0 0 35 35" draw:points="0,35 35,35 35,0 0,0">
          <text:p/>
        </draw:polygon>
        <draw:polygon draw:style-name="gr3" draw:text-style-name="P4" draw:layer="layout" svg:width="12.353cm" svg:height="0.034cm" svg:x="4.669cm" svg:y="18.698cm" svg:viewBox="0 0 12354 35" draw:points="0,35 12354,35 12354,0 0,0">
          <text:p/>
        </draw:polygon>
        <draw:polygon draw:style-name="gr3" draw:text-style-name="P4" draw:layer="layout" svg:width="0.034cm" svg:height="0.034cm" svg:x="17.022cm" svg:y="18.698cm" svg:viewBox="0 0 35 35" draw:points="0,35 35,35 35,0 0,0">
          <text:p/>
        </draw:polygon>
        <draw:polygon draw:style-name="gr3" draw:text-style-name="P4" draw:layer="layout" svg:width="0.034cm" svg:height="0.034cm" svg:x="19.676cm" svg:y="18.698cm" svg:viewBox="0 0 35 35" draw:points="0,35 35,35 35,0 0,0">
          <text:p/>
        </draw:polygon>
        <draw:polygon draw:style-name="gr3" draw:text-style-name="P4" draw:layer="layout" svg:width="0.033cm" svg:height="1.215cm" svg:x="1.291cm" svg:y="18.732cm" svg:viewBox="0 0 34 1216" draw:points="0,1216 34,1216 34,0 0,0">
          <text:p/>
        </draw:polygon>
        <draw:polygon draw:style-name="gr3" draw:text-style-name="P4" draw:layer="layout" svg:width="0.035cm" svg:height="1.215cm" svg:x="2.755cm" svg:y="18.732cm" svg:viewBox="0 0 36 1216" draw:points="0,1216 36,1216 36,0 0,0">
          <text:p/>
        </draw:polygon>
        <draw:polygon draw:style-name="gr3" draw:text-style-name="P4" draw:layer="layout" svg:width="0.034cm" svg:height="1.215cm" svg:x="4.635cm" svg:y="18.732cm" svg:viewBox="0 0 35 1216" draw:points="0,1216 35,1216 35,0 0,0">
          <text:p/>
        </draw:polygon>
        <draw:polygon draw:style-name="gr3" draw:text-style-name="P4" draw:layer="layout" svg:width="0.034cm" svg:height="1.215cm" svg:x="17.022cm" svg:y="18.732cm" svg:viewBox="0 0 35 1216" draw:points="0,1216 35,1216 35,0 0,0">
          <text:p/>
        </draw:polygon>
        <draw:polygon draw:style-name="gr3" draw:text-style-name="P4" draw:layer="layout" svg:width="0.034cm" svg:height="1.215cm" svg:x="19.676cm" svg:y="18.732cm" svg:viewBox="0 0 35 1216" draw:points="0,1216 35,1216 35,0 0,0">
          <text:p/>
        </draw:polygon>
        <draw:frame draw:style-name="gr5" draw:text-style-name="P6" draw:layer="layout" svg:width="0.422cm" svg:height="0.425cm" svg:x="4.703cm" svg:y="19.10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849cm" svg:height="0.425cm" svg:x="2.819cm" svg:y="20.054cm">
          <draw:text-box>
            <text:p text:style-name="P1"><text:span text:style-name="T9">雜費</text:span></text:p>
          </draw:text-box>
        </draw:frame>
        <draw:frame draw:style-name="gr5" draw:text-style-name="P6" draw:layer="layout" svg:width="0.422cm" svg:height="0.425cm" svg:x="3.666cm" svg:y="20.129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33cm" svg:height="0.034cm" svg:x="1.291cm" svg:y="19.947cm" svg:viewBox="0 0 34 35" draw:points="0,35 34,35 34,0 0,0">
          <text:p/>
        </draw:polygon>
        <draw:polygon draw:style-name="gr3" draw:text-style-name="P4" draw:layer="layout" svg:width="0.035cm" svg:height="0.034cm" svg:x="2.755cm" svg:y="19.947cm" svg:viewBox="0 0 36 35" draw:points="0,35 36,35 36,0 0,0">
          <text:p/>
        </draw:polygon>
        <draw:polygon draw:style-name="gr3" draw:text-style-name="P4" draw:layer="layout" svg:width="1.846cm" svg:height="0.034cm" svg:x="2.789cm" svg:y="19.947cm" svg:viewBox="0 0 1847 35" draw:points="0,35 1847,35 1847,0 0,0">
          <text:p/>
        </draw:polygon>
        <draw:polygon draw:style-name="gr3" draw:text-style-name="P4" draw:layer="layout" svg:width="0.034cm" svg:height="0.034cm" svg:x="4.635cm" svg:y="19.947cm" svg:viewBox="0 0 35 35" draw:points="0,35 35,35 35,0 0,0">
          <text:p/>
        </draw:polygon>
        <draw:polygon draw:style-name="gr3" draw:text-style-name="P4" draw:layer="layout" svg:width="12.353cm" svg:height="0.034cm" svg:x="4.669cm" svg:y="19.947cm" svg:viewBox="0 0 12354 35" draw:points="0,35 12354,35 12354,0 0,0">
          <text:p/>
        </draw:polygon>
        <draw:polygon draw:style-name="gr3" draw:text-style-name="P4" draw:layer="layout" svg:width="0.034cm" svg:height="0.034cm" svg:x="17.022cm" svg:y="19.947cm" svg:viewBox="0 0 35 35" draw:points="0,35 35,35 35,0 0,0">
          <text:p/>
        </draw:polygon>
        <draw:polygon draw:style-name="gr3" draw:text-style-name="P4" draw:layer="layout" svg:width="0.034cm" svg:height="0.034cm" svg:x="19.676cm" svg:y="19.947cm" svg:viewBox="0 0 35 35" draw:points="0,35 35,35 35,0 0,0">
          <text:p/>
        </draw:polygon>
        <draw:polygon draw:style-name="gr3" draw:text-style-name="P4" draw:layer="layout" svg:width="0.033cm" svg:height="0.796cm" svg:x="1.291cm" svg:y="19.981cm" svg:viewBox="0 0 34 797" draw:points="0,797 34,797 34,0 0,0">
          <text:p/>
        </draw:polygon>
        <draw:polygon draw:style-name="gr3" draw:text-style-name="P4" draw:layer="layout" svg:width="0.035cm" svg:height="0.796cm" svg:x="2.755cm" svg:y="19.981cm" svg:viewBox="0 0 36 797" draw:points="0,797 36,797 36,0 0,0">
          <text:p/>
        </draw:polygon>
        <draw:polygon draw:style-name="gr3" draw:text-style-name="P4" draw:layer="layout" svg:width="0.034cm" svg:height="0.796cm" svg:x="4.635cm" svg:y="19.981cm" svg:viewBox="0 0 35 797" draw:points="0,797 35,797 35,0 0,0">
          <text:p/>
        </draw:polygon>
        <draw:polygon draw:style-name="gr3" draw:text-style-name="P4" draw:layer="layout" svg:width="0.034cm" svg:height="0.796cm" svg:x="17.022cm" svg:y="19.981cm" svg:viewBox="0 0 35 797" draw:points="0,797 35,797 35,0 0,0">
          <text:p/>
        </draw:polygon>
        <draw:polygon draw:style-name="gr3" draw:text-style-name="P4" draw:layer="layout" svg:width="0.034cm" svg:height="0.796cm" svg:x="19.676cm" svg:y="19.981cm" svg:viewBox="0 0 35 797" draw:points="0,797 35,797 35,0 0,0">
          <text:p/>
        </draw:polygon>
        <draw:frame draw:style-name="gr5" draw:text-style-name="P6" draw:layer="layout" svg:width="0.422cm" svg:height="0.425cm" svg:x="4.703cm" svg:y="20.146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2.965cm" svg:height="0.425cm" svg:x="1.355cm" svg:y="20.761cm">
          <draw:text-box>
            <text:p text:style-name="P1"><text:span text:style-name="T9">依第九點扣除項</text:span></text:p>
          </draw:text-box>
        </draw:frame>
        <draw:frame draw:style-name="gr5" draw:text-style-name="P6" draw:layer="layout" svg:width="1.272cm" svg:height="0.425cm" svg:x="1.355cm" svg:y="21.311cm">
          <draw:text-box>
            <text:p text:style-name="P1"><text:span text:style-name="T9">目金額</text:span></text:p>
          </draw:text-box>
        </draw:frame>
        <draw:frame draw:style-name="gr5" draw:text-style-name="P6" draw:layer="layout" svg:width="0.422cm" svg:height="0.425cm" svg:x="2.625cm" svg:y="21.386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25cm" svg:x="4.703cm" svg:y="21.132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33cm" svg:height="0.034cm" svg:x="1.291cm" svg:y="20.777cm" svg:viewBox="0 0 34 35" draw:points="0,35 34,35 34,0 0,0">
          <text:p/>
        </draw:polygon>
        <draw:polygon draw:style-name="gr3" draw:text-style-name="P4" draw:layer="layout" svg:width="1.43cm" svg:height="0.034cm" svg:x="1.325cm" svg:y="20.777cm" svg:viewBox="0 0 1431 35" draw:points="0,35 1431,35 1431,0 0,0">
          <text:p/>
        </draw:polygon>
        <draw:polygon draw:style-name="gr3" draw:text-style-name="P4" draw:layer="layout" svg:width="0.035cm" svg:height="0.034cm" svg:x="2.755cm" svg:y="20.777cm" svg:viewBox="0 0 36 35" draw:points="0,35 36,35 36,0 0,0">
          <text:p/>
        </draw:polygon>
        <draw:polygon draw:style-name="gr3" draw:text-style-name="P4" draw:layer="layout" svg:width="1.846cm" svg:height="0.034cm" svg:x="2.789cm" svg:y="20.777cm" svg:viewBox="0 0 1847 35" draw:points="0,35 1847,35 1847,0 0,0">
          <text:p/>
        </draw:polygon>
        <draw:polygon draw:style-name="gr3" draw:text-style-name="P4" draw:layer="layout" svg:width="0.034cm" svg:height="0.034cm" svg:x="4.635cm" svg:y="20.777cm" svg:viewBox="0 0 35 35" draw:points="0,35 35,35 35,0 0,0">
          <text:p/>
        </draw:polygon>
        <draw:polygon draw:style-name="gr3" draw:text-style-name="P4" draw:layer="layout" svg:width="12.353cm" svg:height="0.034cm" svg:x="4.669cm" svg:y="20.777cm" svg:viewBox="0 0 12354 35" draw:points="0,35 12354,35 12354,0 0,0">
          <text:p/>
        </draw:polygon>
        <draw:polygon draw:style-name="gr3" draw:text-style-name="P4" draw:layer="layout" svg:width="0.034cm" svg:height="0.034cm" svg:x="17.022cm" svg:y="20.777cm" svg:viewBox="0 0 35 35" draw:points="0,35 35,35 35,0 0,0">
          <text:p/>
        </draw:polygon>
        <draw:polygon draw:style-name="gr3" draw:text-style-name="P4" draw:layer="layout" svg:width="2.62cm" svg:height="0.034cm" svg:x="17.056cm" svg:y="20.777cm" svg:viewBox="0 0 2621 35" draw:points="0,35 2621,35 2621,0 0,0">
          <text:p/>
        </draw:polygon>
        <draw:polygon draw:style-name="gr3" draw:text-style-name="P4" draw:layer="layout" svg:width="0.034cm" svg:height="0.034cm" svg:x="19.676cm" svg:y="20.777cm" svg:viewBox="0 0 35 35" draw:points="0,35 35,35 35,0 0,0">
          <text:p/>
        </draw:polygon>
        <draw:polygon draw:style-name="gr3" draw:text-style-name="P4" draw:layer="layout" svg:width="0.033cm" svg:height="1.1cm" svg:x="1.291cm" svg:y="20.811cm" svg:viewBox="0 0 34 1101" draw:points="0,1101 34,1101 34,0 0,0">
          <text:p/>
        </draw:polygon>
        <draw:polygon draw:style-name="gr3" draw:text-style-name="P4" draw:layer="layout" svg:width="0.034cm" svg:height="1.1cm" svg:x="4.635cm" svg:y="20.811cm" svg:viewBox="0 0 35 1101" draw:points="0,1101 35,1101 35,0 0,0">
          <text:p/>
        </draw:polygon>
        <draw:polygon draw:style-name="gr3" draw:text-style-name="P4" draw:layer="layout" svg:width="0.034cm" svg:height="1.1cm" svg:x="17.022cm" svg:y="20.811cm" svg:viewBox="0 0 35 1101" draw:points="0,1101 35,1101 35,0 0,0">
          <text:p/>
        </draw:polygon>
        <draw:polygon draw:style-name="gr3" draw:text-style-name="P4" draw:layer="layout" svg:width="0.034cm" svg:height="1.1cm" svg:x="19.676cm" svg:y="20.811cm" svg:viewBox="0 0 35 1101" draw:points="0,1101 35,1101 35,0 0,0">
          <text:p/>
        </draw:polygon>
        <draw:frame draw:style-name="gr5" draw:text-style-name="P6" draw:layer="layout" svg:width="0.422cm" svg:height="0.425cm" svg:x="17.09cm" svg:y="21.13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069cm" svg:height="0.425cm" svg:x="1.355cm" svg:y="22.031cm">
          <draw:text-box>
            <text:p text:style-name="P1"><text:span text:style-name="T9">總 <text:s/>計</text:span></text:p>
          </draw:text-box>
        </draw:frame>
        <draw:frame draw:style-name="gr5" draw:text-style-name="P6" draw:layer="layout" svg:width="0.422cm" svg:height="0.425cm" svg:x="2.625cm" svg:y="22.106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25cm" svg:x="4.703cm" svg:y="22.127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33cm" svg:height="0.034cm" svg:x="1.291cm" svg:y="21.911cm" svg:viewBox="0 0 34 35" draw:points="0,35 34,35 34,0 0,0">
          <text:p/>
        </draw:polygon>
        <draw:polygon draw:style-name="gr3" draw:text-style-name="P4" draw:layer="layout" svg:width="3.31cm" svg:height="0.034cm" svg:x="1.325cm" svg:y="21.911cm" svg:viewBox="0 0 3311 35" draw:points="0,35 3311,35 3311,0 0,0">
          <text:p/>
        </draw:polygon>
        <draw:polygon draw:style-name="gr3" draw:text-style-name="P4" draw:layer="layout" svg:width="0.034cm" svg:height="0.034cm" svg:x="4.635cm" svg:y="21.911cm" svg:viewBox="0 0 35 35" draw:points="0,35 35,35 35,0 0,0">
          <text:p/>
        </draw:polygon>
        <draw:polygon draw:style-name="gr3" draw:text-style-name="P4" draw:layer="layout" svg:width="12.353cm" svg:height="0.034cm" svg:x="4.669cm" svg:y="21.911cm" svg:viewBox="0 0 12354 35" draw:points="0,35 12354,35 12354,0 0,0">
          <text:p/>
        </draw:polygon>
        <draw:polygon draw:style-name="gr3" draw:text-style-name="P4" draw:layer="layout" svg:width="0.034cm" svg:height="0.034cm" svg:x="17.022cm" svg:y="21.911cm" svg:viewBox="0 0 35 35" draw:points="0,35 35,35 35,0 0,0">
          <text:p/>
        </draw:polygon>
        <draw:polygon draw:style-name="gr3" draw:text-style-name="P4" draw:layer="layout" svg:width="2.62cm" svg:height="0.034cm" svg:x="17.056cm" svg:y="21.911cm" svg:viewBox="0 0 2621 35" draw:points="0,35 2621,35 2621,0 0,0">
          <text:p/>
        </draw:polygon>
        <draw:polygon draw:style-name="gr3" draw:text-style-name="P4" draw:layer="layout" svg:width="0.034cm" svg:height="0.034cm" svg:x="19.676cm" svg:y="21.911cm" svg:viewBox="0 0 35 35" draw:points="0,35 35,35 35,0 0,0">
          <text:p/>
        </draw:polygon>
        <draw:polygon draw:style-name="gr3" draw:text-style-name="P4" draw:layer="layout" svg:width="0.033cm" svg:height="0.821cm" svg:x="1.291cm" svg:y="21.945cm" svg:viewBox="0 0 34 822" draw:points="0,822 34,822 34,0 0,0">
          <text:p/>
        </draw:polygon>
        <draw:polygon draw:style-name="gr3" draw:text-style-name="P4" draw:layer="layout" svg:width="0.034cm" svg:height="0.821cm" svg:x="4.635cm" svg:y="21.945cm" svg:viewBox="0 0 35 822" draw:points="0,822 35,822 35,0 0,0">
          <text:p/>
        </draw:polygon>
        <draw:polygon draw:style-name="gr3" draw:text-style-name="P4" draw:layer="layout" svg:width="0.034cm" svg:height="0.821cm" svg:x="17.022cm" svg:y="21.945cm" svg:viewBox="0 0 35 822" draw:points="0,822 35,822 35,0 0,0">
          <text:p/>
        </draw:polygon>
        <draw:polygon draw:style-name="gr3" draw:text-style-name="P4" draw:layer="layout" svg:width="0.034cm" svg:height="0.821cm" svg:x="19.676cm" svg:y="21.945cm" svg:viewBox="0 0 35 822" draw:points="0,822 35,822 35,0 0,0">
          <text:p/>
        </draw:polygon>
        <draw:frame draw:style-name="gr5" draw:text-style-name="P6" draw:layer="layout" svg:width="0.422cm" svg:height="0.425cm" svg:x="17.09cm" svg:y="22.12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695cm" svg:height="0.425cm" svg:x="1.355cm" svg:y="22.886cm">
          <draw:text-box>
            <text:p text:style-name="P1"><text:span text:style-name="T9">單據號數</text:span></text:p>
          </draw:text-box>
        </draw:frame>
        <draw:frame draw:style-name="gr5" draw:text-style-name="P6" draw:layer="layout" svg:width="0.422cm" svg:height="0.425cm" svg:x="3.048cm" svg:y="22.96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25cm" svg:x="4.703cm" svg:y="22.982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33cm" svg:height="0.034cm" svg:x="1.291cm" svg:y="22.766cm" svg:viewBox="0 0 34 35" draw:points="0,35 34,35 34,0 0,0">
          <text:p/>
        </draw:polygon>
        <draw:polygon draw:style-name="gr3" draw:text-style-name="P4" draw:layer="layout" svg:width="3.31cm" svg:height="0.034cm" svg:x="1.325cm" svg:y="22.766cm" svg:viewBox="0 0 3311 35" draw:points="0,35 3311,35 3311,0 0,0">
          <text:p/>
        </draw:polygon>
        <draw:polygon draw:style-name="gr3" draw:text-style-name="P4" draw:layer="layout" svg:width="0.034cm" svg:height="0.034cm" svg:x="4.635cm" svg:y="22.766cm" svg:viewBox="0 0 35 35" draw:points="0,35 35,35 35,0 0,0">
          <text:p/>
        </draw:polygon>
        <draw:polygon draw:style-name="gr3" draw:text-style-name="P4" draw:layer="layout" svg:width="12.353cm" svg:height="0.034cm" svg:x="4.669cm" svg:y="22.766cm" svg:viewBox="0 0 12354 35" draw:points="0,35 12354,35 12354,0 0,0">
          <text:p/>
        </draw:polygon>
        <draw:polygon draw:style-name="gr3" draw:text-style-name="P4" draw:layer="layout" svg:width="0.034cm" svg:height="0.034cm" svg:x="17.022cm" svg:y="22.766cm" svg:viewBox="0 0 35 35" draw:points="0,35 35,35 35,0 0,0">
          <text:p/>
        </draw:polygon>
        <draw:polygon draw:style-name="gr3" draw:text-style-name="P4" draw:layer="layout" svg:width="2.62cm" svg:height="0.034cm" svg:x="17.056cm" svg:y="22.766cm" svg:viewBox="0 0 2621 35" draw:points="0,35 2621,35 2621,0 0,0">
          <text:p/>
        </draw:polygon>
        <draw:polygon draw:style-name="gr3" draw:text-style-name="P4" draw:layer="layout" svg:width="0.034cm" svg:height="0.034cm" svg:x="19.676cm" svg:y="22.766cm" svg:viewBox="0 0 35 35" draw:points="0,35 35,35 35,0 0,0">
          <text:p/>
        </draw:polygon>
        <draw:polygon draw:style-name="gr3" draw:text-style-name="P4" draw:layer="layout" svg:width="0.033cm" svg:height="0.822cm" svg:x="1.291cm" svg:y="22.8cm" svg:viewBox="0 0 34 823" draw:points="0,823 34,823 34,0 0,0">
          <text:p/>
        </draw:polygon>
        <draw:polygon draw:style-name="gr3" draw:text-style-name="P4" draw:layer="layout" svg:width="0.034cm" svg:height="0.822cm" svg:x="4.635cm" svg:y="22.8cm" svg:viewBox="0 0 35 823" draw:points="0,823 35,823 35,0 0,0">
          <text:p/>
        </draw:polygon>
        <draw:polygon draw:style-name="gr3" draw:text-style-name="P4" draw:layer="layout" svg:width="0.034cm" svg:height="0.822cm" svg:x="17.022cm" svg:y="22.8cm" svg:viewBox="0 0 35 823" draw:points="0,823 35,823 35,0 0,0">
          <text:p/>
        </draw:polygon>
        <draw:polygon draw:style-name="gr3" draw:text-style-name="P4" draw:layer="layout" svg:width="0.034cm" svg:height="0.822cm" svg:x="19.676cm" svg:y="22.8cm" svg:viewBox="0 0 35 823" draw:points="0,823 35,823 35,0 0,0">
          <text:p/>
        </draw:polygon>
        <draw:frame draw:style-name="gr5" draw:text-style-name="P6" draw:layer="layout" svg:width="0.422cm" svg:height="0.425cm" svg:x="17.09cm" svg:y="22.98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069cm" svg:height="0.425cm" svg:x="1.355cm" svg:y="23.741cm">
          <draw:text-box>
            <text:p text:style-name="P1"><text:span text:style-name="T9">備 <text:s/>註</text:span></text:p>
          </draw:text-box>
        </draw:frame>
        <draw:frame draw:style-name="gr5" draw:text-style-name="P6" draw:layer="layout" svg:width="0.422cm" svg:height="0.425cm" svg:x="2.625cm" svg:y="23.816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25cm" svg:x="4.703cm" svg:y="23.837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33cm" svg:height="0.033cm" svg:x="1.291cm" svg:y="23.622cm" svg:viewBox="0 0 34 34" draw:points="0,34 34,34 34,0 0,0">
          <text:p/>
        </draw:polygon>
        <draw:polygon draw:style-name="gr3" draw:text-style-name="P4" draw:layer="layout" svg:width="3.31cm" svg:height="0.033cm" svg:x="1.325cm" svg:y="23.622cm" svg:viewBox="0 0 3311 34" draw:points="0,34 3311,34 3311,0 0,0">
          <text:p/>
        </draw:polygon>
        <draw:polygon draw:style-name="gr3" draw:text-style-name="P4" draw:layer="layout" svg:width="0.034cm" svg:height="0.033cm" svg:x="4.635cm" svg:y="23.622cm" svg:viewBox="0 0 35 34" draw:points="0,34 35,34 35,0 0,0">
          <text:p/>
        </draw:polygon>
        <draw:polygon draw:style-name="gr3" draw:text-style-name="P4" draw:layer="layout" svg:width="12.353cm" svg:height="0.033cm" svg:x="4.669cm" svg:y="23.622cm" svg:viewBox="0 0 12354 34" draw:points="0,34 12354,34 12354,0 0,0">
          <text:p/>
        </draw:polygon>
        <draw:polygon draw:style-name="gr3" draw:text-style-name="P4" draw:layer="layout" svg:width="0.034cm" svg:height="0.033cm" svg:x="17.022cm" svg:y="23.622cm" svg:viewBox="0 0 35 34" draw:points="0,34 35,34 35,0 0,0">
          <text:p/>
        </draw:polygon>
        <draw:polygon draw:style-name="gr3" draw:text-style-name="P4" draw:layer="layout" svg:width="2.62cm" svg:height="0.033cm" svg:x="17.056cm" svg:y="23.622cm" svg:viewBox="0 0 2621 34" draw:points="0,34 2621,34 2621,0 0,0">
          <text:p/>
        </draw:polygon>
        <draw:polygon draw:style-name="gr3" draw:text-style-name="P4" draw:layer="layout" svg:width="0.034cm" svg:height="0.033cm" svg:x="19.676cm" svg:y="23.622cm" svg:viewBox="0 0 35 34" draw:points="0,34 35,34 35,0 0,0">
          <text:p/>
        </draw:polygon>
        <draw:polygon draw:style-name="gr3" draw:text-style-name="P4" draw:layer="layout" svg:width="0.033cm" svg:height="0.822cm" svg:x="1.291cm" svg:y="23.655cm" svg:viewBox="0 0 34 823" draw:points="0,823 34,823 34,0 0,0">
          <text:p/>
        </draw:polygon>
        <draw:polygon draw:style-name="gr3" draw:text-style-name="P4" draw:layer="layout" svg:width="0.034cm" svg:height="0.822cm" svg:x="4.635cm" svg:y="23.655cm" svg:viewBox="0 0 35 823" draw:points="0,823 35,823 35,0 0,0">
          <text:p/>
        </draw:polygon>
        <draw:polygon draw:style-name="gr3" draw:text-style-name="P4" draw:layer="layout" svg:width="0.034cm" svg:height="0.822cm" svg:x="17.022cm" svg:y="23.655cm" svg:viewBox="0 0 35 823" draw:points="0,823 35,823 35,0 0,0">
          <text:p/>
        </draw:polygon>
        <draw:polygon draw:style-name="gr3" draw:text-style-name="P4" draw:layer="layout" svg:width="0.034cm" svg:height="0.822cm" svg:x="19.676cm" svg:y="23.655cm" svg:viewBox="0 0 35 823" draw:points="0,823 35,823 35,0 0,0">
          <text:p/>
        </draw:polygon>
        <draw:frame draw:style-name="gr5" draw:text-style-name="P6" draw:layer="layout" svg:width="0.422cm" svg:height="0.425cm" svg:x="17.09cm" svg:y="23.83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056cm" svg:height="0.352cm" svg:x="2.612cm" svg:y="24.792cm">
          <draw:text-box>
            <text:p text:style-name="P1"><text:span text:style-name="T10">出差人</text:span></text:p>
          </draw:text-box>
        </draw:frame>
        <draw:frame draw:style-name="gr5" draw:text-style-name="P6" draw:layer="layout" svg:width="0.422cm" svg:height="0.425cm" svg:x="3.67cm" svg:y="24.7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407cm" svg:height="0.352cm" svg:x="6.117cm" svg:y="24.792cm">
          <draw:text-box>
            <text:p text:style-name="P1"><text:span text:style-name="T10">單位主管</text:span></text:p>
          </draw:text-box>
        </draw:frame>
        <draw:frame draw:style-name="gr5" draw:text-style-name="P6" draw:layer="layout" svg:width="0.422cm" svg:height="0.425cm" svg:x="7.527cm" svg:y="24.7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11cm" svg:height="0.352cm" svg:x="9.436cm" svg:y="24.792cm">
          <draw:text-box>
            <text:p text:style-name="P1"><text:span text:style-name="T10">主辦人事人員</text:span></text:p>
          </draw:text-box>
        </draw:frame>
        <draw:frame draw:style-name="gr5" draw:text-style-name="P6" draw:layer="layout" svg:width="0.422cm" svg:height="0.425cm" svg:x="11.553cm" svg:y="24.7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11cm" svg:height="0.352cm" svg:x="13.115cm" svg:y="24.792cm">
          <draw:text-box>
            <text:p text:style-name="P1"><text:span text:style-name="T10">主辦會計人員</text:span></text:p>
          </draw:text-box>
        </draw:frame>
        <draw:frame draw:style-name="gr5" draw:text-style-name="P6" draw:layer="layout" svg:width="0.422cm" svg:height="0.425cm" svg:x="15.232cm" svg:y="24.7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852cm" svg:height="0.352cm" svg:x="16.971cm" svg:y="24.563cm">
          <draw:text-box>
            <text:p text:style-name="P1"><text:span text:style-name="T10">機關首長或 </text:span></text:p>
          </draw:text-box>
        </draw:frame>
        <draw:frame draw:style-name="gr1" draw:text-style-name="P2" draw:layer="layout" svg:width="1.759cm" svg:height="0.352cm" svg:x="16.971cm" svg:y="25.109cm">
          <draw:text-box>
            <text:p text:style-name="P1"><text:span text:style-name="T10">授權代理人</text:span></text:p>
          </draw:text-box>
        </draw:frame>
        <draw:polygon draw:style-name="gr3" draw:text-style-name="P4" draw:layer="layout" svg:width="0.033cm" svg:height="0.034cm" svg:x="1.291cm" svg:y="24.477cm" svg:viewBox="0 0 34 35" draw:points="0,35 34,35 34,0 0,0">
          <text:p/>
        </draw:polygon>
        <draw:polygon draw:style-name="gr3" draw:text-style-name="P4" draw:layer="layout" svg:width="3.31cm" svg:height="0.034cm" svg:x="1.325cm" svg:y="24.477cm" svg:viewBox="0 0 3311 35" draw:points="0,35 3311,35 3311,0 0,0">
          <text:p/>
        </draw:polygon>
        <draw:polygon draw:style-name="gr3" draw:text-style-name="P4" draw:layer="layout" svg:width="0.034cm" svg:height="0.034cm" svg:x="4.635cm" svg:y="24.477cm" svg:viewBox="0 0 35 35" draw:points="0,35 35,35 35,0 0,0">
          <text:p/>
        </draw:polygon>
        <draw:polygon draw:style-name="gr3" draw:text-style-name="P4" draw:layer="layout" svg:width="0.296cm" svg:height="0.034cm" svg:x="4.669cm" svg:y="24.477cm" svg:viewBox="0 0 297 35" draw:points="0,35 297,35 297,0 0,0">
          <text:p/>
        </draw:polygon>
        <draw:polygon draw:style-name="gr3" draw:text-style-name="P4" draw:layer="layout" svg:width="0.034cm" svg:height="0.034cm" svg:x="4.965cm" svg:y="24.477cm" svg:viewBox="0 0 35 35" draw:points="0,35 35,35 35,0 0,0">
          <text:p/>
        </draw:polygon>
        <draw:polygon draw:style-name="gr3" draw:text-style-name="P4" draw:layer="layout" svg:width="3.645cm" svg:height="0.034cm" svg:x="4.999cm" svg:y="24.477cm" svg:viewBox="0 0 3646 35" draw:points="0,35 3646,35 3646,0 0,0">
          <text:p/>
        </draw:polygon>
        <draw:polygon draw:style-name="gr3" draw:text-style-name="P4" draw:layer="layout" svg:width="0.034cm" svg:height="0.034cm" svg:x="8.644cm" svg:y="24.477cm" svg:viewBox="0 0 35 35" draw:points="0,35 35,35 35,0 0,0">
          <text:p/>
        </draw:polygon>
        <draw:polygon draw:style-name="gr3" draw:text-style-name="P4" draw:layer="layout" svg:width="3.645cm" svg:height="0.034cm" svg:x="8.678cm" svg:y="24.477cm" svg:viewBox="0 0 3646 35" draw:points="0,35 3646,35 3646,0 0,0">
          <text:p/>
        </draw:polygon>
        <draw:polygon draw:style-name="gr3" draw:text-style-name="P4" draw:layer="layout" svg:width="0.034cm" svg:height="0.034cm" svg:x="12.323cm" svg:y="24.477cm" svg:viewBox="0 0 35 35" draw:points="0,35 35,35 35,0 0,0">
          <text:p/>
        </draw:polygon>
        <draw:polygon draw:style-name="gr3" draw:text-style-name="P4" draw:layer="layout" svg:width="3.64cm" svg:height="0.034cm" svg:x="12.357cm" svg:y="24.477cm" svg:viewBox="0 0 3641 35" draw:points="0,35 3641,35 3641,0 0,0">
          <text:p/>
        </draw:polygon>
        <draw:polygon draw:style-name="gr3" draw:text-style-name="P4" draw:layer="layout" svg:width="0.034cm" svg:height="0.034cm" svg:x="15.997cm" svg:y="24.477cm" svg:viewBox="0 0 35 35" draw:points="0,35 35,35 35,0 0,0">
          <text:p/>
        </draw:polygon>
        <draw:polygon draw:style-name="gr3" draw:text-style-name="P4" draw:layer="layout" svg:width="0.991cm" svg:height="0.034cm" svg:x="16.031cm" svg:y="24.477cm" svg:viewBox="0 0 992 35" draw:points="0,35 992,35 992,0 0,0">
          <text:p/>
        </draw:polygon>
        <draw:polygon draw:style-name="gr3" draw:text-style-name="P4" draw:layer="layout" svg:width="0.034cm" svg:height="0.034cm" svg:x="17.022cm" svg:y="24.477cm" svg:viewBox="0 0 35 35" draw:points="0,35 35,35 35,0 0,0">
          <text:p/>
        </draw:polygon>
        <draw:polygon draw:style-name="gr3" draw:text-style-name="P4" draw:layer="layout" svg:width="2.62cm" svg:height="0.034cm" svg:x="17.056cm" svg:y="24.477cm" svg:viewBox="0 0 2621 35" draw:points="0,35 2621,35 2621,0 0,0">
          <text:p/>
        </draw:polygon>
        <draw:polygon draw:style-name="gr3" draw:text-style-name="P4" draw:layer="layout" svg:width="0.034cm" svg:height="0.034cm" svg:x="19.676cm" svg:y="24.477cm" svg:viewBox="0 0 35 35" draw:points="0,35 35,35 35,0 0,0">
          <text:p/>
        </draw:polygon>
        <draw:polygon draw:style-name="gr3" draw:text-style-name="P4" draw:layer="layout" svg:width="0.033cm" svg:height="1.097cm" svg:x="1.291cm" svg:y="24.51cm" svg:viewBox="0 0 34 1098" draw:points="0,1098 34,1098 34,0 0,0">
          <text:p/>
        </draw:polygon>
        <draw:polygon draw:style-name="gr3" draw:text-style-name="P4" draw:layer="layout" svg:width="0.034cm" svg:height="1.097cm" svg:x="4.965cm" svg:y="24.51cm" svg:viewBox="0 0 35 1098" draw:points="0,1098 35,1098 35,0 0,0">
          <text:p/>
        </draw:polygon>
        <draw:polygon draw:style-name="gr3" draw:text-style-name="P4" draw:layer="layout" svg:width="0.034cm" svg:height="1.097cm" svg:x="8.644cm" svg:y="24.51cm" svg:viewBox="0 0 35 1098" draw:points="0,1098 35,1098 35,0 0,0">
          <text:p/>
        </draw:polygon>
        <draw:polygon draw:style-name="gr3" draw:text-style-name="P4" draw:layer="layout" svg:width="0.034cm" svg:height="1.097cm" svg:x="12.323cm" svg:y="24.51cm" svg:viewBox="0 0 35 1098" draw:points="0,1098 35,1098 35,0 0,0">
          <text:p/>
        </draw:polygon>
        <draw:polygon draw:style-name="gr3" draw:text-style-name="P4" draw:layer="layout" svg:width="0.034cm" svg:height="1.097cm" svg:x="15.997cm" svg:y="24.51cm" svg:viewBox="0 0 35 1098" draw:points="0,1098 35,1098 35,0 0,0">
          <text:p/>
        </draw:polygon>
        <draw:polygon draw:style-name="gr3" draw:text-style-name="P4" draw:layer="layout" svg:width="0.034cm" svg:height="1.097cm" svg:x="19.676cm" svg:y="24.51cm" svg:viewBox="0 0 35 1098" draw:points="0,1098 35,1098 35,0 0,0">
          <text:p/>
        </draw:polygon>
        <draw:frame draw:style-name="gr5" draw:text-style-name="P6" draw:layer="layout" svg:width="0.422cm" svg:height="0.425cm" svg:x="18.737cm" svg:y="25.10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35cm" svg:height="0.352cm" svg:x="3.141cm" svg:y="26.21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5cm" svg:height="0.352cm" svg:x="6.82cm" svg:y="26.21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5cm" svg:height="0.352cm" svg:x="10.495cm" svg:y="26.21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5cm" svg:height="0.352cm" svg:x="14.173cm" svg:y="26.214cm">
          <draw:text-box>
            <text:p text:style-name="P1"><text:span text:style-name="T10"><text:s/></text:span></text:p>
          </draw:text-box>
        </draw:frame>
        <draw:polygon draw:style-name="gr3" draw:text-style-name="P4" draw:layer="layout" svg:width="0.033cm" svg:height="0.034cm" svg:x="1.291cm" svg:y="25.607cm" svg:viewBox="0 0 34 35" draw:points="0,35 34,35 34,0 0,0">
          <text:p/>
        </draw:polygon>
        <draw:polygon draw:style-name="gr3" draw:text-style-name="P4" draw:layer="layout" svg:width="3.64cm" svg:height="0.034cm" svg:x="1.325cm" svg:y="25.607cm" svg:viewBox="0 0 3641 35" draw:points="0,35 3641,35 3641,0 0,0">
          <text:p/>
        </draw:polygon>
        <draw:polygon draw:style-name="gr3" draw:text-style-name="P4" draw:layer="layout" svg:width="0.034cm" svg:height="0.034cm" svg:x="4.965cm" svg:y="25.607cm" svg:viewBox="0 0 35 35" draw:points="0,35 35,35 35,0 0,0">
          <text:p/>
        </draw:polygon>
        <draw:polygon draw:style-name="gr3" draw:text-style-name="P4" draw:layer="layout" svg:width="3.645cm" svg:height="0.034cm" svg:x="4.999cm" svg:y="25.607cm" svg:viewBox="0 0 3646 35" draw:points="0,35 3646,35 3646,0 0,0">
          <text:p/>
        </draw:polygon>
        <draw:polygon draw:style-name="gr3" draw:text-style-name="P4" draw:layer="layout" svg:width="0.034cm" svg:height="0.034cm" svg:x="8.644cm" svg:y="25.607cm" svg:viewBox="0 0 35 35" draw:points="0,35 35,35 35,0 0,0">
          <text:p/>
        </draw:polygon>
        <draw:polygon draw:style-name="gr3" draw:text-style-name="P4" draw:layer="layout" svg:width="3.645cm" svg:height="0.034cm" svg:x="8.678cm" svg:y="25.607cm" svg:viewBox="0 0 3646 35" draw:points="0,35 3646,35 3646,0 0,0">
          <text:p/>
        </draw:polygon>
        <draw:polygon draw:style-name="gr3" draw:text-style-name="P4" draw:layer="layout" svg:width="0.034cm" svg:height="0.034cm" svg:x="12.323cm" svg:y="25.607cm" svg:viewBox="0 0 35 35" draw:points="0,35 35,35 35,0 0,0">
          <text:p/>
        </draw:polygon>
        <draw:polygon draw:style-name="gr3" draw:text-style-name="P4" draw:layer="layout" svg:width="3.64cm" svg:height="0.034cm" svg:x="12.357cm" svg:y="25.607cm" svg:viewBox="0 0 3641 35" draw:points="0,35 3641,35 3641,0 0,0">
          <text:p/>
        </draw:polygon>
        <draw:polygon draw:style-name="gr3" draw:text-style-name="P4" draw:layer="layout" svg:width="0.034cm" svg:height="0.034cm" svg:x="15.997cm" svg:y="25.607cm" svg:viewBox="0 0 35 35" draw:points="0,35 35,35 35,0 0,0">
          <text:p/>
        </draw:polygon>
        <draw:polygon draw:style-name="gr3" draw:text-style-name="P4" draw:layer="layout" svg:width="3.645cm" svg:height="0.034cm" svg:x="16.031cm" svg:y="25.607cm" svg:viewBox="0 0 3646 35" draw:points="0,35 3646,35 3646,0 0,0">
          <text:p/>
        </draw:polygon>
        <draw:polygon draw:style-name="gr3" draw:text-style-name="P4" draw:layer="layout" svg:width="0.034cm" svg:height="0.034cm" svg:x="19.676cm" svg:y="25.607cm" svg:viewBox="0 0 35 35" draw:points="0,35 35,35 35,0 0,0">
          <text:p/>
        </draw:polygon>
        <draw:polygon draw:style-name="gr3" draw:text-style-name="P4" draw:layer="layout" svg:width="0.033cm" svg:height="1.685cm" svg:x="1.291cm" svg:y="25.641cm" svg:viewBox="0 0 34 1686" draw:points="0,1686 34,1686 34,0 0,0">
          <text:p/>
        </draw:polygon>
        <draw:polygon draw:style-name="gr3" draw:text-style-name="P4" draw:layer="layout" svg:width="0.033cm" svg:height="0.034cm" svg:x="1.291cm" svg:y="27.326cm" svg:viewBox="0 0 34 35" draw:points="0,35 34,35 34,0 0,0">
          <text:p/>
        </draw:polygon>
        <draw:polygon draw:style-name="gr3" draw:text-style-name="P4" draw:layer="layout" svg:width="0.033cm" svg:height="0.034cm" svg:x="1.291cm" svg:y="27.326cm" svg:viewBox="0 0 34 35" draw:points="0,35 34,35 34,0 0,0">
          <text:p/>
        </draw:polygon>
        <draw:polygon draw:style-name="gr3" draw:text-style-name="P4" draw:layer="layout" svg:width="3.64cm" svg:height="0.034cm" svg:x="1.325cm" svg:y="27.326cm" svg:viewBox="0 0 3641 35" draw:points="0,35 3641,35 3641,0 0,0">
          <text:p/>
        </draw:polygon>
        <draw:polygon draw:style-name="gr3" draw:text-style-name="P4" draw:layer="layout" svg:width="0.034cm" svg:height="1.685cm" svg:x="4.965cm" svg:y="25.641cm" svg:viewBox="0 0 35 1686" draw:points="0,1686 35,1686 35,0 0,0">
          <text:p/>
        </draw:polygon>
        <draw:polygon draw:style-name="gr3" draw:text-style-name="P4" draw:layer="layout" svg:width="0.034cm" svg:height="0.034cm" svg:x="4.965cm" svg:y="27.326cm" svg:viewBox="0 0 35 35" draw:points="0,35 35,35 35,0 0,0">
          <text:p/>
        </draw:polygon>
        <draw:polygon draw:style-name="gr3" draw:text-style-name="P4" draw:layer="layout" svg:width="3.645cm" svg:height="0.034cm" svg:x="4.999cm" svg:y="27.326cm" svg:viewBox="0 0 3646 35" draw:points="0,35 3646,35 3646,0 0,0">
          <text:p/>
        </draw:polygon>
        <draw:polygon draw:style-name="gr3" draw:text-style-name="P4" draw:layer="layout" svg:width="0.034cm" svg:height="1.685cm" svg:x="8.644cm" svg:y="25.641cm" svg:viewBox="0 0 35 1686" draw:points="0,1686 35,1686 35,0 0,0">
          <text:p/>
        </draw:polygon>
        <draw:polygon draw:style-name="gr3" draw:text-style-name="P4" draw:layer="layout" svg:width="0.034cm" svg:height="0.034cm" svg:x="8.644cm" svg:y="27.326cm" svg:viewBox="0 0 35 35" draw:points="0,35 35,35 35,0 0,0">
          <text:p/>
        </draw:polygon>
        <draw:polygon draw:style-name="gr3" draw:text-style-name="P4" draw:layer="layout" svg:width="3.645cm" svg:height="0.034cm" svg:x="8.678cm" svg:y="27.326cm" svg:viewBox="0 0 3646 35" draw:points="0,35 3646,35 3646,0 0,0">
          <text:p/>
        </draw:polygon>
        <draw:polygon draw:style-name="gr3" draw:text-style-name="P4" draw:layer="layout" svg:width="0.034cm" svg:height="1.685cm" svg:x="12.323cm" svg:y="25.641cm" svg:viewBox="0 0 35 1686" draw:points="0,1686 35,1686 35,0 0,0">
          <text:p/>
        </draw:polygon>
        <draw:polygon draw:style-name="gr3" draw:text-style-name="P4" draw:layer="layout" svg:width="0.034cm" svg:height="0.034cm" svg:x="12.323cm" svg:y="27.326cm" svg:viewBox="0 0 35 35" draw:points="0,35 35,35 35,0 0,0">
          <text:p/>
        </draw:polygon>
        <draw:polygon draw:style-name="gr3" draw:text-style-name="P4" draw:layer="layout" svg:width="3.64cm" svg:height="0.034cm" svg:x="12.357cm" svg:y="27.326cm" svg:viewBox="0 0 3641 35" draw:points="0,35 3641,35 3641,0 0,0">
          <text:p/>
        </draw:polygon>
        <draw:polygon draw:style-name="gr3" draw:text-style-name="P4" draw:layer="layout" svg:width="0.034cm" svg:height="1.685cm" svg:x="15.997cm" svg:y="25.641cm" svg:viewBox="0 0 35 1686" draw:points="0,1686 35,1686 35,0 0,0">
          <text:p/>
        </draw:polygon>
        <draw:polygon draw:style-name="gr3" draw:text-style-name="P4" draw:layer="layout" svg:width="0.034cm" svg:height="0.034cm" svg:x="15.997cm" svg:y="27.326cm" svg:viewBox="0 0 35 35" draw:points="0,35 35,35 35,0 0,0">
          <text:p/>
        </draw:polygon>
        <draw:polygon draw:style-name="gr3" draw:text-style-name="P4" draw:layer="layout" svg:width="3.645cm" svg:height="0.034cm" svg:x="16.031cm" svg:y="27.326cm" svg:viewBox="0 0 3646 35" draw:points="0,35 3646,35 3646,0 0,0">
          <text:p/>
        </draw:polygon>
        <draw:polygon draw:style-name="gr3" draw:text-style-name="P4" draw:layer="layout" svg:width="0.034cm" svg:height="1.685cm" svg:x="19.676cm" svg:y="25.641cm" svg:viewBox="0 0 35 1686" draw:points="0,1686 35,1686 35,0 0,0">
          <text:p/>
        </draw:polygon>
        <draw:polygon draw:style-name="gr3" draw:text-style-name="P4" draw:layer="layout" svg:width="0.034cm" svg:height="0.034cm" svg:x="19.676cm" svg:y="27.326cm" svg:viewBox="0 0 35 35" draw:points="0,35 35,35 35,0 0,0">
          <text:p/>
        </draw:polygon>
        <draw:polygon draw:style-name="gr3" draw:text-style-name="P4" draw:layer="layout" svg:width="0.034cm" svg:height="0.034cm" svg:x="19.676cm" svg:y="27.326cm" svg:viewBox="0 0 35 35" draw:points="0,35 35,35 35,0 0,0">
          <text:p/>
        </draw:polygon>
        <draw:frame draw:style-name="gr1" draw:text-style-name="P2" draw:layer="layout" svg:width="0.35cm" svg:height="0.352cm" svg:x="17.852cm" svg:y="26.214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25cm" svg:x="1.27cm" svg:y="27.449cm">
          <draw:text-box>
            <text:p text:style-name="P1"><text:span text:style-name="T1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MingLiU" svg:font-family="MingLiU"/>
    <style:font-face style:name="PMingLiU" svg:font-family="PMingLiU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21"/>
    <meta:generator>LibreOffice/6.0.4.2$Windows_X86_64 LibreOffice_project/9b0d9b32d5dcda91d2f1a96dc04c645c450872bf</meta:generator>
  </office:meta>
</office:document-meta>
</file>