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0.539cm"/>
    </style:style>
    <style:style style:name="表格1.B" style:family="table-column">
      <style:table-column-properties style:column-width="4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4.692cm"/>
    </style:style>
    <style:style style:name="表格2.B" style:family="table-column">
      <style:table-column-properties style:column-width="10.3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fo:font-size="24pt" style:font-name-asian="標楷體" style:font-size-asian="2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text-properties fo:color="#000000" fo:font-size="13pt" style:font-name-asian="標楷體" style:font-size-asian="13pt"/>
    </style:style>
    <style:style style:name="P6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color="#000000" fo:font-size="13pt" style:font-name-asian="標楷體" style:font-size-asian="13pt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.482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margin-top="0.635cm" fo:margin-bottom="0.635cm" loext:contextual-spacing="false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fo:font-size="24pt" style:font-name-asian="標楷體" style:font-size-asian="24pt"/>
    </style:style>
    <style:style style:name="T2" style:family="text">
      <style:text-properties fo:color="#000000" fo:font-size="24pt" style:font-name-asian="標楷體" style:font-size-asian="24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台灣大學</text:span><text:span text:style-name="T2">生醫電子與資訊學研究所</text:span></text:p>
      <text:p text:style-name="P1"><text:span text:style-name="T1">博士論文計畫審查紀錄表</text:span></text:p>
      <text:p text:style-name="P3"/>
      <text:p text:style-name="P8">學年度第　　學期<text:tab/><text:tab/><text:tab/>考試日期：　　年　　月　　日</text:p>
      <text:p text:style-name="P6">組別：<text:tab/><text:tab/><text:tab/><text:tab/><text:tab/><text:tab/><text:tab/><text:tab/>考試地點：</text:p>
      <text:p text:style-name="P6">學號：<text:tab/><text:tab/><text:tab/><text:tab/><text:tab/><text:tab/><text:tab/><text:tab/>紀錄：</text:p>
      <text:p text:style-name="P6">姓名：</text:p>
      <text:p text:style-name="P6">論文計畫題目：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考試委員簽章</text:p>
          </table:table-cell>
          <table:table-cell table:style-name="表格1.B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0">論文計畫審查成績</text:p>
          </table:table-cell>
          <table:table-cell table:style-name="表格2.B1" office:value-type="string">
            <text:p text:style-name="P6"/>
          </table:table-cell>
        </table:table-row>
      </table:table>
      <text:p text:style-name="P7">論文計畫審查紀錄（如不敷使用，請另紙書寫）：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ntu</meta:initial-creator>
    <meta:creation-date>2007-01-24T11:03:00</meta:creation-date>
    <dc:creator>BEBI</dc:creator>
    <dc:date>2012-10-29T13:02:00</dc:date>
    <meta:print-date>2007-01-25T18:02:00</meta:print-date>
    <meta:editing-cycles>4</meta:editing-cycles>
    <meta:editing-duration>PT2M</meta:editing-duration>
    <meta:document-statistic meta:table-count="2" meta:image-count="0" meta:object-count="0" meta:page-count="1" meta:paragraph-count="11" meta:word-count="104" meta:character-count="131" meta:non-whitespace-character-count="104"/>
    <meta:generator>LibreOffice/6.0.4.2$Windows_X86_64 LibreOffice_project/9b0d9b32d5dcda91d2f1a96dc04c645c450872bf</meta:generator>
  </office:meta>
</office:document-meta>
</file>