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20.1000003814697pt" style:font-size-asian="20.1000003814697pt" style:font-name-complex="DFKaiShuSBEstdBF" style:font-size-complex="20.1000003814697pt"/>
    </style:style>
    <style:style style:name="T2" style:family="text">
      <style:text-properties fo:color="#000000" style:font-name="TimesNewRoman" fo:font-size="20.1000003814697pt" style:font-size-asian="20.1000003814697pt" style:font-name-complex="TimesNewRoman" style:font-size-complex="20.1000003814697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5" style:family="text">
      <style:text-properties fo:color="#000000" style:font-name="TimesNewRoman" fo:font-size="12pt" style:font-size-asian="12pt" style:font-name-complex="TimesNewRoman" style:font-size-complex="12pt"/>
    </style:style>
    <style:style style:name="T6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7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DFKaiShuSBEstdBF" fo:font-size="12pt" style:font-size-asian="12pt" style:font-name-complex="DFKaiShuSBEstdB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2cm" svg:height="0.708cm" svg:x="4.504cm" svg:y="1.162cm">
          <draw:text-box>
            <text:p text:style-name="P1"><text:span text:style-name="T1">國立台灣大學生醫電子與資訊學研究所</text:span></text:p>
          </draw:text-box>
        </draw:frame>
        <draw:frame draw:style-name="gr1" draw:text-style-name="P2" draw:layer="layout" svg:width="0.706cm" svg:height="0.708cm" svg:x="16.497cm" svg:y="1.2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18cm" svg:height="0.708cm" svg:x="3.095cm" svg:y="2.398cm">
          <draw:text-box>
            <text:p text:style-name="P1"><text:span text:style-name="T1"><text:s text:c="4"/></text:span><text:span text:style-name="T1">學年度第 <text:s text:c="3"/>學期博士論文計畫審查申請書</text:span></text:p>
          </draw:text-box>
        </draw:frame>
        <draw:polygon draw:style-name="gr2" draw:text-style-name="P3" draw:layer="layout" svg:width="1.414cm" svg:height="0.034cm" svg:x="3.094cm" svg:y="3.268cm" svg:viewBox="0 0 1415 35" draw:points="0,35 1415,35 1415,0 0,0">
          <text:p/>
        </draw:polygon>
        <draw:polygon draw:style-name="gr2" draw:text-style-name="P3" draw:layer="layout" svg:width="1.414cm" svg:height="0.034cm" svg:x="7.327cm" svg:y="3.268cm" svg:viewBox="0 0 1415 35" draw:points="0,35 1415,35 1415,0 0,0">
          <text:p/>
        </draw:polygon>
        <draw:frame draw:style-name="gr1" draw:text-style-name="P2" draw:layer="layout" svg:width="0.706cm" svg:height="0.708cm" svg:x="17.911cm" svg:y="2.5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7cm" svg:height="0.496cm" svg:x="3.001cm" svg:y="4.136cm">
          <draw:text-box>
            <text:p text:style-name="P1"><text:span text:style-name="T3">組</text:span></text:p>
          </draw:text-box>
        </draw:frame>
        <draw:frame draw:style-name="gr3" draw:text-style-name="P4" draw:layer="layout" svg:width="0.497cm" svg:height="0.496cm" svg:x="5.004cm" svg:y="4.136cm">
          <draw:text-box>
            <text:p text:style-name="P1"><text:span text:style-name="T3">別</text:span></text:p>
          </draw:text-box>
        </draw:frame>
        <draw:frame draw:style-name="gr3" draw:text-style-name="P4" draw:layer="layout" svg:width="0.494cm" svg:height="0.496cm" svg:x="5.499cm" svg:y="4.2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5.567cm" svg:y="4.2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742cm" svg:height="0.496cm" svg:x="10.638cm" svg:y="4.136cm">
          <draw:text-box>
            <text:p text:style-name="P1"><text:span text:style-name="T3">實 驗 室</text:span></text:p>
          </draw:text-box>
        </draw:frame>
        <draw:frame draw:style-name="gr3" draw:text-style-name="P4" draw:layer="layout" svg:width="0.494cm" svg:height="0.496cm" svg:x="12.785cm" svg:y="4.224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16cm" svg:x="2.844cm" svg:y="3.721cm" svg:viewBox="0 0 52 161" draw:points="0,161 52,161 52,0 0,0">
          <text:p/>
        </draw:polygon>
        <draw:polygon draw:style-name="gr2" draw:text-style-name="P3" draw:layer="layout" svg:width="0.153cm" svg:height="0.05cm" svg:x="2.844cm" svg:y="3.721cm" svg:viewBox="0 0 154 51" draw:points="0,51 154,51 154,0 0,0">
          <text:p/>
        </draw:polygon>
        <draw:polygon draw:style-name="gr2" draw:text-style-name="P3" draw:layer="layout" svg:width="0.051cm" svg:height="0.059cm" svg:x="2.946cm" svg:y="3.822cm" svg:viewBox="0 0 52 60" draw:points="0,60 52,60 52,0 0,0">
          <text:p/>
        </draw:polygon>
        <draw:polygon draw:style-name="gr2" draw:text-style-name="P3" draw:layer="layout" svg:width="0.051cm" svg:height="0.051cm" svg:x="2.946cm" svg:y="3.822cm" svg:viewBox="0 0 52 52" draw:points="0,52 52,52 52,0 0,0">
          <text:p/>
        </draw:polygon>
        <draw:polygon draw:style-name="gr2" draw:text-style-name="P3" draw:layer="layout" svg:width="2.506cm" svg:height="0.05cm" svg:x="2.997cm" svg:y="3.721cm" svg:viewBox="0 0 2507 51" draw:points="0,51 2507,51 2507,0 0,0">
          <text:p/>
        </draw:polygon>
        <draw:polygon draw:style-name="gr2" draw:text-style-name="P3" draw:layer="layout" svg:width="2.506cm" svg:height="0.051cm" svg:x="2.997cm" svg:y="3.822cm" svg:viewBox="0 0 2507 52" draw:points="0,52 2507,52 2507,0 0,0">
          <text:p/>
        </draw:polygon>
        <draw:polygon draw:style-name="gr2" draw:text-style-name="P3" draw:layer="layout" svg:width="0.025cm" svg:height="0.008cm" svg:x="5.503cm" svg:y="3.873cm" svg:viewBox="0 0 26 9" draw:points="0,9 26,9 26,0 0,0">
          <text:p/>
        </draw:polygon>
        <draw:polygon draw:style-name="gr2" draw:text-style-name="P3" draw:layer="layout" svg:width="0.152cm" svg:height="0.05cm" svg:x="5.503cm" svg:y="3.721cm" svg:viewBox="0 0 153 51" draw:points="0,51 153,51 153,0 0,0">
          <text:p/>
        </draw:polygon>
        <draw:polygon draw:style-name="gr2" draw:text-style-name="P3" draw:layer="layout" svg:width="0.152cm" svg:height="0.051cm" svg:x="5.503cm" svg:y="3.822cm" svg:viewBox="0 0 153 52" draw:points="0,52 153,52 153,0 0,0">
          <text:p/>
        </draw:polygon>
        <draw:polygon draw:style-name="gr2" draw:text-style-name="P3" draw:layer="layout" svg:width="4.924cm" svg:height="0.05cm" svg:x="5.655cm" svg:y="3.721cm" svg:viewBox="0 0 4925 51" draw:points="0,51 4925,51 4925,0 0,0">
          <text:p/>
        </draw:polygon>
        <draw:polygon draw:style-name="gr2" draw:text-style-name="P3" draw:layer="layout" svg:width="4.924cm" svg:height="0.051cm" svg:x="5.655cm" svg:y="3.822cm" svg:viewBox="0 0 4925 52" draw:points="0,52 4925,52 4925,0 0,0">
          <text:p/>
        </draw:polygon>
        <draw:polygon draw:style-name="gr2" draw:text-style-name="P3" draw:layer="layout" svg:width="0.025cm" svg:height="0.008cm" svg:x="10.579cm" svg:y="3.873cm" svg:viewBox="0 0 26 9" draw:points="0,9 26,9 26,0 0,0">
          <text:p/>
        </draw:polygon>
        <draw:polygon draw:style-name="gr2" draw:text-style-name="P3" draw:layer="layout" svg:width="0.152cm" svg:height="0.05cm" svg:x="10.579cm" svg:y="3.721cm" svg:viewBox="0 0 153 51" draw:points="0,51 153,51 153,0 0,0">
          <text:p/>
        </draw:polygon>
        <draw:polygon draw:style-name="gr2" draw:text-style-name="P3" draw:layer="layout" svg:width="0.152cm" svg:height="0.051cm" svg:x="10.579cm" svg:y="3.822cm" svg:viewBox="0 0 153 52" draw:points="0,52 153,52 153,0 0,0">
          <text:p/>
        </draw:polygon>
        <draw:polygon draw:style-name="gr2" draw:text-style-name="P3" draw:layer="layout" svg:width="2.091cm" svg:height="0.05cm" svg:x="10.731cm" svg:y="3.721cm" svg:viewBox="0 0 2092 51" draw:points="0,51 2092,51 2092,0 0,0">
          <text:p/>
        </draw:polygon>
        <draw:polygon draw:style-name="gr2" draw:text-style-name="P3" draw:layer="layout" svg:width="2.091cm" svg:height="0.051cm" svg:x="10.731cm" svg:y="3.822cm" svg:viewBox="0 0 2092 52" draw:points="0,52 2092,52 2092,0 0,0">
          <text:p/>
        </draw:polygon>
        <draw:polygon draw:style-name="gr2" draw:text-style-name="P3" draw:layer="layout" svg:width="0.026cm" svg:height="0.008cm" svg:x="12.822cm" svg:y="3.873cm" svg:viewBox="0 0 27 9" draw:points="0,9 27,9 27,0 0,0">
          <text:p/>
        </draw:polygon>
        <draw:polygon draw:style-name="gr2" draw:text-style-name="P3" draw:layer="layout" svg:width="0.153cm" svg:height="0.05cm" svg:x="12.822cm" svg:y="3.721cm" svg:viewBox="0 0 154 51" draw:points="0,51 154,51 154,0 0,0">
          <text:p/>
        </draw:polygon>
        <draw:polygon draw:style-name="gr2" draw:text-style-name="P3" draw:layer="layout" svg:width="0.153cm" svg:height="0.051cm" svg:x="12.822cm" svg:y="3.822cm" svg:viewBox="0 0 154 52" draw:points="0,52 154,52 154,0 0,0">
          <text:p/>
        </draw:polygon>
        <draw:polygon draw:style-name="gr2" draw:text-style-name="P3" draw:layer="layout" svg:width="5.033cm" svg:height="0.05cm" svg:x="12.975cm" svg:y="3.721cm" svg:viewBox="0 0 5034 51" draw:points="0,51 5034,51 5034,0 0,0">
          <text:p/>
        </draw:polygon>
        <draw:polygon draw:style-name="gr2" draw:text-style-name="P3" draw:layer="layout" svg:width="5.033cm" svg:height="0.051cm" svg:x="12.975cm" svg:y="3.822cm" svg:viewBox="0 0 5034 52" draw:points="0,52 5034,52 5034,0 0,0">
          <text:p/>
        </draw:polygon>
        <draw:polygon draw:style-name="gr2" draw:text-style-name="P3" draw:layer="layout" svg:width="0.051cm" svg:height="0.16cm" svg:x="18.11cm" svg:y="3.721cm" svg:viewBox="0 0 52 161" draw:points="0,161 52,161 52,0 0,0">
          <text:p/>
        </draw:polygon>
        <draw:polygon draw:style-name="gr2" draw:text-style-name="P3" draw:layer="layout" svg:width="0.153cm" svg:height="0.05cm" svg:x="18.008cm" svg:y="3.721cm" svg:viewBox="0 0 154 51" draw:points="0,51 154,51 154,0 0,0">
          <text:p/>
        </draw:polygon>
        <draw:polygon draw:style-name="gr2" draw:text-style-name="P3" draw:layer="layout" svg:width="0.051cm" svg:height="0.059cm" svg:x="18.008cm" svg:y="3.822cm" svg:viewBox="0 0 52 60" draw:points="0,60 52,60 52,0 0,0">
          <text:p/>
        </draw:polygon>
        <draw:polygon draw:style-name="gr2" draw:text-style-name="P3" draw:layer="layout" svg:width="0.051cm" svg:height="0.051cm" svg:x="18.008cm" svg:y="3.822cm" svg:viewBox="0 0 52 52" draw:points="0,52 52,52 52,0 0,0">
          <text:p/>
        </draw:polygon>
        <draw:polygon draw:style-name="gr2" draw:text-style-name="P3" draw:layer="layout" svg:width="0.051cm" svg:height="1.275cm" svg:x="2.946cm" svg:y="3.881cm" svg:viewBox="0 0 52 1276" draw:points="0,1276 52,1276 52,0 0,0">
          <text:p/>
        </draw:polygon>
        <draw:polygon draw:style-name="gr2" draw:text-style-name="P3" draw:layer="layout" svg:width="0.051cm" svg:height="1.275cm" svg:x="2.844cm" svg:y="3.881cm" svg:viewBox="0 0 52 1276" draw:points="0,1276 52,1276 52,0 0,0">
          <text:p/>
        </draw:polygon>
        <draw:polygon draw:style-name="gr2" draw:text-style-name="P3" draw:layer="layout" svg:width="0.025cm" svg:height="1.275cm" svg:x="5.503cm" svg:y="3.881cm" svg:viewBox="0 0 26 1276" draw:points="0,1276 26,1276 26,0 0,0">
          <text:p/>
        </draw:polygon>
        <draw:polygon draw:style-name="gr2" draw:text-style-name="P3" draw:layer="layout" svg:width="0.025cm" svg:height="1.275cm" svg:x="10.579cm" svg:y="3.881cm" svg:viewBox="0 0 26 1276" draw:points="0,1276 26,1276 26,0 0,0">
          <text:p/>
        </draw:polygon>
        <draw:polygon draw:style-name="gr2" draw:text-style-name="P3" draw:layer="layout" svg:width="0.026cm" svg:height="1.275cm" svg:x="12.822cm" svg:y="3.881cm" svg:viewBox="0 0 27 1276" draw:points="0,1276 27,1276 27,0 0,0">
          <text:p/>
        </draw:polygon>
        <draw:polygon draw:style-name="gr2" draw:text-style-name="P3" draw:layer="layout" svg:width="0.051cm" svg:height="1.275cm" svg:x="18.11cm" svg:y="3.881cm" svg:viewBox="0 0 52 1276" draw:points="0,1276 52,1276 52,0 0,0">
          <text:p/>
        </draw:polygon>
        <draw:polygon draw:style-name="gr2" draw:text-style-name="P3" draw:layer="layout" svg:width="0.051cm" svg:height="1.275cm" svg:x="18.008cm" svg:y="3.881cm" svg:viewBox="0 0 52 1276" draw:points="0,1276 52,1276 52,0 0,0">
          <text:p/>
        </draw:polygon>
        <draw:frame draw:style-name="gr3" draw:text-style-name="P4" draw:layer="layout" svg:width="0.494cm" svg:height="0.496cm" svg:x="12.886cm" svg:y="4.2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7cm" svg:height="0.496cm" svg:x="3.001cm" svg:y="5.44cm">
          <draw:text-box>
            <text:p text:style-name="P1"><text:span text:style-name="T3">學</text:span></text:p>
          </draw:text-box>
        </draw:frame>
        <draw:frame draw:style-name="gr3" draw:text-style-name="P4" draw:layer="layout" svg:width="0.497cm" svg:height="0.496cm" svg:x="5.004cm" svg:y="5.44cm">
          <draw:text-box>
            <text:p text:style-name="P1"><text:span text:style-name="T3">號</text:span></text:p>
          </draw:text-box>
        </draw:frame>
        <draw:frame draw:style-name="gr3" draw:text-style-name="P4" draw:layer="layout" svg:width="0.494cm" svg:height="0.496cm" svg:x="5.499cm" svg:y="5.5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5.567cm" svg:y="5.51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983cm" svg:height="0.496cm" svg:x="10.638cm" svg:y="5.44cm">
          <draw:text-box>
            <text:p text:style-name="P1"><text:span text:style-name="T3">學生姓名</text:span></text:p>
          </draw:text-box>
        </draw:frame>
        <draw:frame draw:style-name="gr3" draw:text-style-name="P4" draw:layer="layout" svg:width="0.494cm" svg:height="0.496cm" svg:x="12.785cm" svg:y="5.528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025cm" svg:x="2.946cm" svg:y="5.156cm" svg:viewBox="0 0 52 26" draw:points="0,26 52,26 52,0 0,0">
          <text:p/>
        </draw:polygon>
        <draw:polygon draw:style-name="gr2" draw:text-style-name="P3" draw:layer="layout" svg:width="0.051cm" svg:height="0.025cm" svg:x="2.844cm" svg:y="5.156cm" svg:viewBox="0 0 52 26" draw:points="0,26 52,26 52,0 0,0">
          <text:p/>
        </draw:polygon>
        <draw:polygon draw:style-name="gr2" draw:text-style-name="P3" draw:layer="layout" svg:width="2.506cm" svg:height="0.025cm" svg:x="2.997cm" svg:y="5.156cm" svg:viewBox="0 0 2507 26" draw:points="0,26 2507,26 2507,0 0,0">
          <text:p/>
        </draw:polygon>
        <draw:polygon draw:style-name="gr2" draw:text-style-name="P3" draw:layer="layout" svg:width="0.025cm" svg:height="0.025cm" svg:x="5.503cm" svg:y="5.156cm" svg:viewBox="0 0 26 26" draw:points="0,26 26,26 26,0 0,0">
          <text:p/>
        </draw:polygon>
        <draw:polygon draw:style-name="gr2" draw:text-style-name="P3" draw:layer="layout" svg:width="5.051cm" svg:height="0.025cm" svg:x="5.528cm" svg:y="5.156cm" svg:viewBox="0 0 5052 26" draw:points="0,26 5052,26 5052,0 0,0">
          <text:p/>
        </draw:polygon>
        <draw:polygon draw:style-name="gr2" draw:text-style-name="P3" draw:layer="layout" svg:width="0.025cm" svg:height="0.025cm" svg:x="10.579cm" svg:y="5.156cm" svg:viewBox="0 0 26 26" draw:points="0,26 26,26 26,0 0,0">
          <text:p/>
        </draw:polygon>
        <draw:polygon draw:style-name="gr2" draw:text-style-name="P3" draw:layer="layout" svg:width="2.218cm" svg:height="0.025cm" svg:x="10.604cm" svg:y="5.156cm" svg:viewBox="0 0 2219 26" draw:points="0,26 2219,26 2219,0 0,0">
          <text:p/>
        </draw:polygon>
        <draw:polygon draw:style-name="gr2" draw:text-style-name="P3" draw:layer="layout" svg:width="0.026cm" svg:height="0.025cm" svg:x="12.822cm" svg:y="5.156cm" svg:viewBox="0 0 27 26" draw:points="0,26 27,26 27,0 0,0">
          <text:p/>
        </draw:polygon>
        <draw:polygon draw:style-name="gr2" draw:text-style-name="P3" draw:layer="layout" svg:width="5.16cm" svg:height="0.025cm" svg:x="12.848cm" svg:y="5.156cm" svg:viewBox="0 0 5161 26" draw:points="0,26 5161,26 5161,0 0,0">
          <text:p/>
        </draw:polygon>
        <draw:polygon draw:style-name="gr2" draw:text-style-name="P3" draw:layer="layout" svg:width="0.051cm" svg:height="0.025cm" svg:x="18.11cm" svg:y="5.156cm" svg:viewBox="0 0 52 26" draw:points="0,26 52,26 52,0 0,0">
          <text:p/>
        </draw:polygon>
        <draw:polygon draw:style-name="gr2" draw:text-style-name="P3" draw:layer="layout" svg:width="0.051cm" svg:height="0.025cm" svg:x="18.008cm" svg:y="5.156cm" svg:viewBox="0 0 52 26" draw:points="0,26 52,26 52,0 0,0">
          <text:p/>
        </draw:polygon>
        <draw:polygon draw:style-name="gr2" draw:text-style-name="P3" draw:layer="layout" svg:width="0.051cm" svg:height="1.279cm" svg:x="2.946cm" svg:y="5.181cm" svg:viewBox="0 0 52 1280" draw:points="0,1280 52,1280 52,0 0,0">
          <text:p/>
        </draw:polygon>
        <draw:polygon draw:style-name="gr2" draw:text-style-name="P3" draw:layer="layout" svg:width="0.051cm" svg:height="1.279cm" svg:x="2.844cm" svg:y="5.181cm" svg:viewBox="0 0 52 1280" draw:points="0,1280 52,1280 52,0 0,0">
          <text:p/>
        </draw:polygon>
        <draw:polygon draw:style-name="gr2" draw:text-style-name="P3" draw:layer="layout" svg:width="0.025cm" svg:height="1.279cm" svg:x="5.503cm" svg:y="5.181cm" svg:viewBox="0 0 26 1280" draw:points="0,1280 26,1280 26,0 0,0">
          <text:p/>
        </draw:polygon>
        <draw:polygon draw:style-name="gr2" draw:text-style-name="P3" draw:layer="layout" svg:width="0.025cm" svg:height="1.279cm" svg:x="10.579cm" svg:y="5.181cm" svg:viewBox="0 0 26 1280" draw:points="0,1280 26,1280 26,0 0,0">
          <text:p/>
        </draw:polygon>
        <draw:polygon draw:style-name="gr2" draw:text-style-name="P3" draw:layer="layout" svg:width="0.026cm" svg:height="1.279cm" svg:x="12.822cm" svg:y="5.181cm" svg:viewBox="0 0 27 1280" draw:points="0,1280 27,1280 27,0 0,0">
          <text:p/>
        </draw:polygon>
        <draw:polygon draw:style-name="gr2" draw:text-style-name="P3" draw:layer="layout" svg:width="0.051cm" svg:height="1.279cm" svg:x="18.11cm" svg:y="5.181cm" svg:viewBox="0 0 52 1280" draw:points="0,1280 52,1280 52,0 0,0">
          <text:p/>
        </draw:polygon>
        <draw:polygon draw:style-name="gr2" draw:text-style-name="P3" draw:layer="layout" svg:width="0.051cm" svg:height="1.279cm" svg:x="18.008cm" svg:y="5.181cm" svg:viewBox="0 0 52 1280" draw:points="0,1280 52,1280 52,0 0,0">
          <text:p/>
        </draw:polygon>
        <draw:frame draw:style-name="gr3" draw:text-style-name="P4" draw:layer="layout" svg:width="0.494cm" svg:height="0.496cm" svg:x="12.886cm" svg:y="5.51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64cm" svg:height="0.496cm" svg:x="3.001cm" svg:y="6.743cm">
          <draw:text-box>
            <text:p text:style-name="P1"><text:span text:style-name="T3">聯 絡 電 話</text:span></text:p>
          </draw:text-box>
        </draw:frame>
        <draw:frame draw:style-name="gr3" draw:text-style-name="P4" draw:layer="layout" svg:width="0.494cm" svg:height="0.496cm" svg:x="5.499cm" svg:y="6.8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5.567cm" svg:y="6.8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153cm" svg:height="0.471cm" svg:x="11.134cm" svg:y="6.811cm">
          <draw:text-box>
            <text:p text:style-name="P1"><text:span text:style-name="T5">E-mail</text:span></text:p>
          </draw:text-box>
        </draw:frame>
        <draw:frame draw:style-name="gr3" draw:text-style-name="P4" draw:layer="layout" svg:width="0.494cm" svg:height="0.496cm" svg:x="12.285cm" svg:y="6.74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025cm" svg:x="2.946cm" svg:y="6.46cm" svg:viewBox="0 0 52 26" draw:points="0,26 52,26 52,0 0,0">
          <text:p/>
        </draw:polygon>
        <draw:polygon draw:style-name="gr2" draw:text-style-name="P3" draw:layer="layout" svg:width="0.051cm" svg:height="0.025cm" svg:x="2.844cm" svg:y="6.46cm" svg:viewBox="0 0 52 26" draw:points="0,26 52,26 52,0 0,0">
          <text:p/>
        </draw:polygon>
        <draw:polygon draw:style-name="gr2" draw:text-style-name="P3" draw:layer="layout" svg:width="2.506cm" svg:height="0.025cm" svg:x="2.997cm" svg:y="6.46cm" svg:viewBox="0 0 2507 26" draw:points="0,26 2507,26 2507,0 0,0">
          <text:p/>
        </draw:polygon>
        <draw:polygon draw:style-name="gr2" draw:text-style-name="P3" draw:layer="layout" svg:width="0.025cm" svg:height="0.025cm" svg:x="5.503cm" svg:y="6.46cm" svg:viewBox="0 0 26 26" draw:points="0,26 26,26 26,0 0,0">
          <text:p/>
        </draw:polygon>
        <draw:polygon draw:style-name="gr2" draw:text-style-name="P3" draw:layer="layout" svg:width="5.051cm" svg:height="0.025cm" svg:x="5.528cm" svg:y="6.46cm" svg:viewBox="0 0 5052 26" draw:points="0,26 5052,26 5052,0 0,0">
          <text:p/>
        </draw:polygon>
        <draw:polygon draw:style-name="gr2" draw:text-style-name="P3" draw:layer="layout" svg:width="0.025cm" svg:height="0.025cm" svg:x="10.579cm" svg:y="6.46cm" svg:viewBox="0 0 26 26" draw:points="0,26 26,26 26,0 0,0">
          <text:p/>
        </draw:polygon>
        <draw:polygon draw:style-name="gr2" draw:text-style-name="P3" draw:layer="layout" svg:width="2.218cm" svg:height="0.025cm" svg:x="10.604cm" svg:y="6.46cm" svg:viewBox="0 0 2219 26" draw:points="0,26 2219,26 2219,0 0,0">
          <text:p/>
        </draw:polygon>
        <draw:polygon draw:style-name="gr2" draw:text-style-name="P3" draw:layer="layout" svg:width="0.026cm" svg:height="0.025cm" svg:x="12.822cm" svg:y="6.46cm" svg:viewBox="0 0 27 26" draw:points="0,26 27,26 27,0 0,0">
          <text:p/>
        </draw:polygon>
        <draw:polygon draw:style-name="gr2" draw:text-style-name="P3" draw:layer="layout" svg:width="5.16cm" svg:height="0.025cm" svg:x="12.848cm" svg:y="6.46cm" svg:viewBox="0 0 5161 26" draw:points="0,26 5161,26 5161,0 0,0">
          <text:p/>
        </draw:polygon>
        <draw:polygon draw:style-name="gr2" draw:text-style-name="P3" draw:layer="layout" svg:width="0.051cm" svg:height="0.025cm" svg:x="18.11cm" svg:y="6.46cm" svg:viewBox="0 0 52 26" draw:points="0,26 52,26 52,0 0,0">
          <text:p/>
        </draw:polygon>
        <draw:polygon draw:style-name="gr2" draw:text-style-name="P3" draw:layer="layout" svg:width="0.051cm" svg:height="0.025cm" svg:x="18.008cm" svg:y="6.46cm" svg:viewBox="0 0 52 26" draw:points="0,26 52,26 52,0 0,0">
          <text:p/>
        </draw:polygon>
        <draw:polygon draw:style-name="gr2" draw:text-style-name="P3" draw:layer="layout" svg:width="0.051cm" svg:height="1.287cm" svg:x="2.946cm" svg:y="6.485cm" svg:viewBox="0 0 52 1288" draw:points="0,1288 52,1288 52,0 0,0">
          <text:p/>
        </draw:polygon>
        <draw:polygon draw:style-name="gr2" draw:text-style-name="P3" draw:layer="layout" svg:width="0.051cm" svg:height="1.287cm" svg:x="2.844cm" svg:y="6.485cm" svg:viewBox="0 0 52 1288" draw:points="0,1288 52,1288 52,0 0,0">
          <text:p/>
        </draw:polygon>
        <draw:polygon draw:style-name="gr2" draw:text-style-name="P3" draw:layer="layout" svg:width="0.051cm" svg:height="0.152cm" svg:x="2.844cm" svg:y="7.772cm" svg:viewBox="0 0 52 153" draw:points="0,153 52,153 52,0 0,0">
          <text:p/>
        </draw:polygon>
        <draw:polygon draw:style-name="gr2" draw:text-style-name="P3" draw:layer="layout" svg:width="0.153cm" svg:height="0.05cm" svg:x="2.844cm" svg:y="7.874cm" svg:viewBox="0 0 154 51" draw:points="0,51 154,51 154,0 0,0">
          <text:p/>
        </draw:polygon>
        <draw:polygon draw:style-name="gr2" draw:text-style-name="P3" draw:layer="layout" svg:width="0.051cm" svg:height="0.051cm" svg:x="2.946cm" svg:y="7.772cm" svg:viewBox="0 0 52 52" draw:points="0,52 52,52 52,0 0,0">
          <text:p/>
        </draw:polygon>
        <draw:polygon draw:style-name="gr2" draw:text-style-name="P3" draw:layer="layout" svg:width="0.051cm" svg:height="0.051cm" svg:x="2.946cm" svg:y="7.772cm" svg:viewBox="0 0 52 52" draw:points="0,52 52,52 52,0 0,0">
          <text:p/>
        </draw:polygon>
        <draw:polygon draw:style-name="gr2" draw:text-style-name="P3" draw:layer="layout" svg:width="2.506cm" svg:height="0.05cm" svg:x="2.997cm" svg:y="7.874cm" svg:viewBox="0 0 2507 51" draw:points="0,51 2507,51 2507,0 0,0">
          <text:p/>
        </draw:polygon>
        <draw:polygon draw:style-name="gr2" draw:text-style-name="P3" draw:layer="layout" svg:width="2.506cm" svg:height="0.051cm" svg:x="2.997cm" svg:y="7.772cm" svg:viewBox="0 0 2507 52" draw:points="0,52 2507,52 2507,0 0,0">
          <text:p/>
        </draw:polygon>
        <draw:polygon draw:style-name="gr2" draw:text-style-name="P3" draw:layer="layout" svg:width="0.025cm" svg:height="1.287cm" svg:x="5.503cm" svg:y="6.485cm" svg:viewBox="0 0 26 1288" draw:points="0,1288 26,1288 26,0 0,0">
          <text:p/>
        </draw:polygon>
        <draw:polygon draw:style-name="gr2" draw:text-style-name="P3" draw:layer="layout" svg:width="0.152cm" svg:height="0.051cm" svg:x="5.503cm" svg:y="7.772cm" svg:viewBox="0 0 153 52" draw:points="0,52 153,52 153,0 0,0">
          <text:p/>
        </draw:polygon>
        <draw:polygon draw:style-name="gr2" draw:text-style-name="P3" draw:layer="layout" svg:width="0.152cm" svg:height="0.05cm" svg:x="5.503cm" svg:y="7.874cm" svg:viewBox="0 0 153 51" draw:points="0,51 153,51 153,0 0,0">
          <text:p/>
        </draw:polygon>
        <draw:polygon draw:style-name="gr2" draw:text-style-name="P3" draw:layer="layout" svg:width="4.924cm" svg:height="0.05cm" svg:x="5.655cm" svg:y="7.874cm" svg:viewBox="0 0 4925 51" draw:points="0,51 4925,51 4925,0 0,0">
          <text:p/>
        </draw:polygon>
        <draw:polygon draw:style-name="gr2" draw:text-style-name="P3" draw:layer="layout" svg:width="4.924cm" svg:height="0.051cm" svg:x="5.655cm" svg:y="7.772cm" svg:viewBox="0 0 4925 52" draw:points="0,52 4925,52 4925,0 0,0">
          <text:p/>
        </draw:polygon>
        <draw:polygon draw:style-name="gr2" draw:text-style-name="P3" draw:layer="layout" svg:width="0.025cm" svg:height="1.287cm" svg:x="10.579cm" svg:y="6.485cm" svg:viewBox="0 0 26 1288" draw:points="0,1288 26,1288 26,0 0,0">
          <text:p/>
        </draw:polygon>
        <draw:polygon draw:style-name="gr2" draw:text-style-name="P3" draw:layer="layout" svg:width="0.152cm" svg:height="0.051cm" svg:x="10.579cm" svg:y="7.772cm" svg:viewBox="0 0 153 52" draw:points="0,52 153,52 153,0 0,0">
          <text:p/>
        </draw:polygon>
        <draw:polygon draw:style-name="gr2" draw:text-style-name="P3" draw:layer="layout" svg:width="0.152cm" svg:height="0.05cm" svg:x="10.579cm" svg:y="7.874cm" svg:viewBox="0 0 153 51" draw:points="0,51 153,51 153,0 0,0">
          <text:p/>
        </draw:polygon>
        <draw:polygon draw:style-name="gr2" draw:text-style-name="P3" draw:layer="layout" svg:width="2.091cm" svg:height="0.05cm" svg:x="10.731cm" svg:y="7.874cm" svg:viewBox="0 0 2092 51" draw:points="0,51 2092,51 2092,0 0,0">
          <text:p/>
        </draw:polygon>
        <draw:polygon draw:style-name="gr2" draw:text-style-name="P3" draw:layer="layout" svg:width="2.091cm" svg:height="0.051cm" svg:x="10.731cm" svg:y="7.772cm" svg:viewBox="0 0 2092 52" draw:points="0,52 2092,52 2092,0 0,0">
          <text:p/>
        </draw:polygon>
        <draw:polygon draw:style-name="gr2" draw:text-style-name="P3" draw:layer="layout" svg:width="0.026cm" svg:height="1.287cm" svg:x="12.822cm" svg:y="6.485cm" svg:viewBox="0 0 27 1288" draw:points="0,1288 27,1288 27,0 0,0">
          <text:p/>
        </draw:polygon>
        <draw:polygon draw:style-name="gr2" draw:text-style-name="P3" draw:layer="layout" svg:width="0.153cm" svg:height="0.051cm" svg:x="12.822cm" svg:y="7.772cm" svg:viewBox="0 0 154 52" draw:points="0,52 154,52 154,0 0,0">
          <text:p/>
        </draw:polygon>
        <draw:polygon draw:style-name="gr2" draw:text-style-name="P3" draw:layer="layout" svg:width="0.153cm" svg:height="0.05cm" svg:x="12.822cm" svg:y="7.874cm" svg:viewBox="0 0 154 51" draw:points="0,51 154,51 154,0 0,0">
          <text:p/>
        </draw:polygon>
        <draw:polygon draw:style-name="gr2" draw:text-style-name="P3" draw:layer="layout" svg:width="5.033cm" svg:height="0.05cm" svg:x="12.975cm" svg:y="7.874cm" svg:viewBox="0 0 5034 51" draw:points="0,51 5034,51 5034,0 0,0">
          <text:p/>
        </draw:polygon>
        <draw:polygon draw:style-name="gr2" draw:text-style-name="P3" draw:layer="layout" svg:width="5.033cm" svg:height="0.051cm" svg:x="12.975cm" svg:y="7.772cm" svg:viewBox="0 0 5034 52" draw:points="0,52 5034,52 5034,0 0,0">
          <text:p/>
        </draw:polygon>
        <draw:polygon draw:style-name="gr2" draw:text-style-name="P3" draw:layer="layout" svg:width="0.051cm" svg:height="1.287cm" svg:x="18.11cm" svg:y="6.485cm" svg:viewBox="0 0 52 1288" draw:points="0,1288 52,1288 52,0 0,0">
          <text:p/>
        </draw:polygon>
        <draw:polygon draw:style-name="gr2" draw:text-style-name="P3" draw:layer="layout" svg:width="0.051cm" svg:height="1.287cm" svg:x="18.008cm" svg:y="6.485cm" svg:viewBox="0 0 52 1288" draw:points="0,1288 52,1288 52,0 0,0">
          <text:p/>
        </draw:polygon>
        <draw:polygon draw:style-name="gr2" draw:text-style-name="P3" draw:layer="layout" svg:width="0.051cm" svg:height="0.152cm" svg:x="18.11cm" svg:y="7.772cm" svg:viewBox="0 0 52 153" draw:points="0,153 52,153 52,0 0,0">
          <text:p/>
        </draw:polygon>
        <draw:polygon draw:style-name="gr2" draw:text-style-name="P3" draw:layer="layout" svg:width="0.153cm" svg:height="0.05cm" svg:x="18.008cm" svg:y="7.874cm" svg:viewBox="0 0 154 51" draw:points="0,51 154,51 154,0 0,0">
          <text:p/>
        </draw:polygon>
        <draw:polygon draw:style-name="gr2" draw:text-style-name="P3" draw:layer="layout" svg:width="0.051cm" svg:height="0.051cm" svg:x="18.008cm" svg:y="7.772cm" svg:viewBox="0 0 52 52" draw:points="0,52 52,52 52,0 0,0">
          <text:p/>
        </draw:polygon>
        <draw:polygon draw:style-name="gr2" draw:text-style-name="P3" draw:layer="layout" svg:width="0.051cm" svg:height="0.051cm" svg:x="18.008cm" svg:y="7.772cm" svg:viewBox="0 0 52 52" draw:points="0,52 52,52 52,0 0,0">
          <text:p/>
        </draw:polygon>
        <draw:frame draw:style-name="gr3" draw:text-style-name="P4" draw:layer="layout" svg:width="0.494cm" svg:height="0.496cm" svg:x="12.886cm" svg:y="6.8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74cm" svg:height="0.496cm" svg:x="3.001cm" svg:y="8.178cm">
          <draw:text-box>
            <text:p text:style-name="P1"><text:span text:style-name="T3">論文計畫審查</text:span></text:p>
          </draw:text-box>
        </draw:frame>
        <draw:frame draw:style-name="gr3" draw:text-style-name="P4" draw:layer="layout" svg:width="0.494cm" svg:height="0.496cm" svg:x="5.965cm" svg:y="8.2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64cm" svg:height="0.496cm" svg:x="3.001cm" svg:y="9.614cm">
          <draw:text-box>
            <text:p text:style-name="P1"><text:span text:style-name="T3">預 定 題 目</text:span></text:p>
          </draw:text-box>
        </draw:frame>
        <draw:frame draw:style-name="gr3" draw:text-style-name="P4" draw:layer="layout" svg:width="0.494cm" svg:height="0.496cm" svg:x="5.529cm" svg:y="9.702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161cm" svg:x="2.844cm" svg:y="9.203cm" svg:viewBox="0 0 52 162" draw:points="0,162 52,162 52,0 0,0">
          <text:p/>
        </draw:polygon>
        <draw:polygon draw:style-name="gr2" draw:text-style-name="P3" draw:layer="layout" svg:width="0.153cm" svg:height="0.051cm" svg:x="2.844cm" svg:y="9.203cm" svg:viewBox="0 0 154 52" draw:points="0,52 154,52 154,0 0,0">
          <text:p/>
        </draw:polygon>
        <draw:polygon draw:style-name="gr2" draw:text-style-name="P3" draw:layer="layout" svg:width="0.051cm" svg:height="0.06cm" svg:x="2.946cm" svg:y="9.304cm" svg:viewBox="0 0 52 61" draw:points="0,61 52,61 52,0 0,0">
          <text:p/>
        </draw:polygon>
        <draw:polygon draw:style-name="gr2" draw:text-style-name="P3" draw:layer="layout" svg:width="0.051cm" svg:height="0.051cm" svg:x="2.946cm" svg:y="9.304cm" svg:viewBox="0 0 52 52" draw:points="0,52 52,52 52,0 0,0">
          <text:p/>
        </draw:polygon>
        <draw:polygon draw:style-name="gr2" draw:text-style-name="P3" draw:layer="layout" svg:width="2.544cm" svg:height="0.051cm" svg:x="2.997cm" svg:y="9.203cm" svg:viewBox="0 0 2545 52" draw:points="0,52 2545,52 2545,0 0,0">
          <text:p/>
        </draw:polygon>
        <draw:polygon draw:style-name="gr2" draw:text-style-name="P3" draw:layer="layout" svg:width="2.544cm" svg:height="0.051cm" svg:x="2.997cm" svg:y="9.304cm" svg:viewBox="0 0 2545 52" draw:points="0,52 2545,52 2545,0 0,0">
          <text:p/>
        </draw:polygon>
        <draw:polygon draw:style-name="gr2" draw:text-style-name="P3" draw:layer="layout" svg:width="0.017cm" svg:height="0.01cm" svg:x="5.541cm" svg:y="9.355cm" svg:viewBox="0 0 18 11" draw:points="0,11 18,11 18,0 0,0">
          <text:p/>
        </draw:polygon>
        <draw:polygon draw:style-name="gr2" draw:text-style-name="P3" draw:layer="layout" svg:width="0.152cm" svg:height="0.051cm" svg:x="5.541cm" svg:y="9.203cm" svg:viewBox="0 0 153 52" draw:points="0,52 153,52 153,0 0,0">
          <text:p/>
        </draw:polygon>
        <draw:polygon draw:style-name="gr2" draw:text-style-name="P3" draw:layer="layout" svg:width="0.152cm" svg:height="0.051cm" svg:x="5.541cm" svg:y="9.304cm" svg:viewBox="0 0 153 52" draw:points="0,52 153,52 153,0 0,0">
          <text:p/>
        </draw:polygon>
        <draw:polygon draw:style-name="gr2" draw:text-style-name="P3" draw:layer="layout" svg:width="12.315cm" svg:height="0.051cm" svg:x="5.693cm" svg:y="9.203cm" svg:viewBox="0 0 12316 52" draw:points="0,52 12316,52 12316,0 0,0">
          <text:p/>
        </draw:polygon>
        <draw:polygon draw:style-name="gr2" draw:text-style-name="P3" draw:layer="layout" svg:width="12.315cm" svg:height="0.051cm" svg:x="5.693cm" svg:y="9.304cm" svg:viewBox="0 0 12316 52" draw:points="0,52 12316,52 12316,0 0,0">
          <text:p/>
        </draw:polygon>
        <draw:polygon draw:style-name="gr2" draw:text-style-name="P3" draw:layer="layout" svg:width="0.051cm" svg:height="0.161cm" svg:x="18.11cm" svg:y="9.203cm" svg:viewBox="0 0 52 162" draw:points="0,162 52,162 52,0 0,0">
          <text:p/>
        </draw:polygon>
        <draw:polygon draw:style-name="gr2" draw:text-style-name="P3" draw:layer="layout" svg:width="0.153cm" svg:height="0.051cm" svg:x="18.008cm" svg:y="9.203cm" svg:viewBox="0 0 154 52" draw:points="0,52 154,52 154,0 0,0">
          <text:p/>
        </draw:polygon>
        <draw:polygon draw:style-name="gr2" draw:text-style-name="P3" draw:layer="layout" svg:width="0.051cm" svg:height="0.06cm" svg:x="18.008cm" svg:y="9.304cm" svg:viewBox="0 0 52 61" draw:points="0,61 52,61 52,0 0,0">
          <text:p/>
        </draw:polygon>
        <draw:polygon draw:style-name="gr2" draw:text-style-name="P3" draw:layer="layout" svg:width="0.051cm" svg:height="0.051cm" svg:x="18.008cm" svg:y="9.304cm" svg:viewBox="0 0 52 52" draw:points="0,52 52,52 52,0 0,0">
          <text:p/>
        </draw:polygon>
        <draw:polygon draw:style-name="gr2" draw:text-style-name="P3" draw:layer="layout" svg:width="0.051cm" svg:height="1.274cm" svg:x="2.946cm" svg:y="9.364cm" svg:viewBox="0 0 52 1275" draw:points="0,1275 52,1275 52,0 0,0">
          <text:p/>
        </draw:polygon>
        <draw:polygon draw:style-name="gr2" draw:text-style-name="P3" draw:layer="layout" svg:width="0.051cm" svg:height="1.274cm" svg:x="2.844cm" svg:y="9.364cm" svg:viewBox="0 0 52 1275" draw:points="0,1275 52,1275 52,0 0,0">
          <text:p/>
        </draw:polygon>
        <draw:polygon draw:style-name="gr2" draw:text-style-name="P3" draw:layer="layout" svg:width="0.017cm" svg:height="1.274cm" svg:x="5.541cm" svg:y="9.364cm" svg:viewBox="0 0 18 1275" draw:points="0,1275 18,1275 18,0 0,0">
          <text:p/>
        </draw:polygon>
        <draw:polygon draw:style-name="gr2" draw:text-style-name="P3" draw:layer="layout" svg:width="0.051cm" svg:height="1.274cm" svg:x="18.11cm" svg:y="9.364cm" svg:viewBox="0 0 52 1275" draw:points="0,1275 52,1275 52,0 0,0">
          <text:p/>
        </draw:polygon>
        <draw:polygon draw:style-name="gr2" draw:text-style-name="P3" draw:layer="layout" svg:width="0.051cm" svg:height="1.274cm" svg:x="18.008cm" svg:y="9.364cm" svg:viewBox="0 0 52 1275" draw:points="0,1275 52,1275 52,0 0,0">
          <text:p/>
        </draw:polygon>
        <draw:frame draw:style-name="gr3" draw:text-style-name="P4" draw:layer="layout" svg:width="0.494cm" svg:height="0.496cm" svg:x="5.596cm" svg:y="9.6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64cm" svg:height="0.496cm" svg:x="3.001cm" svg:y="11.049cm">
          <draw:text-box>
            <text:p text:style-name="P1"><text:span text:style-name="T3">預 定 日 期</text:span></text:p>
          </draw:text-box>
        </draw:frame>
        <draw:frame draw:style-name="gr3" draw:text-style-name="P4" draw:layer="layout" svg:width="0.494cm" svg:height="0.496cm" svg:x="5.529cm" svg:y="11.1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73cm" svg:height="0.496cm" svg:x="5.596cm" svg:y="11.049cm">
          <draw:text-box>
            <text:p text:style-name="P1"><text:span text:style-name="T3"><text:s text:c="6"/></text:span><text:span text:style-name="T3">年 <text:s text:c="5"/>月 <text:s text:c="5"/>日</text:span></text:p>
          </draw:text-box>
        </draw:frame>
        <draw:polygon draw:style-name="gr2" draw:text-style-name="P3" draw:layer="layout" svg:width="0.051cm" svg:height="0.009cm" svg:x="2.946cm" svg:y="10.79cm" svg:viewBox="0 0 52 10" draw:points="0,10 52,10 52,0 0,0">
          <text:p/>
        </draw:polygon>
        <draw:polygon draw:style-name="gr2" draw:text-style-name="P3" draw:layer="layout" svg:width="0.051cm" svg:height="0.009cm" svg:x="2.844cm" svg:y="10.79cm" svg:viewBox="0 0 52 10" draw:points="0,10 52,10 52,0 0,0">
          <text:p/>
        </draw:polygon>
        <draw:polygon draw:style-name="gr2" draw:text-style-name="P3" draw:layer="layout" svg:width="0.051cm" svg:height="0.152cm" svg:x="2.844cm" svg:y="10.638cm" svg:viewBox="0 0 52 153" draw:points="0,153 52,153 52,0 0,0">
          <text:p/>
        </draw:polygon>
        <draw:polygon draw:style-name="gr2" draw:text-style-name="P3" draw:layer="layout" svg:width="0.051cm" svg:height="0.051cm" svg:x="2.946cm" svg:y="10.638cm" svg:viewBox="0 0 52 52" draw:points="0,52 52,52 52,0 0,0">
          <text:p/>
        </draw:polygon>
        <draw:polygon draw:style-name="gr2" draw:text-style-name="P3" draw:layer="layout" svg:width="0.051cm" svg:height="0.051cm" svg:x="2.946cm" svg:y="10.739cm" svg:viewBox="0 0 52 52" draw:points="0,52 52,52 52,0 0,0">
          <text:p/>
        </draw:polygon>
        <draw:polygon draw:style-name="gr2" draw:text-style-name="P3" draw:layer="layout" svg:width="2.544cm" svg:height="0.051cm" svg:x="2.997cm" svg:y="10.638cm" svg:viewBox="0 0 2545 52" draw:points="0,52 2545,52 2545,0 0,0">
          <text:p/>
        </draw:polygon>
        <draw:polygon draw:style-name="gr2" draw:text-style-name="P3" draw:layer="layout" svg:width="2.544cm" svg:height="0.051cm" svg:x="2.997cm" svg:y="10.739cm" svg:viewBox="0 0 2545 52" draw:points="0,52 2545,52 2545,0 0,0">
          <text:p/>
        </draw:polygon>
        <draw:polygon draw:style-name="gr2" draw:text-style-name="P3" draw:layer="layout" svg:width="0.017cm" svg:height="0.009cm" svg:x="5.541cm" svg:y="10.79cm" svg:viewBox="0 0 18 10" draw:points="0,10 18,10 18,0 0,0">
          <text:p/>
        </draw:polygon>
        <draw:polygon draw:style-name="gr2" draw:text-style-name="P3" draw:layer="layout" svg:width="0.152cm" svg:height="0.051cm" svg:x="5.541cm" svg:y="10.638cm" svg:viewBox="0 0 153 52" draw:points="0,52 153,52 153,0 0,0">
          <text:p/>
        </draw:polygon>
        <draw:polygon draw:style-name="gr2" draw:text-style-name="P3" draw:layer="layout" svg:width="0.152cm" svg:height="0.051cm" svg:x="5.541cm" svg:y="10.739cm" svg:viewBox="0 0 153 52" draw:points="0,52 153,52 153,0 0,0">
          <text:p/>
        </draw:polygon>
        <draw:polygon draw:style-name="gr2" draw:text-style-name="P3" draw:layer="layout" svg:width="12.315cm" svg:height="0.051cm" svg:x="5.693cm" svg:y="10.638cm" svg:viewBox="0 0 12316 52" draw:points="0,52 12316,52 12316,0 0,0">
          <text:p/>
        </draw:polygon>
        <draw:polygon draw:style-name="gr2" draw:text-style-name="P3" draw:layer="layout" svg:width="12.315cm" svg:height="0.051cm" svg:x="5.693cm" svg:y="10.739cm" svg:viewBox="0 0 12316 52" draw:points="0,52 12316,52 12316,0 0,0">
          <text:p/>
        </draw:polygon>
        <draw:polygon draw:style-name="gr2" draw:text-style-name="P3" draw:layer="layout" svg:width="0.051cm" svg:height="0.009cm" svg:x="18.11cm" svg:y="10.79cm" svg:viewBox="0 0 52 10" draw:points="0,10 52,10 52,0 0,0">
          <text:p/>
        </draw:polygon>
        <draw:polygon draw:style-name="gr2" draw:text-style-name="P3" draw:layer="layout" svg:width="0.051cm" svg:height="0.009cm" svg:x="18.008cm" svg:y="10.79cm" svg:viewBox="0 0 52 10" draw:points="0,10 52,10 52,0 0,0">
          <text:p/>
        </draw:polygon>
        <draw:polygon draw:style-name="gr2" draw:text-style-name="P3" draw:layer="layout" svg:width="0.051cm" svg:height="0.051cm" svg:x="18.008cm" svg:y="10.638cm" svg:viewBox="0 0 52 52" draw:points="0,52 52,52 52,0 0,0">
          <text:p/>
        </draw:polygon>
        <draw:polygon draw:style-name="gr2" draw:text-style-name="P3" draw:layer="layout" svg:width="0.051cm" svg:height="0.051cm" svg:x="18.008cm" svg:y="10.739cm" svg:viewBox="0 0 52 52" draw:points="0,52 52,52 52,0 0,0">
          <text:p/>
        </draw:polygon>
        <draw:polygon draw:style-name="gr2" draw:text-style-name="P3" draw:layer="layout" svg:width="0.051cm" svg:height="0.152cm" svg:x="18.11cm" svg:y="10.638cm" svg:viewBox="0 0 52 153" draw:points="0,153 52,153 52,0 0,0">
          <text:p/>
        </draw:polygon>
        <draw:polygon draw:style-name="gr2" draw:text-style-name="P3" draw:layer="layout" svg:width="0.051cm" svg:height="1.274cm" svg:x="2.946cm" svg:y="10.799cm" svg:viewBox="0 0 52 1275" draw:points="0,1275 52,1275 52,0 0,0">
          <text:p/>
        </draw:polygon>
        <draw:polygon draw:style-name="gr2" draw:text-style-name="P3" draw:layer="layout" svg:width="0.051cm" svg:height="1.274cm" svg:x="2.844cm" svg:y="10.799cm" svg:viewBox="0 0 52 1275" draw:points="0,1275 52,1275 52,0 0,0">
          <text:p/>
        </draw:polygon>
        <draw:polygon draw:style-name="gr2" draw:text-style-name="P3" draw:layer="layout" svg:width="0.017cm" svg:height="1.274cm" svg:x="5.541cm" svg:y="10.799cm" svg:viewBox="0 0 18 1275" draw:points="0,1275 18,1275 18,0 0,0">
          <text:p/>
        </draw:polygon>
        <draw:polygon draw:style-name="gr2" draw:text-style-name="P3" draw:layer="layout" svg:width="0.051cm" svg:height="1.274cm" svg:x="18.11cm" svg:y="10.799cm" svg:viewBox="0 0 52 1275" draw:points="0,1275 52,1275 52,0 0,0">
          <text:p/>
        </draw:polygon>
        <draw:polygon draw:style-name="gr2" draw:text-style-name="P3" draw:layer="layout" svg:width="0.051cm" svg:height="1.274cm" svg:x="18.008cm" svg:y="10.799cm" svg:viewBox="0 0 52 1275" draw:points="0,1275 52,1275 52,0 0,0">
          <text:p/>
        </draw:polygon>
        <draw:frame draw:style-name="gr3" draw:text-style-name="P4" draw:layer="layout" svg:width="0.494cm" svg:height="0.496cm" svg:x="11.522cm" svg:y="11.1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4.263cm" svg:y="12.13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64cm" svg:height="0.496cm" svg:x="3.001cm" svg:y="12.949cm">
          <draw:text-box>
            <text:p text:style-name="P1"><text:span text:style-name="T3">審 查 委 員</text:span></text:p>
          </draw:text-box>
        </draw:frame>
        <draw:frame draw:style-name="gr3" draw:text-style-name="P4" draw:layer="layout" svg:width="0.494cm" svg:height="0.496cm" svg:x="5.529cm" svg:y="13.0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5.596cm" svg:y="12.136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055cm" svg:x="2.946cm" svg:y="12.073cm" svg:viewBox="0 0 52 56" draw:points="0,56 52,56 52,0 0,0">
          <text:p/>
        </draw:polygon>
        <draw:polygon draw:style-name="gr2" draw:text-style-name="P3" draw:layer="layout" svg:width="0.051cm" svg:height="0.055cm" svg:x="2.844cm" svg:y="12.073cm" svg:viewBox="0 0 52 56" draw:points="0,56 52,56 52,0 0,0">
          <text:p/>
        </draw:polygon>
        <draw:polygon draw:style-name="gr2" draw:text-style-name="P3" draw:layer="layout" svg:width="2.544cm" svg:height="0.051cm" svg:x="2.997cm" svg:y="12.073cm" svg:viewBox="0 0 2545 52" draw:points="0,52 2545,52 2545,0 0,0">
          <text:p/>
        </draw:polygon>
        <draw:polygon draw:style-name="gr2" draw:text-style-name="P3" draw:layer="layout" svg:width="0.017cm" svg:height="0.004cm" svg:x="5.541cm" svg:y="12.124cm" svg:viewBox="0 0 18 5" draw:points="0,5 18,5 18,0 0,0">
          <text:p/>
        </draw:polygon>
        <draw:polygon draw:style-name="gr2" draw:text-style-name="P3" draw:layer="layout" svg:width="0.051cm" svg:height="0.051cm" svg:x="5.541cm" svg:y="12.073cm" svg:viewBox="0 0 52 52" draw:points="0,52 52,52 52,0 0,0">
          <text:p/>
        </draw:polygon>
        <draw:polygon draw:style-name="gr2" draw:text-style-name="P3" draw:layer="layout" svg:width="6.214cm" svg:height="0.051cm" svg:x="5.592cm" svg:y="12.073cm" svg:viewBox="0 0 6215 52" draw:points="0,52 6215,52 6215,0 0,0">
          <text:p/>
        </draw:polygon>
        <draw:polygon draw:style-name="gr2" draw:text-style-name="P3" draw:layer="layout" svg:width="0.017cm" svg:height="0.004cm" svg:x="11.806cm" svg:y="12.124cm" svg:viewBox="0 0 18 5" draw:points="0,5 18,5 18,0 0,0">
          <text:p/>
        </draw:polygon>
        <draw:polygon draw:style-name="gr2" draw:text-style-name="P3" draw:layer="layout" svg:width="0.051cm" svg:height="0.051cm" svg:x="11.806cm" svg:y="12.073cm" svg:viewBox="0 0 52 52" draw:points="0,52 52,52 52,0 0,0">
          <text:p/>
        </draw:polygon>
        <draw:polygon draw:style-name="gr2" draw:text-style-name="P3" draw:layer="layout" svg:width="6.151cm" svg:height="0.051cm" svg:x="11.857cm" svg:y="12.073cm" svg:viewBox="0 0 6152 52" draw:points="0,52 6152,52 6152,0 0,0">
          <text:p/>
        </draw:polygon>
        <draw:polygon draw:style-name="gr2" draw:text-style-name="P3" draw:layer="layout" svg:width="0.051cm" svg:height="0.055cm" svg:x="18.11cm" svg:y="12.073cm" svg:viewBox="0 0 52 56" draw:points="0,56 52,56 52,0 0,0">
          <text:p/>
        </draw:polygon>
        <draw:polygon draw:style-name="gr2" draw:text-style-name="P3" draw:layer="layout" svg:width="0.051cm" svg:height="0.055cm" svg:x="18.008cm" svg:y="12.073cm" svg:viewBox="0 0 52 56" draw:points="0,56 52,56 52,0 0,0">
          <text:p/>
        </draw:polygon>
        <draw:polygon draw:style-name="gr2" draw:text-style-name="P3" draw:layer="layout" svg:width="0.051cm" svg:height="0.885cm" svg:x="2.946cm" svg:y="12.128cm" svg:viewBox="0 0 52 886" draw:points="0,886 52,886 52,0 0,0">
          <text:p/>
        </draw:polygon>
        <draw:polygon draw:style-name="gr2" draw:text-style-name="P3" draw:layer="layout" svg:width="0.051cm" svg:height="0.885cm" svg:x="2.844cm" svg:y="12.128cm" svg:viewBox="0 0 52 886" draw:points="0,886 52,886 52,0 0,0">
          <text:p/>
        </draw:polygon>
        <draw:polygon draw:style-name="gr2" draw:text-style-name="P3" draw:layer="layout" svg:width="0.017cm" svg:height="0.885cm" svg:x="5.541cm" svg:y="12.128cm" svg:viewBox="0 0 18 886" draw:points="0,886 18,886 18,0 0,0">
          <text:p/>
        </draw:polygon>
        <draw:polygon draw:style-name="gr2" draw:text-style-name="P3" draw:layer="layout" svg:width="0.017cm" svg:height="0.885cm" svg:x="11.806cm" svg:y="12.128cm" svg:viewBox="0 0 18 886" draw:points="0,886 18,886 18,0 0,0">
          <text:p/>
        </draw:polygon>
        <draw:polygon draw:style-name="gr2" draw:text-style-name="P3" draw:layer="layout" svg:width="0.051cm" svg:height="0.885cm" svg:x="18.11cm" svg:y="12.128cm" svg:viewBox="0 0 52 886" draw:points="0,886 52,886 52,0 0,0">
          <text:p/>
        </draw:polygon>
        <draw:polygon draw:style-name="gr2" draw:text-style-name="P3" draw:layer="layout" svg:width="0.051cm" svg:height="0.885cm" svg:x="18.008cm" svg:y="12.128cm" svg:viewBox="0 0 52 886" draw:points="0,886 52,886 52,0 0,0">
          <text:p/>
        </draw:polygon>
        <draw:frame draw:style-name="gr3" draw:text-style-name="P4" draw:layer="layout" svg:width="0.494cm" svg:height="0.496cm" svg:x="11.866cm" svg:y="12.13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5.596cm" svg:y="13.038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017cm" svg:x="2.844cm" svg:y="13.013cm" svg:viewBox="0 0 52 18" draw:points="0,18 52,18 52,0 0,0">
          <text:p/>
        </draw:polygon>
        <draw:polygon draw:style-name="gr2" draw:text-style-name="P3" draw:layer="layout" svg:width="0.051cm" svg:height="0.017cm" svg:x="2.946cm" svg:y="13.013cm" svg:viewBox="0 0 52 18" draw:points="0,18 52,18 52,0 0,0">
          <text:p/>
        </draw:polygon>
        <draw:polygon draw:style-name="gr2" draw:text-style-name="P3" draw:layer="layout" svg:width="0.017cm" svg:height="0.017cm" svg:x="5.541cm" svg:y="13.013cm" svg:viewBox="0 0 18 18" draw:points="0,18 18,18 18,0 0,0">
          <text:p/>
        </draw:polygon>
        <draw:polygon draw:style-name="gr2" draw:text-style-name="P3" draw:layer="layout" svg:width="6.248cm" svg:height="0.017cm" svg:x="5.558cm" svg:y="13.013cm" svg:viewBox="0 0 6249 18" draw:points="0,18 6249,18 6249,0 0,0">
          <text:p/>
        </draw:polygon>
        <draw:polygon draw:style-name="gr2" draw:text-style-name="P3" draw:layer="layout" svg:width="0.017cm" svg:height="0.017cm" svg:x="11.806cm" svg:y="13.013cm" svg:viewBox="0 0 18 18" draw:points="0,18 18,18 18,0 0,0">
          <text:p/>
        </draw:polygon>
        <draw:polygon draw:style-name="gr2" draw:text-style-name="P3" draw:layer="layout" svg:width="6.185cm" svg:height="0.017cm" svg:x="11.823cm" svg:y="13.013cm" svg:viewBox="0 0 6186 18" draw:points="0,18 6186,18 6186,0 0,0">
          <text:p/>
        </draw:polygon>
        <draw:polygon draw:style-name="gr2" draw:text-style-name="P3" draw:layer="layout" svg:width="0.051cm" svg:height="0.017cm" svg:x="18.11cm" svg:y="13.013cm" svg:viewBox="0 0 52 18" draw:points="0,18 52,18 52,0 0,0">
          <text:p/>
        </draw:polygon>
        <draw:polygon draw:style-name="gr2" draw:text-style-name="P3" draw:layer="layout" svg:width="0.051cm" svg:height="0.017cm" svg:x="18.008cm" svg:y="13.013cm" svg:viewBox="0 0 52 18" draw:points="0,18 52,18 52,0 0,0">
          <text:p/>
        </draw:polygon>
        <draw:polygon draw:style-name="gr2" draw:text-style-name="P3" draw:layer="layout" svg:width="0.051cm" svg:height="0.884cm" svg:x="2.946cm" svg:y="13.03cm" svg:viewBox="0 0 52 885" draw:points="0,885 52,885 52,0 0,0">
          <text:p/>
        </draw:polygon>
        <draw:polygon draw:style-name="gr2" draw:text-style-name="P3" draw:layer="layout" svg:width="0.051cm" svg:height="0.884cm" svg:x="2.844cm" svg:y="13.03cm" svg:viewBox="0 0 52 885" draw:points="0,885 52,885 52,0 0,0">
          <text:p/>
        </draw:polygon>
        <draw:polygon draw:style-name="gr2" draw:text-style-name="P3" draw:layer="layout" svg:width="0.017cm" svg:height="0.884cm" svg:x="5.541cm" svg:y="13.03cm" svg:viewBox="0 0 18 885" draw:points="0,885 18,885 18,0 0,0">
          <text:p/>
        </draw:polygon>
        <draw:polygon draw:style-name="gr2" draw:text-style-name="P3" draw:layer="layout" svg:width="0.017cm" svg:height="0.884cm" svg:x="11.806cm" svg:y="13.03cm" svg:viewBox="0 0 18 885" draw:points="0,885 18,885 18,0 0,0">
          <text:p/>
        </draw:polygon>
        <draw:polygon draw:style-name="gr2" draw:text-style-name="P3" draw:layer="layout" svg:width="0.051cm" svg:height="0.884cm" svg:x="18.11cm" svg:y="13.03cm" svg:viewBox="0 0 52 885" draw:points="0,885 52,885 52,0 0,0">
          <text:p/>
        </draw:polygon>
        <draw:polygon draw:style-name="gr2" draw:text-style-name="P3" draw:layer="layout" svg:width="0.051cm" svg:height="0.884cm" svg:x="18.008cm" svg:y="13.03cm" svg:viewBox="0 0 52 885" draw:points="0,885 52,885 52,0 0,0">
          <text:p/>
        </draw:polygon>
        <draw:frame draw:style-name="gr3" draw:text-style-name="P4" draw:layer="layout" svg:width="0.494cm" svg:height="0.496cm" svg:x="11.866cm" svg:y="13.0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5.596cm" svg:y="13.93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51cm" svg:height="0.017cm" svg:x="2.844cm" svg:y="13.914cm" svg:viewBox="0 0 52 18" draw:points="0,18 52,18 52,0 0,0">
          <text:p/>
        </draw:polygon>
        <draw:polygon draw:style-name="gr2" draw:text-style-name="P3" draw:layer="layout" svg:width="0.051cm" svg:height="0.017cm" svg:x="2.946cm" svg:y="13.914cm" svg:viewBox="0 0 52 18" draw:points="0,18 52,18 52,0 0,0">
          <text:p/>
        </draw:polygon>
        <draw:polygon draw:style-name="gr2" draw:text-style-name="P3" draw:layer="layout" svg:width="0.017cm" svg:height="0.017cm" svg:x="5.541cm" svg:y="13.914cm" svg:viewBox="0 0 18 18" draw:points="0,18 18,18 18,0 0,0">
          <text:p/>
        </draw:polygon>
        <draw:polygon draw:style-name="gr2" draw:text-style-name="P3" draw:layer="layout" svg:width="6.248cm" svg:height="0.017cm" svg:x="5.558cm" svg:y="13.914cm" svg:viewBox="0 0 6249 18" draw:points="0,18 6249,18 6249,0 0,0">
          <text:p/>
        </draw:polygon>
        <draw:polygon draw:style-name="gr2" draw:text-style-name="P3" draw:layer="layout" svg:width="0.017cm" svg:height="0.017cm" svg:x="11.806cm" svg:y="13.914cm" svg:viewBox="0 0 18 18" draw:points="0,18 18,18 18,0 0,0">
          <text:p/>
        </draw:polygon>
        <draw:polygon draw:style-name="gr2" draw:text-style-name="P3" draw:layer="layout" svg:width="6.185cm" svg:height="0.017cm" svg:x="11.823cm" svg:y="13.914cm" svg:viewBox="0 0 6186 18" draw:points="0,18 6186,18 6186,0 0,0">
          <text:p/>
        </draw:polygon>
        <draw:polygon draw:style-name="gr2" draw:text-style-name="P3" draw:layer="layout" svg:width="0.051cm" svg:height="0.017cm" svg:x="18.11cm" svg:y="13.914cm" svg:viewBox="0 0 52 18" draw:points="0,18 52,18 52,0 0,0">
          <text:p/>
        </draw:polygon>
        <draw:polygon draw:style-name="gr2" draw:text-style-name="P3" draw:layer="layout" svg:width="0.051cm" svg:height="0.017cm" svg:x="18.008cm" svg:y="13.914cm" svg:viewBox="0 0 52 18" draw:points="0,18 52,18 52,0 0,0">
          <text:p/>
        </draw:polygon>
        <draw:polygon draw:style-name="gr2" draw:text-style-name="P3" draw:layer="layout" svg:width="0.051cm" svg:height="0.894cm" svg:x="2.946cm" svg:y="13.931cm" svg:viewBox="0 0 52 895" draw:points="0,895 52,895 52,0 0,0">
          <text:p/>
        </draw:polygon>
        <draw:polygon draw:style-name="gr2" draw:text-style-name="P3" draw:layer="layout" svg:width="0.051cm" svg:height="0.894cm" svg:x="2.844cm" svg:y="13.931cm" svg:viewBox="0 0 52 895" draw:points="0,895 52,895 52,0 0,0">
          <text:p/>
        </draw:polygon>
        <draw:polygon draw:style-name="gr2" draw:text-style-name="P3" draw:layer="layout" svg:width="0.051cm" svg:height="0.152cm" svg:x="2.844cm" svg:y="14.825cm" svg:viewBox="0 0 52 153" draw:points="0,153 52,153 52,0 0,0">
          <text:p/>
        </draw:polygon>
        <draw:polygon draw:style-name="gr2" draw:text-style-name="P3" draw:layer="layout" svg:width="0.153cm" svg:height="0.051cm" svg:x="2.844cm" svg:y="14.926cm" svg:viewBox="0 0 154 52" draw:points="0,52 154,52 154,0 0,0">
          <text:p/>
        </draw:polygon>
        <draw:polygon draw:style-name="gr2" draw:text-style-name="P3" draw:layer="layout" svg:width="0.051cm" svg:height="0.05cm" svg:x="2.946cm" svg:y="14.825cm" svg:viewBox="0 0 52 51" draw:points="0,51 52,51 52,0 0,0">
          <text:p/>
        </draw:polygon>
        <draw:polygon draw:style-name="gr2" draw:text-style-name="P3" draw:layer="layout" svg:width="0.051cm" svg:height="0.05cm" svg:x="2.946cm" svg:y="14.825cm" svg:viewBox="0 0 52 51" draw:points="0,51 52,51 52,0 0,0">
          <text:p/>
        </draw:polygon>
        <draw:polygon draw:style-name="gr2" draw:text-style-name="P3" draw:layer="layout" svg:width="2.544cm" svg:height="0.051cm" svg:x="2.997cm" svg:y="14.926cm" svg:viewBox="0 0 2545 52" draw:points="0,52 2545,52 2545,0 0,0">
          <text:p/>
        </draw:polygon>
        <draw:polygon draw:style-name="gr2" draw:text-style-name="P3" draw:layer="layout" svg:width="2.544cm" svg:height="0.05cm" svg:x="2.997cm" svg:y="14.825cm" svg:viewBox="0 0 2545 51" draw:points="0,51 2545,51 2545,0 0,0">
          <text:p/>
        </draw:polygon>
        <draw:polygon draw:style-name="gr2" draw:text-style-name="P3" draw:layer="layout" svg:width="0.017cm" svg:height="0.894cm" svg:x="5.541cm" svg:y="13.931cm" svg:viewBox="0 0 18 895" draw:points="0,895 18,895 18,0 0,0">
          <text:p/>
        </draw:polygon>
        <draw:polygon draw:style-name="gr2" draw:text-style-name="P3" draw:layer="layout" svg:width="0.152cm" svg:height="0.05cm" svg:x="5.541cm" svg:y="14.825cm" svg:viewBox="0 0 153 51" draw:points="0,51 153,51 153,0 0,0">
          <text:p/>
        </draw:polygon>
        <draw:polygon draw:style-name="gr2" draw:text-style-name="P3" draw:layer="layout" svg:width="0.152cm" svg:height="0.051cm" svg:x="5.541cm" svg:y="14.926cm" svg:viewBox="0 0 153 52" draw:points="0,52 153,52 153,0 0,0">
          <text:p/>
        </draw:polygon>
        <draw:polygon draw:style-name="gr2" draw:text-style-name="P3" draw:layer="layout" svg:width="6.113cm" svg:height="0.051cm" svg:x="5.693cm" svg:y="14.926cm" svg:viewBox="0 0 6114 52" draw:points="0,52 6114,52 6114,0 0,0">
          <text:p/>
        </draw:polygon>
        <draw:polygon draw:style-name="gr2" draw:text-style-name="P3" draw:layer="layout" svg:width="6.113cm" svg:height="0.05cm" svg:x="5.693cm" svg:y="14.825cm" svg:viewBox="0 0 6114 51" draw:points="0,51 6114,51 6114,0 0,0">
          <text:p/>
        </draw:polygon>
        <draw:polygon draw:style-name="gr2" draw:text-style-name="P3" draw:layer="layout" svg:width="0.017cm" svg:height="0.894cm" svg:x="11.806cm" svg:y="13.931cm" svg:viewBox="0 0 18 895" draw:points="0,895 18,895 18,0 0,0">
          <text:p/>
        </draw:polygon>
        <draw:polygon draw:style-name="gr2" draw:text-style-name="P3" draw:layer="layout" svg:width="0.153cm" svg:height="0.05cm" svg:x="11.806cm" svg:y="14.825cm" svg:viewBox="0 0 154 51" draw:points="0,51 154,51 154,0 0,0">
          <text:p/>
        </draw:polygon>
        <draw:polygon draw:style-name="gr2" draw:text-style-name="P3" draw:layer="layout" svg:width="0.153cm" svg:height="0.051cm" svg:x="11.806cm" svg:y="14.926cm" svg:viewBox="0 0 154 52" draw:points="0,52 154,52 154,0 0,0">
          <text:p/>
        </draw:polygon>
        <draw:polygon draw:style-name="gr2" draw:text-style-name="P3" draw:layer="layout" svg:width="6.049cm" svg:height="0.051cm" svg:x="11.959cm" svg:y="14.926cm" svg:viewBox="0 0 6050 52" draw:points="0,52 6050,52 6050,0 0,0">
          <text:p/>
        </draw:polygon>
        <draw:polygon draw:style-name="gr2" draw:text-style-name="P3" draw:layer="layout" svg:width="6.049cm" svg:height="0.05cm" svg:x="11.959cm" svg:y="14.825cm" svg:viewBox="0 0 6050 51" draw:points="0,51 6050,51 6050,0 0,0">
          <text:p/>
        </draw:polygon>
        <draw:polygon draw:style-name="gr2" draw:text-style-name="P3" draw:layer="layout" svg:width="0.051cm" svg:height="0.894cm" svg:x="18.11cm" svg:y="13.931cm" svg:viewBox="0 0 52 895" draw:points="0,895 52,895 52,0 0,0">
          <text:p/>
        </draw:polygon>
        <draw:polygon draw:style-name="gr2" draw:text-style-name="P3" draw:layer="layout" svg:width="0.051cm" svg:height="0.894cm" svg:x="18.008cm" svg:y="13.931cm" svg:viewBox="0 0 52 895" draw:points="0,895 52,895 52,0 0,0">
          <text:p/>
        </draw:polygon>
        <draw:polygon draw:style-name="gr2" draw:text-style-name="P3" draw:layer="layout" svg:width="0.051cm" svg:height="0.152cm" svg:x="18.11cm" svg:y="14.825cm" svg:viewBox="0 0 52 153" draw:points="0,153 52,153 52,0 0,0">
          <text:p/>
        </draw:polygon>
        <draw:polygon draw:style-name="gr2" draw:text-style-name="P3" draw:layer="layout" svg:width="0.153cm" svg:height="0.051cm" svg:x="18.008cm" svg:y="14.926cm" svg:viewBox="0 0 154 52" draw:points="0,52 154,52 154,0 0,0">
          <text:p/>
        </draw:polygon>
        <draw:polygon draw:style-name="gr2" draw:text-style-name="P3" draw:layer="layout" svg:width="0.051cm" svg:height="0.05cm" svg:x="18.008cm" svg:y="14.825cm" svg:viewBox="0 0 52 51" draw:points="0,51 52,51 52,0 0,0">
          <text:p/>
        </draw:polygon>
        <draw:polygon draw:style-name="gr2" draw:text-style-name="P3" draw:layer="layout" svg:width="0.051cm" svg:height="0.05cm" svg:x="18.008cm" svg:y="14.825cm" svg:viewBox="0 0 52 51" draw:points="0,51 52,51 52,0 0,0">
          <text:p/>
        </draw:polygon>
        <draw:frame draw:style-name="gr3" draw:text-style-name="P4" draw:layer="layout" svg:width="0.494cm" svg:height="0.496cm" svg:x="11.866cm" svg:y="13.93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496cm" svg:x="3.001cm" svg:y="15.3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794cm" svg:height="0.496cm" svg:x="3.001cm" svg:y="16.438cm">
          <draw:text-box>
            <text:p text:style-name="P1"><text:span text:style-name="T3">申請人簽名： <text:s text:c="29"/>年 <text:s text:c="5"/>月 <text:s text:c="5"/>日</text:span></text:p>
          </draw:text-box>
        </draw:frame>
        <draw:polygon draw:style-name="gr2" draw:text-style-name="P3" draw:layer="layout" svg:width="5.427cm" svg:height="0.026cm" svg:x="5.969cm" svg:y="17.051cm" svg:viewBox="0 0 5428 27" draw:points="0,27 5428,27 5428,0 0,0">
          <text:p/>
        </draw:polygon>
        <draw:polygon draw:style-name="gr2" draw:text-style-name="P3" draw:layer="layout" svg:width="1.482cm" svg:height="0.026cm" svg:x="11.891cm" svg:y="17.051cm" svg:viewBox="0 0 1483 27" draw:points="0,27 1483,27 1483,0 0,0">
          <text:p/>
        </draw:polygon>
        <draw:polygon draw:style-name="gr2" draw:text-style-name="P3" draw:layer="layout" svg:width="1.477cm" svg:height="0.026cm" svg:x="13.868cm" svg:y="17.051cm" svg:viewBox="0 0 1478 27" draw:points="0,27 1478,27 1478,0 0,0">
          <text:p/>
        </draw:polygon>
        <draw:polygon draw:style-name="gr2" draw:text-style-name="P3" draw:layer="layout" svg:width="1.481cm" svg:height="0.026cm" svg:x="15.841cm" svg:y="17.051cm" svg:viewBox="0 0 1482 27" draw:points="0,27 1482,27 1482,0 0,0">
          <text:p/>
        </draw:polygon>
        <draw:frame draw:style-name="gr3" draw:text-style-name="P4" draw:layer="layout" svg:width="0.494cm" svg:height="0.496cm" svg:x="17.814cm" svg:y="16.5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035cm" svg:height="0.496cm" svg:x="3.001cm" svg:y="17.708cm">
          <draw:text-box>
            <text:p text:style-name="P1"><text:span text:style-name="T3">指導教授簽名： <text:s text:c="27"/>年 <text:s text:c="5"/>月 <text:s text:c="5"/>日</text:span></text:p>
          </draw:text-box>
        </draw:frame>
        <draw:polygon draw:style-name="gr2" draw:text-style-name="P3" draw:layer="layout" svg:width="4.936cm" svg:height="0.026cm" svg:x="6.46cm" svg:y="18.321cm" svg:viewBox="0 0 4937 27" draw:points="0,27 4937,27 4937,0 0,0">
          <text:p/>
        </draw:polygon>
        <draw:polygon draw:style-name="gr2" draw:text-style-name="P3" draw:layer="layout" svg:width="1.482cm" svg:height="0.026cm" svg:x="11.891cm" svg:y="18.321cm" svg:viewBox="0 0 1483 27" draw:points="0,27 1483,27 1483,0 0,0">
          <text:p/>
        </draw:polygon>
        <draw:polygon draw:style-name="gr2" draw:text-style-name="P3" draw:layer="layout" svg:width="1.477cm" svg:height="0.026cm" svg:x="13.868cm" svg:y="18.321cm" svg:viewBox="0 0 1478 27" draw:points="0,27 1478,27 1478,0 0,0">
          <text:p/>
        </draw:polygon>
        <draw:polygon draw:style-name="gr2" draw:text-style-name="P3" draw:layer="layout" svg:width="1.481cm" svg:height="0.026cm" svg:x="15.841cm" svg:y="18.321cm" svg:viewBox="0 0 1482 27" draw:points="0,27 1482,27 1482,0 0,0">
          <text:p/>
        </draw:polygon>
        <draw:frame draw:style-name="gr3" draw:text-style-name="P4" draw:layer="layout" svg:width="0.494cm" svg:height="0.496cm" svg:x="17.814cm" svg:y="17.7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45cm" svg:height="0.496cm" svg:x="3.001cm" svg:y="18.973cm">
          <draw:text-box>
            <text:p text:style-name="P1"><text:span text:style-name="T7">論文計畫審查注意事項：</text:span></text:p>
          </draw:text-box>
        </draw:frame>
        <draw:frame draw:style-name="gr3" draw:text-style-name="P4" draw:layer="layout" svg:width="0.494cm" svg:height="0.496cm" svg:x="8.446cm" svg:y="19.062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422cm" svg:height="0.471cm" svg:x="3.319cm" svg:y="20.023cm">
          <draw:text-box>
            <text:p text:style-name="P1"><text:span text:style-name="T5">1.</text:span></text:p>
          </draw:text-box>
        </draw:frame>
        <draw:frame draw:style-name="gr4" draw:text-style-name="P5" draw:layer="layout" svg:width="0.422cm" svg:height="0.425cm" svg:x="3.636cm" svg:y="20.0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432cm" svg:height="0.425cm" svg:x="3.954cm" svg:y="19.948cm">
          <draw:text-box>
            <text:p text:style-name="P1"><text:span text:style-name="T9">由論文指導教授及所長會同聘定本校教授、副教授、助理教授</text:span></text:p>
          </draw:text-box>
        </draw:frame>
        <draw:frame draw:style-name="gr4" draw:text-style-name="P5" draw:layer="layout" svg:width="0.422cm" svg:height="0.471cm" svg:x="15.287cm" svg:y="20.023cm">
          <draw:text-box>
            <text:p text:style-name="P1"><text:span text:style-name="T5">4</text:span></text:p>
          </draw:text-box>
        </draw:frame>
        <draw:frame draw:style-name="gr4" draw:text-style-name="P5" draw:layer="layout" svg:width="0.425cm" svg:height="0.425cm" svg:x="15.604cm" svg:y="19.948cm">
          <draw:text-box>
            <text:p text:style-name="P1"><text:span text:style-name="T9">人</text:span></text:p>
          </draw:text-box>
        </draw:frame>
        <draw:frame draw:style-name="gr4" draw:text-style-name="P5" draw:layer="layout" svg:width="0.422cm" svg:height="0.471cm" svg:x="16.027cm" svg:y="20.023cm">
          <draw:text-box>
            <text:p text:style-name="P1"><text:span text:style-name="T5">(</text:span></text:p>
          </draw:text-box>
        </draw:frame>
        <draw:frame draw:style-name="gr4" draw:text-style-name="P5" draw:layer="layout" svg:width="0.425cm" svg:height="0.425cm" svg:x="16.167cm" svg:y="19.948cm">
          <draw:text-box>
            <text:p text:style-name="P1"><text:span text:style-name="T9">含</text:span></text:p>
          </draw:text-box>
        </draw:frame>
        <draw:frame draw:style-name="gr4" draw:text-style-name="P5" draw:layer="layout" svg:width="0.422cm" svg:height="0.471cm" svg:x="16.59cm" svg:y="20.023cm">
          <draw:text-box>
            <text:p text:style-name="P1"><text:span text:style-name="T5">)</text:span></text:p>
          </draw:text-box>
        </draw:frame>
        <draw:frame draw:style-name="gr4" draw:text-style-name="P5" draw:layer="layout" svg:width="1.272cm" svg:height="0.425cm" svg:x="16.73cm" svg:y="19.948cm">
          <draw:text-box>
            <text:p text:style-name="P1"><text:span text:style-name="T9">以上組</text:span></text:p>
          </draw:text-box>
        </draw:frame>
        <draw:frame draw:style-name="gr4" draw:text-style-name="P5" draw:layer="layout" svg:width="6.352cm" svg:height="0.425cm" svg:x="3.954cm" svg:y="20.498cm">
          <draw:text-box>
            <text:p text:style-name="P1"><text:span text:style-name="T9">成委員會，其中本所專任教師至少</text:span></text:p>
          </draw:text-box>
        </draw:frame>
        <draw:frame draw:style-name="gr4" draw:text-style-name="P5" draw:layer="layout" svg:width="0.422cm" svg:height="0.471cm" svg:x="10.41cm" svg:y="20.574cm">
          <draw:text-box>
            <text:p text:style-name="P1"><text:span text:style-name="T5">3</text:span></text:p>
          </draw:text-box>
        </draw:frame>
        <draw:frame draw:style-name="gr4" draw:text-style-name="P5" draw:layer="layout" svg:width="0.425cm" svg:height="0.425cm" svg:x="10.727cm" svg:y="20.498cm">
          <draw:text-box>
            <text:p text:style-name="P1"><text:span text:style-name="T9">人</text:span></text:p>
          </draw:text-box>
        </draw:frame>
        <draw:frame draw:style-name="gr4" draw:text-style-name="P5" draw:layer="layout" svg:width="0.422cm" svg:height="0.471cm" svg:x="11.151cm" svg:y="20.574cm">
          <draw:text-box>
            <text:p text:style-name="P1"><text:span text:style-name="T5">(</text:span></text:p>
          </draw:text-box>
        </draw:frame>
        <draw:frame draw:style-name="gr4" draw:text-style-name="P5" draw:layer="layout" svg:width="0.425cm" svg:height="0.425cm" svg:x="11.29cm" svg:y="20.498cm">
          <draw:text-box>
            <text:p text:style-name="P1"><text:span text:style-name="T9">含</text:span></text:p>
          </draw:text-box>
        </draw:frame>
        <draw:frame draw:style-name="gr4" draw:text-style-name="P5" draw:layer="layout" svg:width="0.422cm" svg:height="0.471cm" svg:x="11.714cm" svg:y="20.574cm">
          <draw:text-box>
            <text:p text:style-name="P1"><text:span text:style-name="T5">)</text:span></text:p>
          </draw:text-box>
        </draw:frame>
        <draw:frame draw:style-name="gr4" draw:text-style-name="P5" draw:layer="layout" svg:width="1.272cm" svg:height="0.425cm" svg:x="11.853cm" svg:y="20.498cm">
          <draw:text-box>
            <text:p text:style-name="P1"><text:span text:style-name="T9">以上。</text:span></text:p>
          </draw:text-box>
        </draw:frame>
        <draw:frame draw:style-name="gr4" draw:text-style-name="P5" draw:layer="layout" svg:width="0.422cm" svg:height="0.425cm" svg:x="13.128cm" svg:y="20.5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319cm" svg:y="21.441cm">
          <draw:text-box>
            <text:p text:style-name="P1"><text:span text:style-name="T5">2.</text:span></text:p>
          </draw:text-box>
        </draw:frame>
        <draw:frame draw:style-name="gr4" draw:text-style-name="P5" draw:layer="layout" svg:width="0.422cm" svg:height="0.425cm" svg:x="3.636cm" svg:y="21.4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9.315cm" svg:height="0.425cm" svg:x="3.954cm" svg:y="21.366cm">
          <draw:text-box>
            <text:p text:style-name="P1"><text:span text:style-name="T9">學生於預定審查口試日期至少二週以前提出申請。</text:span></text:p>
          </draw:text-box>
        </draw:frame>
        <draw:frame draw:style-name="gr4" draw:text-style-name="P5" draw:layer="layout" svg:width="0.422cm" svg:height="0.425cm" svg:x="13.267cm" svg:y="21.4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319cm" svg:y="22.309cm">
          <draw:text-box>
            <text:p text:style-name="P1"><text:span text:style-name="T5">3.</text:span></text:p>
          </draw:text-box>
        </draw:frame>
        <draw:frame draw:style-name="gr4" draw:text-style-name="P5" draw:layer="layout" svg:width="0.422cm" svg:height="0.425cm" svg:x="3.636cm" svg:y="22.30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972cm" svg:height="0.425cm" svg:x="3.954cm" svg:y="22.234cm">
          <draw:text-box>
            <text:p text:style-name="P1"><text:span text:style-name="T9">審查書面資料包括：敘述研究方向、進度、以及預期貢獻，由審查委員就論</text:span></text:p>
          </draw:text-box>
        </draw:frame>
        <draw:frame draw:style-name="gr4" draw:text-style-name="P5" draw:layer="layout" svg:width="4.235cm" svg:height="0.425cm" svg:x="3.954cm" svg:y="22.784cm">
          <draw:text-box>
            <text:p text:style-name="P1"><text:span text:style-name="T9">文計畫內容進行口試。</text:span></text:p>
          </draw:text-box>
        </draw:frame>
        <draw:frame draw:style-name="gr4" draw:text-style-name="P5" draw:layer="layout" svg:width="0.422cm" svg:height="0.425cm" svg:x="8.187cm" svg:y="22.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319cm" svg:y="23.727cm">
          <draw:text-box>
            <text:p text:style-name="P1"><text:span text:style-name="T5">4.</text:span></text:p>
          </draw:text-box>
        </draw:frame>
        <draw:frame draw:style-name="gr4" draw:text-style-name="P5" draw:layer="layout" svg:width="0.422cm" svg:height="0.425cm" svg:x="3.636cm" svg:y="23.72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972cm" svg:height="0.425cm" svg:x="3.954cm" svg:y="23.652cm">
          <draw:text-box>
            <text:p text:style-name="P1"><text:span text:style-name="T9">申請博士論文考試須先經考試資格審查通過，並於通過論文計畫審查六個月</text:span></text:p>
          </draw:text-box>
        </draw:frame>
        <draw:frame draw:style-name="gr4" draw:text-style-name="P5" draw:layer="layout" svg:width="2.542cm" svg:height="0.425cm" svg:x="3.954cm" svg:y="24.202cm">
          <draw:text-box>
            <text:p text:style-name="P1"><text:span text:style-name="T9">後方能舉行。</text:span></text:p>
          </draw:text-box>
        </draw:frame>
        <draw:frame draw:style-name="gr4" draw:text-style-name="P5" draw:layer="layout" svg:width="0.422cm" svg:height="0.425cm" svg:x="6.494cm" svg:y="24.2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319cm" svg:y="25.146cm">
          <draw:text-box>
            <text:p text:style-name="P1"><text:span text:style-name="T5">5.</text:span></text:p>
          </draw:text-box>
        </draw:frame>
        <draw:frame draw:style-name="gr4" draw:text-style-name="P5" draw:layer="layout" svg:width="0.422cm" svg:height="0.425cm" svg:x="3.636cm" svg:y="25.1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972cm" svg:height="0.425cm" svg:x="3.954cm" svg:y="25.07cm">
          <draw:text-box>
            <text:p text:style-name="P1"><text:span text:style-name="T9">每人以考試兩次為限，未通過者應即退學。論文計畫審查通過二週內，應將</text:span></text:p>
          </draw:text-box>
        </draw:frame>
        <draw:frame draw:style-name="gr4" draw:text-style-name="P5" draw:layer="layout" svg:width="8.045cm" svg:height="0.425cm" svg:x="3.954cm" svg:y="25.621cm">
          <draw:text-box>
            <text:p text:style-name="P1"><text:span text:style-name="T9">評分表及記錄總表全數送交所辦公室存查。</text:span></text:p>
          </draw:text-box>
        </draw:frame>
        <draw:frame draw:style-name="gr4" draw:text-style-name="P5" draw:layer="layout" svg:width="0.422cm" svg:height="0.425cm" svg:x="11.997cm" svg:y="25.6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3.319cm" svg:y="26.564cm">
          <draw:text-box>
            <text:p text:style-name="P1"><text:span text:style-name="T5">6.</text:span></text:p>
          </draw:text-box>
        </draw:frame>
        <draw:frame draw:style-name="gr4" draw:text-style-name="P5" draw:layer="layout" svg:width="0.422cm" svg:height="0.425cm" svg:x="3.636cm" svg:y="26.55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972cm" svg:height="0.425cm" svg:x="3.954cm" svg:y="26.488cm">
          <draw:text-box>
            <text:p text:style-name="P1"><text:span text:style-name="T9">若變更論文指導教授，則論文計畫審查必須重新辦理。學生需於論文計畫審</text:span></text:p>
          </draw:text-box>
        </draw:frame>
        <draw:frame draw:style-name="gr4" draw:text-style-name="P5" draw:layer="layout" svg:width="13.972cm" svg:height="0.425cm" svg:x="3.954cm" svg:y="27.043cm">
          <draw:text-box>
            <text:p text:style-name="P1"><text:span text:style-name="T9">查兩週前，提供原指導教授參考，原指導教授如有疑議，需於一週內向所長</text:span></text:p>
          </draw:text-box>
        </draw:frame>
        <draw:frame draw:style-name="gr4" draw:text-style-name="P5" draw:layer="layout" svg:width="5.505cm" svg:height="0.425cm" svg:x="3.954cm" svg:y="27.593cm">
          <draw:text-box>
            <text:p text:style-name="P1"><text:span text:style-name="T9">提出，由所長協調相關事宜。</text:span></text:p>
          </draw:text-box>
        </draw:frame>
        <draw:frame draw:style-name="gr4" draw:text-style-name="P5" draw:layer="layout" svg:width="0.422cm" svg:height="0.425cm" svg:x="9.457cm" svg:y="27.66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6"/>
    <meta:generator>LibreOffice/6.0.4.2$Windows_X86_64 LibreOffice_project/9b0d9b32d5dcda91d2f1a96dc04c645c450872bf</meta:generator>
  </office:meta>
</office:document-meta>
</file>