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UnicodeMS" svg:font-family="ArialUnicodeMS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9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PMingLiU" fo:font-size="12pt" style:font-size-asian="12pt" style:font-name-complex="PMingLiU" style:font-size-complex="12pt"/>
    </style:style>
    <style:style style:name="T3" style:family="text">
      <style:text-properties fo:color="#000000" style:font-name="TimesNewRoman" fo:font-size="12pt" style:font-size-asian="12pt" style:font-name-complex="TimesNewRoman" style:font-size-complex="12pt"/>
    </style:style>
    <style:style style:name="T4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5" style:family="text">
      <style:text-properties fo:color="#000000" style:text-outline="true" style:font-name="ArialUnicodeMS" fo:font-size="16pt" style:font-size-asian="16pt" style:font-name-complex="ArialUnicodeMS" style:font-size-complex="16pt"/>
    </style:style>
    <style:style style:name="T6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7" style:family="text">
      <style:text-properties fo:color="#000000" style:font-name="ArialUnicodeMS" fo:font-size="18pt" style:font-size-asian="18pt" style:font-name-complex="ArialUnicodeMS" style:font-size-complex="18pt"/>
    </style:style>
    <style:style style:name="T8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9" style:family="text">
      <style:text-properties fo:color="#000000" style:text-outline="true" style:font-name="PMingLiU" fo:font-size="10pt" style:font-size-asian="10pt" style:font-name-complex="PMingLiU" style:font-size-complex="10pt"/>
    </style:style>
    <style:style style:name="T10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11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2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13" style:family="text">
      <style:text-properties fo:color="#ff0000" style:font-name="PMingLiU" fo:font-size="12pt" style:font-size-asian="12pt" style:font-name-complex="PMingLiU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.998cm" svg:y="1.5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9.322cm" svg:y="1.59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19cm" svg:height="0.425cm" svg:x="14.533cm" svg:y="1.566cm">
          <draw:text-box>
            <text:p text:style-name="P1"><text:span text:style-name="T2">申請日期：</text:span></text:p>
          </draw:text-box>
        </draw:frame>
        <draw:frame draw:style-name="gr2" draw:text-style-name="P3" draw:layer="layout" svg:width="0.422cm" svg:height="0.425cm" svg:x="16.65cm" svg:y="1.5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915cm" svg:height="0.564cm" svg:x="2.345cm" svg:y="2.129cm">
          <draw:text-box>
            <text:p text:style-name="P1"><text:span text:style-name="T4">國立台灣大學生醫電子與資訊學研究所博士學位候選人資格考核 </text:span></text:p>
          </draw:text-box>
        </draw:frame>
        <draw:frame draw:style-name="gr3" draw:text-style-name="P4" draw:layer="layout" svg:width="7.47cm" svg:height="0.564cm" svg:x="6.579cm" svg:y="2.836cm">
          <draw:text-box>
            <text:p text:style-name="P1"><text:span text:style-name="T4">身心障礙考生權益維護申請表 </text:span></text:p>
          </draw:text-box>
        </draw:frame>
        <draw:frame draw:style-name="gr3" draw:text-style-name="P4" draw:layer="layout" svg:width="2.817cm" svg:height="0.564cm" svg:x="2.282cm" svg:y="3.746cm">
          <draw:text-box>
            <text:p text:style-name="P1"><text:span text:style-name="T5">考生姓名：</text:span></text:p>
          </draw:text-box>
        </draw:frame>
        <draw:frame draw:style-name="gr4" draw:text-style-name="P5" draw:layer="layout" svg:width="3.558cm" svg:height="0.496cm" svg:x="5.105cm" svg:y="3.818cm">
          <draw:text-box>
            <text:p text:style-name="P1"><text:span text:style-name="T6"><text:s text:c="28"/></text:span></text:p>
          </draw:text-box>
        </draw:frame>
        <draw:frame draw:style-name="gr5" draw:text-style-name="P6" draw:layer="layout" svg:width="0.634cm" svg:height="0.636cm" svg:x="12.023cm" svg:y="3.66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12cm" svg:height="0.496cm" svg:x="3.272cm" svg:y="4.788cm">
          <draw:text-box>
            <text:p text:style-name="P1"><text:span text:style-name="T6">學號 </text:span></text:p>
          </draw:text-box>
        </draw:frame>
        <draw:frame draw:style-name="gr4" draw:text-style-name="P5" draw:layer="layout" svg:width="0.494cm" svg:height="0.496cm" svg:x="7.912cm" svg:y="4.78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12cm" svg:height="0.496cm" svg:x="11.574cm" svg:y="4.788cm">
          <draw:text-box>
            <text:p text:style-name="P1"><text:span text:style-name="T6">組別 </text:span></text:p>
          </draw:text-box>
        </draw:frame>
        <draw:polygon draw:style-name="gr6" draw:text-style-name="P7" draw:layer="layout" svg:width="0.017cm" svg:height="0.017cm" svg:x="1.938cm" svg:y="4.614cm" svg:viewBox="0 0 18 18" draw:points="0,18 18,18 18,0 0,0">
          <text:p/>
        </draw:polygon>
        <draw:polygon draw:style-name="gr6" draw:text-style-name="P7" draw:layer="layout" svg:width="0.017cm" svg:height="0.017cm" svg:x="1.938cm" svg:y="4.614cm" svg:viewBox="0 0 18 18" draw:points="0,18 18,18 18,0 0,0">
          <text:p/>
        </draw:polygon>
        <draw:polygon draw:style-name="gr6" draw:text-style-name="P7" draw:layer="layout" svg:width="3.616cm" svg:height="0.017cm" svg:x="1.955cm" svg:y="4.614cm" svg:viewBox="0 0 3617 18" draw:points="0,18 3617,18 3617,0 0,0">
          <text:p/>
        </draw:polygon>
        <draw:polygon draw:style-name="gr6" draw:text-style-name="P7" draw:layer="layout" svg:width="0.017cm" svg:height="0.017cm" svg:x="5.571cm" svg:y="4.614cm" svg:viewBox="0 0 18 18" draw:points="0,18 18,18 18,0 0,0">
          <text:p/>
        </draw:polygon>
        <draw:polygon draw:style-name="gr6" draw:text-style-name="P7" draw:layer="layout" svg:width="4.652cm" svg:height="0.017cm" svg:x="5.588cm" svg:y="4.614cm" svg:viewBox="0 0 4653 18" draw:points="0,18 4653,18 4653,0 0,0">
          <text:p/>
        </draw:polygon>
        <draw:polygon draw:style-name="gr6" draw:text-style-name="P7" draw:layer="layout" svg:width="0.017cm" svg:height="0.017cm" svg:x="10.24cm" svg:y="4.614cm" svg:viewBox="0 0 18 18" draw:points="0,18 18,18 18,0 0,0">
          <text:p/>
        </draw:polygon>
        <draw:polygon draw:style-name="gr6" draw:text-style-name="P7" draw:layer="layout" svg:width="3.615cm" svg:height="0.017cm" svg:x="10.257cm" svg:y="4.614cm" svg:viewBox="0 0 3616 18" draw:points="0,18 3616,18 3616,0 0,0">
          <text:p/>
        </draw:polygon>
        <draw:polygon draw:style-name="gr6" draw:text-style-name="P7" draw:layer="layout" svg:width="0.017cm" svg:height="0.017cm" svg:x="13.872cm" svg:y="4.614cm" svg:viewBox="0 0 18 18" draw:points="0,18 18,18 18,0 0,0">
          <text:p/>
        </draw:polygon>
        <draw:polygon draw:style-name="gr6" draw:text-style-name="P7" draw:layer="layout" svg:width="4.648cm" svg:height="0.017cm" svg:x="13.889cm" svg:y="4.614cm" svg:viewBox="0 0 4649 18" draw:points="0,18 4649,18 4649,0 0,0">
          <text:p/>
        </draw:polygon>
        <draw:polygon draw:style-name="gr6" draw:text-style-name="P7" draw:layer="layout" svg:width="0.017cm" svg:height="0.017cm" svg:x="18.537cm" svg:y="4.614cm" svg:viewBox="0 0 18 18" draw:points="0,18 18,18 18,0 0,0">
          <text:p/>
        </draw:polygon>
        <draw:polygon draw:style-name="gr6" draw:text-style-name="P7" draw:layer="layout" svg:width="0.017cm" svg:height="0.017cm" svg:x="18.537cm" svg:y="4.614cm" svg:viewBox="0 0 18 18" draw:points="0,18 18,18 18,0 0,0">
          <text:p/>
        </draw:polygon>
        <draw:polygon draw:style-name="gr6" draw:text-style-name="P7" draw:layer="layout" svg:width="0.017cm" svg:height="0.986cm" svg:x="1.938cm" svg:y="4.631cm" svg:viewBox="0 0 18 987" draw:points="0,987 18,987 18,0 0,0">
          <text:p/>
        </draw:polygon>
        <draw:polygon draw:style-name="gr6" draw:text-style-name="P7" draw:layer="layout" svg:width="0.017cm" svg:height="0.986cm" svg:x="5.571cm" svg:y="4.631cm" svg:viewBox="0 0 18 987" draw:points="0,987 18,987 18,0 0,0">
          <text:p/>
        </draw:polygon>
        <draw:polygon draw:style-name="gr6" draw:text-style-name="P7" draw:layer="layout" svg:width="0.017cm" svg:height="0.986cm" svg:x="10.24cm" svg:y="4.631cm" svg:viewBox="0 0 18 987" draw:points="0,987 18,987 18,0 0,0">
          <text:p/>
        </draw:polygon>
        <draw:polygon draw:style-name="gr6" draw:text-style-name="P7" draw:layer="layout" svg:width="0.017cm" svg:height="0.986cm" svg:x="13.872cm" svg:y="4.631cm" svg:viewBox="0 0 18 987" draw:points="0,987 18,987 18,0 0,0">
          <text:p/>
        </draw:polygon>
        <draw:polygon draw:style-name="gr6" draw:text-style-name="P7" draw:layer="layout" svg:width="0.017cm" svg:height="0.986cm" svg:x="18.537cm" svg:y="4.631cm" svg:viewBox="0 0 18 987" draw:points="0,987 18,987 18,0 0,0">
          <text:p/>
        </draw:polygon>
        <draw:frame draw:style-name="gr4" draw:text-style-name="P5" draw:layer="layout" svg:width="0.494cm" svg:height="0.496cm" svg:x="16.213cm" svg:y="4.78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869cm" svg:height="0.496cm" svg:x="2.777cm" svg:y="6.252cm">
          <draw:text-box>
            <text:p text:style-name="P1"><text:span text:style-name="T6">聯 絡 人 </text:span></text:p>
          </draw:text-box>
        </draw:frame>
        <draw:frame draw:style-name="gr4" draw:text-style-name="P5" draw:layer="layout" svg:width="0.494cm" svg:height="0.496cm" svg:x="7.912cm" svg:y="6.2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11cm" svg:height="0.496cm" svg:x="11.079cm" svg:y="6.252cm">
          <draw:text-box>
            <text:p text:style-name="P1"><text:span text:style-name="T6">聯絡電話 </text:span></text:p>
          </draw:text-box>
        </draw:frame>
        <draw:frame draw:style-name="gr4" draw:text-style-name="P5" draw:layer="layout" svg:width="0.494cm" svg:height="0.547cm" svg:x="13.932cm" svg:y="5.706cm">
          <draw:text-box>
            <text:p text:style-name="P1"><text:span text:style-name="T8">H</text:span></text:p>
          </draw:text-box>
        </draw:frame>
        <draw:frame draw:style-name="gr4" draw:text-style-name="P5" draw:layer="layout" svg:width="0.497cm" svg:height="0.496cm" svg:x="14.287cm" svg:y="5.617cm">
          <draw:text-box>
            <text:p text:style-name="P1"><text:span text:style-name="T6">：</text:span></text:p>
          </draw:text-box>
        </draw:frame>
        <draw:frame draw:style-name="gr4" draw:text-style-name="P5" draw:layer="layout" svg:width="0.494cm" svg:height="0.496cm" svg:x="14.783cm" svg:y="5.70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4cm" svg:height="0.547cm" svg:x="13.932cm" svg:y="6.34cm">
          <draw:text-box>
            <text:p text:style-name="P1"><text:span text:style-name="T8">O</text:span></text:p>
          </draw:text-box>
        </draw:frame>
        <draw:frame draw:style-name="gr4" draw:text-style-name="P5" draw:layer="layout" svg:width="0.497cm" svg:height="0.496cm" svg:x="14.287cm" svg:y="6.252cm">
          <draw:text-box>
            <text:p text:style-name="P1"><text:span text:style-name="T6">：</text:span></text:p>
          </draw:text-box>
        </draw:frame>
        <draw:frame draw:style-name="gr4" draw:text-style-name="P5" draw:layer="layout" svg:width="0.494cm" svg:height="0.496cm" svg:x="14.783cm" svg:y="6.3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88cm" svg:height="0.496cm" svg:x="13.932cm" svg:y="6.887cm">
          <draw:text-box>
            <text:p text:style-name="P1"><text:span text:style-name="T6">手機：</text:span></text:p>
          </draw:text-box>
        </draw:frame>
        <draw:polygon draw:style-name="gr6" draw:text-style-name="P7" draw:layer="layout" svg:width="0.017cm" svg:height="0.017cm" svg:x="1.938cm" svg:y="5.617cm" svg:viewBox="0 0 18 18" draw:points="0,18 18,18 18,0 0,0">
          <text:p/>
        </draw:polygon>
        <draw:polygon draw:style-name="gr6" draw:text-style-name="P7" draw:layer="layout" svg:width="3.616cm" svg:height="0.017cm" svg:x="1.955cm" svg:y="5.617cm" svg:viewBox="0 0 3617 18" draw:points="0,18 3617,18 3617,0 0,0">
          <text:p/>
        </draw:polygon>
        <draw:polygon draw:style-name="gr6" draw:text-style-name="P7" draw:layer="layout" svg:width="0.017cm" svg:height="0.017cm" svg:x="5.571cm" svg:y="5.617cm" svg:viewBox="0 0 18 18" draw:points="0,18 18,18 18,0 0,0">
          <text:p/>
        </draw:polygon>
        <draw:polygon draw:style-name="gr6" draw:text-style-name="P7" draw:layer="layout" svg:width="4.652cm" svg:height="0.017cm" svg:x="5.588cm" svg:y="5.617cm" svg:viewBox="0 0 4653 18" draw:points="0,18 4653,18 4653,0 0,0">
          <text:p/>
        </draw:polygon>
        <draw:polygon draw:style-name="gr6" draw:text-style-name="P7" draw:layer="layout" svg:width="0.017cm" svg:height="0.017cm" svg:x="10.24cm" svg:y="5.617cm" svg:viewBox="0 0 18 18" draw:points="0,18 18,18 18,0 0,0">
          <text:p/>
        </draw:polygon>
        <draw:polygon draw:style-name="gr6" draw:text-style-name="P7" draw:layer="layout" svg:width="3.615cm" svg:height="0.017cm" svg:x="10.257cm" svg:y="5.617cm" svg:viewBox="0 0 3616 18" draw:points="0,18 3616,18 3616,0 0,0">
          <text:p/>
        </draw:polygon>
        <draw:polygon draw:style-name="gr6" draw:text-style-name="P7" draw:layer="layout" svg:width="0.017cm" svg:height="0.017cm" svg:x="13.872cm" svg:y="5.617cm" svg:viewBox="0 0 18 18" draw:points="0,18 18,18 18,0 0,0">
          <text:p/>
        </draw:polygon>
        <draw:polygon draw:style-name="gr6" draw:text-style-name="P7" draw:layer="layout" svg:width="4.648cm" svg:height="0.017cm" svg:x="13.889cm" svg:y="5.617cm" svg:viewBox="0 0 4649 18" draw:points="0,18 4649,18 4649,0 0,0">
          <text:p/>
        </draw:polygon>
        <draw:polygon draw:style-name="gr6" draw:text-style-name="P7" draw:layer="layout" svg:width="0.017cm" svg:height="0.017cm" svg:x="18.537cm" svg:y="5.617cm" svg:viewBox="0 0 18 18" draw:points="0,18 18,18 18,0 0,0">
          <text:p/>
        </draw:polygon>
        <draw:polygon draw:style-name="gr6" draw:text-style-name="P7" draw:layer="layout" svg:width="0.017cm" svg:height="1.918cm" svg:x="1.938cm" svg:y="5.634cm" svg:viewBox="0 0 18 1919" draw:points="0,1919 18,1919 18,0 0,0">
          <text:p/>
        </draw:polygon>
        <draw:polygon draw:style-name="gr6" draw:text-style-name="P7" draw:layer="layout" svg:width="0.017cm" svg:height="1.918cm" svg:x="5.571cm" svg:y="5.634cm" svg:viewBox="0 0 18 1919" draw:points="0,1919 18,1919 18,0 0,0">
          <text:p/>
        </draw:polygon>
        <draw:polygon draw:style-name="gr6" draw:text-style-name="P7" draw:layer="layout" svg:width="0.017cm" svg:height="1.918cm" svg:x="10.24cm" svg:y="5.634cm" svg:viewBox="0 0 18 1919" draw:points="0,1919 18,1919 18,0 0,0">
          <text:p/>
        </draw:polygon>
        <draw:polygon draw:style-name="gr6" draw:text-style-name="P7" draw:layer="layout" svg:width="0.017cm" svg:height="1.918cm" svg:x="13.872cm" svg:y="5.634cm" svg:viewBox="0 0 18 1919" draw:points="0,1919 18,1919 18,0 0,0">
          <text:p/>
        </draw:polygon>
        <draw:polygon draw:style-name="gr6" draw:text-style-name="P7" draw:layer="layout" svg:width="0.017cm" svg:height="1.918cm" svg:x="18.537cm" svg:y="5.634cm" svg:viewBox="0 0 18 1919" draw:points="0,1919 18,1919 18,0 0,0">
          <text:p/>
        </draw:polygon>
        <draw:frame draw:style-name="gr4" draw:text-style-name="P5" draw:layer="layout" svg:width="0.494cm" svg:height="0.496cm" svg:x="15.414cm" svg:y="6.97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11cm" svg:height="0.496cm" svg:x="2.777cm" svg:y="8.221cm">
          <draw:text-box>
            <text:p text:style-name="P1"><text:span text:style-name="T6">病情簡述 </text:span></text:p>
          </draw:text-box>
        </draw:frame>
        <draw:frame draw:style-name="gr1" draw:text-style-name="P2" draw:layer="layout" svg:width="3.266cm" svg:height="0.352cm" svg:x="2.239cm" svg:y="9.104cm">
          <draw:text-box>
            <text:p text:style-name="P1"><text:span text:style-name="T9">(</text:span><text:span text:style-name="T9">須附醫院診斷證明</text:span><text:span text:style-name="T9">) </text:span></text:p>
          </draw:text-box>
        </draw:frame>
        <draw:polygon draw:style-name="gr6" draw:text-style-name="P7" draw:layer="layout" svg:width="3.454cm" svg:height="0.025cm" svg:x="14.524cm" svg:y="8.479cm" svg:viewBox="0 0 3455 26" draw:points="0,26 3455,26 3455,0 0,0">
          <text:p/>
        </draw:polygon>
        <draw:frame draw:style-name="gr4" draw:text-style-name="P5" draw:layer="layout" svg:width="10.581cm" svg:height="0.496cm" svg:x="5.63cm" svg:y="7.865cm">
          <draw:text-box>
            <text:p text:style-name="P1"><text:span text:style-name="T6">種類：□下肢障礙 □慣用手障礙 □其他 <text:s text:c="14"/></text:span></text:p>
          </draw:text-box>
        </draw:frame>
        <draw:polygon draw:style-name="gr6" draw:text-style-name="P7" draw:layer="layout" svg:width="0.017cm" svg:height="0.017cm" svg:x="1.938cm" svg:y="7.552cm" svg:viewBox="0 0 18 18" draw:points="0,18 18,18 18,0 0,0">
          <text:p/>
        </draw:polygon>
        <draw:polygon draw:style-name="gr6" draw:text-style-name="P7" draw:layer="layout" svg:width="3.616cm" svg:height="0.017cm" svg:x="1.955cm" svg:y="7.552cm" svg:viewBox="0 0 3617 18" draw:points="0,18 3617,18 3617,0 0,0">
          <text:p/>
        </draw:polygon>
        <draw:polygon draw:style-name="gr6" draw:text-style-name="P7" draw:layer="layout" svg:width="0.017cm" svg:height="0.017cm" svg:x="5.571cm" svg:y="7.552cm" svg:viewBox="0 0 18 18" draw:points="0,18 18,18 18,0 0,0">
          <text:p/>
        </draw:polygon>
        <draw:polygon draw:style-name="gr6" draw:text-style-name="P7" draw:layer="layout" svg:width="4.652cm" svg:height="0.017cm" svg:x="5.588cm" svg:y="7.552cm" svg:viewBox="0 0 4653 18" draw:points="0,18 4653,18 4653,0 0,0">
          <text:p/>
        </draw:polygon>
        <draw:polygon draw:style-name="gr6" draw:text-style-name="P7" draw:layer="layout" svg:width="0.017cm" svg:height="0.017cm" svg:x="10.24cm" svg:y="7.552cm" svg:viewBox="0 0 18 18" draw:points="0,18 18,18 18,0 0,0">
          <text:p/>
        </draw:polygon>
        <draw:polygon draw:style-name="gr6" draw:text-style-name="P7" draw:layer="layout" svg:width="3.615cm" svg:height="0.017cm" svg:x="10.257cm" svg:y="7.552cm" svg:viewBox="0 0 3616 18" draw:points="0,18 3616,18 3616,0 0,0">
          <text:p/>
        </draw:polygon>
        <draw:polygon draw:style-name="gr6" draw:text-style-name="P7" draw:layer="layout" svg:width="0.017cm" svg:height="0.017cm" svg:x="13.872cm" svg:y="7.552cm" svg:viewBox="0 0 18 18" draw:points="0,18 18,18 18,0 0,0">
          <text:p/>
        </draw:polygon>
        <draw:polygon draw:style-name="gr6" draw:text-style-name="P7" draw:layer="layout" svg:width="4.648cm" svg:height="0.017cm" svg:x="13.889cm" svg:y="7.552cm" svg:viewBox="0 0 4649 18" draw:points="0,18 4649,18 4649,0 0,0">
          <text:p/>
        </draw:polygon>
        <draw:polygon draw:style-name="gr6" draw:text-style-name="P7" draw:layer="layout" svg:width="0.017cm" svg:height="0.017cm" svg:x="18.537cm" svg:y="7.552cm" svg:viewBox="0 0 18 18" draw:points="0,18 18,18 18,0 0,0">
          <text:p/>
        </draw:polygon>
        <draw:polygon draw:style-name="gr6" draw:text-style-name="P7" draw:layer="layout" svg:width="0.017cm" svg:height="2.616cm" svg:x="1.938cm" svg:y="7.569cm" svg:viewBox="0 0 18 2617" draw:points="0,2617 18,2617 18,0 0,0">
          <text:p/>
        </draw:polygon>
        <draw:polygon draw:style-name="gr6" draw:text-style-name="P7" draw:layer="layout" svg:width="0.017cm" svg:height="2.616cm" svg:x="5.571cm" svg:y="7.569cm" svg:viewBox="0 0 18 2617" draw:points="0,2617 18,2617 18,0 0,0">
          <text:p/>
        </draw:polygon>
        <draw:polygon draw:style-name="gr6" draw:text-style-name="P7" draw:layer="layout" svg:width="0.017cm" svg:height="2.616cm" svg:x="18.537cm" svg:y="7.569cm" svg:viewBox="0 0 18 2617" draw:points="0,2617 18,2617 18,0 0,0">
          <text:p/>
        </draw:polygon>
        <draw:frame draw:style-name="gr4" draw:text-style-name="P5" draw:layer="layout" svg:width="1.615cm" svg:height="0.496cm" svg:x="5.63cm" svg:y="8.818cm">
          <draw:text-box>
            <text:p text:style-name="P1"><text:span text:style-name="T6">說明： </text:span></text:p>
          </draw:text-box>
        </draw:frame>
        <draw:polygon draw:style-name="gr6" draw:text-style-name="P7" draw:layer="layout" svg:width="0.017cm" svg:height="0.017cm" svg:x="1.938cm" svg:y="10.185cm" svg:viewBox="0 0 18 18" draw:points="0,18 18,18 18,0 0,0">
          <text:p/>
        </draw:polygon>
        <draw:polygon draw:style-name="gr6" draw:text-style-name="P7" draw:layer="layout" svg:width="3.616cm" svg:height="0.017cm" svg:x="1.955cm" svg:y="10.185cm" svg:viewBox="0 0 3617 18" draw:points="0,18 3617,18 3617,0 0,0">
          <text:p/>
        </draw:polygon>
        <draw:polygon draw:style-name="gr6" draw:text-style-name="P7" draw:layer="layout" svg:width="0.017cm" svg:height="0.017cm" svg:x="5.571cm" svg:y="10.185cm" svg:viewBox="0 0 18 18" draw:points="0,18 18,18 18,0 0,0">
          <text:p/>
        </draw:polygon>
        <draw:polygon draw:style-name="gr6" draw:text-style-name="P7" draw:layer="layout" svg:width="12.949cm" svg:height="0.017cm" svg:x="5.588cm" svg:y="10.185cm" svg:viewBox="0 0 12950 18" draw:points="0,18 12950,18 12950,0 0,0">
          <text:p/>
        </draw:polygon>
        <draw:polygon draw:style-name="gr6" draw:text-style-name="P7" draw:layer="layout" svg:width="0.017cm" svg:height="0.017cm" svg:x="18.537cm" svg:y="10.185cm" svg:viewBox="0 0 18 18" draw:points="0,18 18,18 18,0 0,0">
          <text:p/>
        </draw:polygon>
        <draw:polygon draw:style-name="gr6" draw:text-style-name="P7" draw:layer="layout" svg:width="0.017cm" svg:height="0.982cm" svg:x="1.938cm" svg:y="10.202cm" svg:viewBox="0 0 18 983" draw:points="0,983 18,983 18,0 0,0">
          <text:p/>
        </draw:polygon>
        <draw:polygon draw:style-name="gr6" draw:text-style-name="P7" draw:layer="layout" svg:width="0.017cm" svg:height="0.982cm" svg:x="18.537cm" svg:y="10.202cm" svg:viewBox="0 0 18 983" draw:points="0,983 18,983 18,0 0,0">
          <text:p/>
        </draw:polygon>
        <draw:frame draw:style-name="gr4" draw:text-style-name="P5" draw:layer="layout" svg:width="5.577cm" svg:height="0.496cm" svg:x="7.531cm" svg:y="10.354cm">
          <draw:text-box>
            <text:p text:style-name="P1"><text:span text:style-name="T6">申請服務項目（請勾選） </text:span></text:p>
          </draw:text-box>
        </draw:frame>
        <draw:frame draw:style-name="gr4" draw:text-style-name="P5" draw:layer="layout" svg:width="4.44cm" svg:height="0.666cm" svg:x="2.21cm" svg:y="11.447cm">
          <draw:text-box>
            <text:p text:style-name="P1"><text:span text:style-name="T6">□</text:span><text:span text:style-name="T6">1.</text:span><text:span text:style-name="T6">優先進入試場。 </text:span></text:p>
          </draw:text-box>
        </draw:frame>
        <draw:frame draw:style-name="gr4" draw:text-style-name="P5" draw:layer="layout" svg:width="11.166cm" svg:height="0.666cm" svg:x="2.21cm" svg:y="12.327cm">
          <draw:text-box>
            <text:p text:style-name="P1"><text:span text:style-name="T6">□</text:span><text:span text:style-name="T6">2.</text:span><text:span text:style-name="T6">延長考試時間，各科最多以延長</text:span><text:span text:style-name="T6">50</text:span><text:span text:style-name="T6">分鐘為限。 </text:span></text:p>
          </draw:text-box>
        </draw:frame>
        <draw:frame draw:style-name="gr4" draw:text-style-name="P5" draw:layer="layout" svg:width="8.898cm" svg:height="0.666cm" svg:x="2.21cm" svg:y="13.208cm">
          <draw:text-box>
            <text:p text:style-name="P1"><text:span text:style-name="T6">□</text:span><text:span text:style-name="T6">3.</text:span><text:span text:style-name="T6">使用放大二倍之試題本或測驗試卷。 </text:span></text:p>
          </draw:text-box>
        </draw:frame>
        <draw:frame draw:style-name="gr4" draw:text-style-name="P5" draw:layer="layout" svg:width="16.314cm" svg:height="0.666cm" svg:x="2.21cm" svg:y="14.093cm">
          <draw:text-box>
            <text:p text:style-name="P1"><text:span text:style-name="T6">□</text:span><text:span text:style-name="T6">4.</text:span><text:span text:style-name="T6">選擇（填）題以放大至 </text:span><text:span text:style-name="T6">A4 </text:span><text:span text:style-name="T6">之空白答案紙作答後，由試務人員代謄；或</text:span></text:p>
          </draw:text-box>
        </draw:frame>
        <draw:frame draw:style-name="gr4" draw:text-style-name="P5" draw:layer="layout" svg:width="9.54cm" svg:height="0.496cm" svg:x="3.196cm" svg:y="14.656cm">
          <draw:text-box>
            <text:p text:style-name="P1"><text:span text:style-name="T6">以點字機、（盲用）電腦等特殊方式作答。 </text:span></text:p>
          </draw:text-box>
        </draw:frame>
        <draw:frame draw:style-name="gr4" draw:text-style-name="P5" draw:layer="layout" svg:width="13.851cm" svg:height="0.666cm" svg:x="2.21cm" svg:y="15.536cm">
          <draw:text-box>
            <text:p text:style-name="P1"><text:span text:style-name="T6">□</text:span><text:span text:style-name="T6">5.</text:span><text:span text:style-name="T6">非選擇（填）題以點字機、（盲用）電腦等特殊方式作答。 </text:span></text:p>
          </draw:text-box>
        </draw:frame>
        <draw:frame draw:style-name="gr4" draw:text-style-name="P5" draw:layer="layout" svg:width="0.497cm" svg:height="0.496cm" svg:x="2.223cm" svg:y="16.421cm">
          <draw:text-box>
            <text:p text:style-name="P1"><text:span text:style-name="T6">□</text:span></text:p>
          </draw:text-box>
        </draw:frame>
        <draw:frame draw:style-name="gr4" draw:text-style-name="P5" draw:layer="layout" svg:width="0.494cm" svg:height="0.496cm" svg:x="2.718cm" svg:y="16.5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961cm" svg:height="0.666cm" svg:x="2.739cm" svg:y="16.421cm">
          <draw:text-box>
            <text:p text:style-name="P1"><text:span text:style-name="T6">6 </text:span><text:span text:style-name="T6">使用放大鏡等協助閱讀或紀錄答案之輔具。</text:span></text:p>
          </draw:text-box>
        </draw:frame>
        <draw:frame draw:style-name="gr4" draw:text-style-name="P5" draw:layer="layout" svg:width="0.494cm" svg:height="0.496cm" svg:x="12.493cm" svg:y="16.50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229cm" svg:height="0.666cm" svg:x="2.198cm" svg:y="17.302cm">
          <draw:text-box>
            <text:p text:style-name="P1"><text:span text:style-name="T6">□</text:span><text:span text:style-name="T6">7.</text:span><text:span text:style-name="T6">安排至低樓層、人數較少之試場或便於應試之座位考試。</text:span></text:p>
          </draw:text-box>
        </draw:frame>
        <draw:frame draw:style-name="gr4" draw:text-style-name="P5" draw:layer="layout" svg:width="0.494cm" svg:height="0.496cm" svg:x="15.529cm" svg:y="17.3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7.285cm" svg:height="0.666cm" svg:x="2.211cm" svg:y="18.182cm">
          <draw:text-box>
            <text:p text:style-name="P1"><text:span text:style-name="T6">□</text:span><text:span text:style-name="T6">8.</text:span><text:span text:style-name="T6">使用助聽器等個人醫療器材。</text:span></text:p>
          </draw:text-box>
        </draw:frame>
        <draw:frame draw:style-name="gr4" draw:text-style-name="P5" draw:layer="layout" svg:width="0.494cm" svg:height="0.496cm" svg:x="9.619cm" svg:y="18.2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9.266cm" svg:height="0.666cm" svg:x="2.211cm" svg:y="19.067cm">
          <draw:text-box>
            <text:p text:style-name="P1"><text:span text:style-name="T6">□</text:span><text:span text:style-name="T6">9.</text:span><text:span text:style-name="T6">特製桌椅或便於考生應試之其他輔具。</text:span></text:p>
          </draw:text-box>
        </draw:frame>
        <draw:frame draw:style-name="gr4" draw:text-style-name="P5" draw:layer="layout" svg:width="0.494cm" svg:height="0.496cm" svg:x="11.593cm" svg:y="19.15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522cm" svg:height="0.666cm" svg:x="2.212cm" svg:y="19.947cm">
          <draw:text-box>
            <text:p text:style-name="P1"><text:span text:style-name="T6">□</text:span><text:span text:style-name="T6">10.</text:span><text:span text:style-name="T6">其它因障礙或傷病所致之特殊需求或必要協助：</text:span></text:p>
          </draw:text-box>
        </draw:frame>
        <draw:frame draw:style-name="gr4" draw:text-style-name="P5" draw:layer="layout" svg:width="0.494cm" svg:height="0.496cm" svg:x="13.818cm" svg:y="19.947cm">
          <draw:text-box>
            <text:p text:style-name="P1"><text:span text:style-name="T6"><text:s text:c="2"/></text:span></text:p>
          </draw:text-box>
        </draw:frame>
        <draw:frame draw:style-name="gr4" draw:text-style-name="P5" draw:layer="layout" svg:width="0.494cm" svg:height="0.496cm" svg:x="14.698cm" svg:y="19.9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5.544cm" svg:y="19.9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6.391cm" svg:y="19.9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7.237cm" svg:y="19.947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4.267cm" svg:height="0.025cm" svg:x="13.817cm" svg:y="20.561cm" svg:viewBox="0 0 4268 26" draw:points="0,26 4268,26 4268,0 0,0">
          <text:p/>
        </draw:polygon>
        <draw:polygon draw:style-name="gr6" draw:text-style-name="P7" draw:layer="layout" svg:width="0.017cm" svg:height="0.017cm" svg:x="1.938cm" svg:y="11.184cm" svg:viewBox="0 0 18 18" draw:points="0,18 18,18 18,0 0,0">
          <text:p/>
        </draw:polygon>
        <draw:polygon draw:style-name="gr6" draw:text-style-name="P7" draw:layer="layout" svg:width="16.582cm" svg:height="0.017cm" svg:x="1.955cm" svg:y="11.184cm" svg:viewBox="0 0 16583 18" draw:points="0,18 16583,18 16583,0 0,0">
          <text:p/>
        </draw:polygon>
        <draw:polygon draw:style-name="gr6" draw:text-style-name="P7" draw:layer="layout" svg:width="0.017cm" svg:height="0.017cm" svg:x="18.537cm" svg:y="11.184cm" svg:viewBox="0 0 18 18" draw:points="0,18 18,18 18,0 0,0">
          <text:p/>
        </draw:polygon>
        <draw:polygon draw:style-name="gr6" draw:text-style-name="P7" draw:layer="layout" svg:width="0.017cm" svg:height="9.809cm" svg:x="1.938cm" svg:y="11.201cm" svg:viewBox="0 0 18 9810" draw:points="0,9810 18,9810 18,0 0,0">
          <text:p/>
        </draw:polygon>
        <draw:polygon draw:style-name="gr6" draw:text-style-name="P7" draw:layer="layout" svg:width="0.017cm" svg:height="9.809cm" svg:x="18.537cm" svg:y="11.201cm" svg:viewBox="0 0 18 9810" draw:points="0,9810 18,9810 18,0 0,0">
          <text:p/>
        </draw:polygon>
        <draw:frame draw:style-name="gr4" draw:text-style-name="P5" draw:layer="layout" svg:width="0.494cm" svg:height="0.496cm" svg:x="18.084cm" svg:y="20.03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11cm" svg:height="0.496cm" svg:x="2.777cm" svg:y="21.116cm">
          <draw:text-box>
            <text:p text:style-name="P1"><text:span text:style-name="T6">需要考區 </text:span></text:p>
          </draw:text-box>
        </draw:frame>
        <draw:frame draw:style-name="gr4" draw:text-style-name="P5" draw:layer="layout" svg:width="2.606cm" svg:height="0.496cm" svg:x="2.531cm" svg:y="21.751cm">
          <draw:text-box>
            <text:p text:style-name="P1"><text:span text:style-name="T6">準備之輔具 </text:span></text:p>
          </draw:text-box>
        </draw:frame>
        <draw:frame draw:style-name="gr4" draw:text-style-name="P5" draw:layer="layout" svg:width="2.704cm" svg:height="0.496cm" svg:x="5.799cm" svg:y="21.061cm">
          <draw:text-box>
            <text:p text:style-name="P1"><text:span text:style-name="T6">□</text:span><text:span text:style-name="T6">特製桌椅 </text:span></text:p>
          </draw:text-box>
        </draw:frame>
        <draw:polygon draw:style-name="gr6" draw:text-style-name="P7" draw:layer="layout" svg:width="0.017cm" svg:height="0.016cm" svg:x="1.938cm" svg:y="21.01cm" svg:viewBox="0 0 18 17" draw:points="0,17 18,17 18,0 0,0">
          <text:p/>
        </draw:polygon>
        <draw:polygon draw:style-name="gr6" draw:text-style-name="P7" draw:layer="layout" svg:width="3.616cm" svg:height="0.016cm" svg:x="1.955cm" svg:y="21.01cm" svg:viewBox="0 0 3617 17" draw:points="0,17 3617,17 3617,0 0,0">
          <text:p/>
        </draw:polygon>
        <draw:polygon draw:style-name="gr6" draw:text-style-name="P7" draw:layer="layout" svg:width="0.017cm" svg:height="0.016cm" svg:x="5.571cm" svg:y="21.01cm" svg:viewBox="0 0 18 17" draw:points="0,17 18,17 18,0 0,0">
          <text:p/>
        </draw:polygon>
        <draw:polygon draw:style-name="gr6" draw:text-style-name="P7" draw:layer="layout" svg:width="12.949cm" svg:height="0.016cm" svg:x="5.588cm" svg:y="21.01cm" svg:viewBox="0 0 12950 17" draw:points="0,17 12950,17 12950,0 0,0">
          <text:p/>
        </draw:polygon>
        <draw:polygon draw:style-name="gr6" draw:text-style-name="P7" draw:layer="layout" svg:width="0.017cm" svg:height="0.016cm" svg:x="18.537cm" svg:y="21.01cm" svg:viewBox="0 0 18 17" draw:points="0,17 18,17 18,0 0,0">
          <text:p/>
        </draw:polygon>
        <draw:polygon draw:style-name="gr6" draw:text-style-name="P7" draw:layer="layout" svg:width="0.017cm" svg:height="1.63cm" svg:x="1.938cm" svg:y="21.026cm" svg:viewBox="0 0 18 1631" draw:points="0,1631 18,1631 18,0 0,0">
          <text:p/>
        </draw:polygon>
        <draw:polygon draw:style-name="gr6" draw:text-style-name="P7" draw:layer="layout" svg:width="0.017cm" svg:height="1.63cm" svg:x="5.571cm" svg:y="21.026cm" svg:viewBox="0 0 18 1631" draw:points="0,1631 18,1631 18,0 0,0">
          <text:p/>
        </draw:polygon>
        <draw:polygon draw:style-name="gr6" draw:text-style-name="P7" draw:layer="layout" svg:width="0.017cm" svg:height="1.63cm" svg:x="18.537cm" svg:y="21.026cm" svg:viewBox="0 0 18 1631" draw:points="0,1631 18,1631 18,0 0,0">
          <text:p/>
        </draw:polygon>
        <draw:frame draw:style-name="gr4" draw:text-style-name="P5" draw:layer="layout" svg:width="2.209cm" svg:height="0.496cm" svg:x="5.799cm" svg:y="21.717cm">
          <draw:text-box>
            <text:p text:style-name="P1"><text:span text:style-name="T6">□</text:span><text:span text:style-name="T6">其他： </text:span></text:p>
          </draw:text-box>
        </draw:frame>
        <draw:frame draw:style-name="gr4" draw:text-style-name="P5" draw:layer="layout" svg:width="2.11cm" svg:height="0.496cm" svg:x="2.828cm" svg:y="22.982cm">
          <draw:text-box>
            <text:p text:style-name="P1"><text:span text:style-name="T6">考生自行 </text:span></text:p>
          </draw:text-box>
        </draw:frame>
        <draw:frame draw:style-name="gr4" draw:text-style-name="P5" draw:layer="layout" svg:width="2.606cm" svg:height="0.496cm" svg:x="2.582cm" svg:y="23.617cm">
          <draw:text-box>
            <text:p text:style-name="P1"><text:span text:style-name="T6">準備之輔具 </text:span></text:p>
          </draw:text-box>
        </draw:frame>
        <draw:polygon draw:style-name="gr6" draw:text-style-name="P7" draw:layer="layout" svg:width="0.017cm" svg:height="0.017cm" svg:x="1.938cm" svg:y="22.656cm" svg:viewBox="0 0 18 18" draw:points="0,18 18,18 18,0 0,0">
          <text:p/>
        </draw:polygon>
        <draw:polygon draw:style-name="gr6" draw:text-style-name="P7" draw:layer="layout" svg:width="3.616cm" svg:height="0.017cm" svg:x="1.955cm" svg:y="22.656cm" svg:viewBox="0 0 3617 18" draw:points="0,18 3617,18 3617,0 0,0">
          <text:p/>
        </draw:polygon>
        <draw:polygon draw:style-name="gr6" draw:text-style-name="P7" draw:layer="layout" svg:width="0.017cm" svg:height="0.017cm" svg:x="5.571cm" svg:y="22.656cm" svg:viewBox="0 0 18 18" draw:points="0,18 18,18 18,0 0,0">
          <text:p/>
        </draw:polygon>
        <draw:polygon draw:style-name="gr6" draw:text-style-name="P7" draw:layer="layout" svg:width="12.949cm" svg:height="0.017cm" svg:x="5.588cm" svg:y="22.656cm" svg:viewBox="0 0 12950 18" draw:points="0,18 12950,18 12950,0 0,0">
          <text:p/>
        </draw:polygon>
        <draw:polygon draw:style-name="gr6" draw:text-style-name="P7" draw:layer="layout" svg:width="0.017cm" svg:height="0.017cm" svg:x="18.537cm" svg:y="22.656cm" svg:viewBox="0 0 18 18" draw:points="0,18 18,18 18,0 0,0">
          <text:p/>
        </draw:polygon>
        <draw:polygon draw:style-name="gr6" draw:text-style-name="P7" draw:layer="layout" svg:width="0.017cm" svg:height="2.075cm" svg:x="1.938cm" svg:y="22.673cm" svg:viewBox="0 0 18 2076" draw:points="0,2076 18,2076 18,0 0,0">
          <text:p/>
        </draw:polygon>
        <draw:polygon draw:style-name="gr6" draw:text-style-name="P7" draw:layer="layout" svg:width="0.017cm" svg:height="0.017cm" svg:x="1.938cm" svg:y="24.748cm" svg:viewBox="0 0 18 18" draw:points="0,18 18,18 18,0 0,0">
          <text:p/>
        </draw:polygon>
        <draw:polygon draw:style-name="gr6" draw:text-style-name="P7" draw:layer="layout" svg:width="0.017cm" svg:height="0.017cm" svg:x="1.938cm" svg:y="24.748cm" svg:viewBox="0 0 18 18" draw:points="0,18 18,18 18,0 0,0">
          <text:p/>
        </draw:polygon>
        <draw:polygon draw:style-name="gr6" draw:text-style-name="P7" draw:layer="layout" svg:width="3.616cm" svg:height="0.017cm" svg:x="1.955cm" svg:y="24.748cm" svg:viewBox="0 0 3617 18" draw:points="0,18 3617,18 3617,0 0,0">
          <text:p/>
        </draw:polygon>
        <draw:polygon draw:style-name="gr6" draw:text-style-name="P7" draw:layer="layout" svg:width="0.017cm" svg:height="2.075cm" svg:x="5.571cm" svg:y="22.673cm" svg:viewBox="0 0 18 2076" draw:points="0,2076 18,2076 18,0 0,0">
          <text:p/>
        </draw:polygon>
        <draw:polygon draw:style-name="gr6" draw:text-style-name="P7" draw:layer="layout" svg:width="0.017cm" svg:height="0.017cm" svg:x="5.571cm" svg:y="24.748cm" svg:viewBox="0 0 18 18" draw:points="0,18 18,18 18,0 0,0">
          <text:p/>
        </draw:polygon>
        <draw:polygon draw:style-name="gr6" draw:text-style-name="P7" draw:layer="layout" svg:width="12.949cm" svg:height="0.017cm" svg:x="5.588cm" svg:y="24.748cm" svg:viewBox="0 0 12950 18" draw:points="0,18 12950,18 12950,0 0,0">
          <text:p/>
        </draw:polygon>
        <draw:polygon draw:style-name="gr6" draw:text-style-name="P7" draw:layer="layout" svg:width="0.017cm" svg:height="2.075cm" svg:x="18.537cm" svg:y="22.673cm" svg:viewBox="0 0 18 2076" draw:points="0,2076 18,2076 18,0 0,0">
          <text:p/>
        </draw:polygon>
        <draw:polygon draw:style-name="gr6" draw:text-style-name="P7" draw:layer="layout" svg:width="0.017cm" svg:height="0.017cm" svg:x="18.537cm" svg:y="24.748cm" svg:viewBox="0 0 18 18" draw:points="0,18 18,18 18,0 0,0">
          <text:p/>
        </draw:polygon>
        <draw:polygon draw:style-name="gr6" draw:text-style-name="P7" draw:layer="layout" svg:width="0.017cm" svg:height="0.017cm" svg:x="18.537cm" svg:y="24.748cm" svg:viewBox="0 0 18 18" draw:points="0,18 18,18 18,0 0,0">
          <text:p/>
        </draw:polygon>
        <draw:frame draw:style-name="gr2" draw:text-style-name="P3" draw:layer="layout" svg:width="0.422cm" svg:height="0.425cm" svg:x="5.829cm" svg:y="22.70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3.596cm" svg:height="0.496cm" svg:x="10.029cm" svg:y="25.307cm">
          <draw:text-box>
            <text:p text:style-name="P1"><text:span text:style-name="T6">考生親自簽名： </text:span></text:p>
          </draw:text-box>
        </draw:frame>
        <draw:frame draw:style-name="gr4" draw:text-style-name="P5" draw:layer="layout" svg:width="0.494cm" svg:height="0.496cm" svg:x="14.262cm" svg:y="25.30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5.109cm" svg:y="25.30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5.955cm" svg:y="25.30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6.801cm" svg:y="25.30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7.648cm" svg:y="25.30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388cm" svg:height="0.39cm" svg:x="18.495cm" svg:y="25.519cm">
          <draw:text-box>
            <text:p text:style-name="P1"><text:span text:style-name="T12"><text:s/></text:span></text:p>
          </draw:text-box>
        </draw:frame>
        <draw:polygon draw:style-name="gr6" draw:text-style-name="P7" draw:layer="layout" svg:width="5.008cm" svg:height="0.026cm" svg:x="13.487cm" svg:y="25.92cm" svg:viewBox="0 0 5009 27" draw:points="0,27 5009,27 5009,0 0,0">
          <text:p/>
        </draw:polygon>
        <draw:polygon draw:style-name="gr8" draw:text-style-name="P9" draw:layer="layout" svg:width="6.932cm" svg:height="1.955cm" svg:x="2.116cm" svg:y="25.198cm" svg:viewBox="0 0 6933 1956" draw:points="0,1956 6933,1956 6933,0 0,0">
          <text:p/>
        </draw:polygon>
        <draw:frame draw:style-name="gr4" draw:text-style-name="P5" draw:layer="layout" svg:width="0.494cm" svg:height="0.496cm" svg:x="18.69cm" svg:y="25.30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6.352cm" svg:height="0.425cm" svg:x="2.383cm" svg:y="25.404cm">
          <draw:text-box>
            <text:p text:style-name="P1"><text:span text:style-name="T13">註：申請上述服務事項者，需於申</text:span></text:p>
          </draw:text-box>
        </draw:frame>
        <draw:frame draw:style-name="gr2" draw:text-style-name="P3" draw:layer="layout" svg:width="5.505cm" svg:height="0.425cm" svg:x="3.23cm" svg:y="25.954cm">
          <draw:text-box>
            <text:p text:style-name="P1"><text:span text:style-name="T13">請資格考核時同時申請，始得</text:span></text:p>
          </draw:text-box>
        </draw:frame>
        <draw:polygon draw:style-name="gr9" draw:text-style-name="P9" draw:layer="layout" svg:width="17.341cm" svg:height="1.524cm" svg:x="1.994cm" svg:y="27.511cm" svg:viewBox="0 0 17342 1525" draw:points="0,1525 17342,1525 17342,0 0,0">
          <text:p/>
        </draw:polygon>
        <draw:frame draw:style-name="gr2" draw:text-style-name="P3" draw:layer="layout" svg:width="1.382cm" svg:height="0.425cm" svg:x="3.23cm" svg:y="26.5cm">
          <draw:text-box>
            <text:p text:style-name="P1"><text:span text:style-name="T13">受理。 </text:span></text:p>
          </draw:text-box>
        </draw:frame>
        <draw:frame draw:style-name="gr4" draw:text-style-name="P5" draw:layer="layout" svg:width="3.596cm" svg:height="0.496cm" svg:x="2.248cm" svg:y="27.897cm">
          <draw:text-box>
            <text:p text:style-name="P1"><text:span text:style-name="T6">指導教授簽名： </text:span></text:p>
          </draw:text-box>
        </draw:frame>
        <draw:frame draw:style-name="gr4" draw:text-style-name="P5" draw:layer="layout" svg:width="0.494cm" svg:height="0.496cm" svg:x="6.481cm" svg:y="27.8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7.328cm" svg:y="27.8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8.174cm" svg:y="27.8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4.203cm" svg:height="0.496cm" svg:x="9.021cm" svg:y="27.897cm">
          <draw:text-box>
            <text:p text:style-name="P1"><text:span text:style-name="T6"><text:s text:c="4"/></text:span><text:span text:style-name="T6">單位主管簽名： </text:span></text:p>
          </draw:text-box>
        </draw:frame>
        <draw:frame draw:style-name="gr4" draw:text-style-name="P5" draw:layer="layout" svg:width="0.494cm" svg:height="0.496cm" svg:x="14.101cm" svg:y="27.8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4.948cm" svg:y="27.8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5.794cm" svg:y="27.8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6.641cm" svg:y="27.8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17.487cm" svg:y="27.897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4.301cm" svg:height="0.025cm" svg:x="5.706cm" svg:y="28.511cm" svg:viewBox="0 0 4302 26" draw:points="0,26 4302,26 4302,0 0,0">
          <text:p/>
        </draw:polygon>
        <draw:polygon draw:style-name="gr6" draw:text-style-name="P7" draw:layer="layout" svg:width="4.868cm" svg:height="0.025cm" svg:x="13.466cm" svg:y="28.511cm" svg:viewBox="0 0 4869 26" draw:points="0,26 4869,26 4869,0 0,0">
          <text:p/>
        </draw:polygon>
        <draw:frame draw:style-name="gr4" draw:text-style-name="P5" draw:layer="layout" svg:width="0.494cm" svg:height="0.496cm" svg:x="18.334cm" svg:y="27.897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UnicodeMS" svg:font-family="ArialUnicodeMS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5"/>
    <meta:generator>LibreOffice/6.0.4.2$Windows_X86_64 LibreOffice_project/9b0d9b32d5dcda91d2f1a96dc04c645c450872bf</meta:generator>
  </office:meta>
</office:document-meta>
</file>