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2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3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4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4.673cm" svg:height="0.03cm" svg:x="3.162cm" svg:y="2.628cm" svg:viewBox="0 0 14674 31" draw:points="0,31 14674,31 14674,0 0,0">
          <text:p/>
        </draw:polygon>
        <draw:polygon draw:style-name="gr1" draw:text-style-name="P1" draw:layer="layout" svg:width="14.673cm" svg:height="0.029cm" svg:x="3.162cm" svg:y="2.688cm" svg:viewBox="0 0 14674 30" draw:points="0,30 14674,30 14674,0 0,0">
          <text:p/>
        </draw:polygon>
        <draw:frame draw:style-name="gr2" draw:text-style-name="P3" draw:layer="layout" svg:width="14.789cm" svg:height="0.564cm" svg:x="3.162cm" svg:y="1.934cm">
          <draw:text-box>
            <text:p text:style-name="P2"><text:span text:style-name="T1">國立台灣大學生醫電子與資訊學研究所博士論文審查申請書 </text:span></text:p>
          </draw:text-box>
        </draw:frame>
        <draw:polygon draw:style-name="gr1" draw:text-style-name="P1" draw:layer="layout" svg:width="3.95cm" svg:height="0.026cm" svg:x="4.889cm" svg:y="3.97cm" svg:viewBox="0 0 3951 27" draw:points="0,27 3951,27 3951,0 0,0">
          <text:p/>
        </draw:polygon>
        <draw:frame draw:style-name="gr3" draw:text-style-name="P4" draw:layer="layout" svg:width="13.426cm" svg:height="0.496cm" svg:x="3.899cm" svg:y="3.357cm">
          <draw:text-box>
            <text:p text:style-name="P2"><text:span text:style-name="T2">學生 <text:s text:c="15"/>擬申請於近日內舉行論文口試，茲附上已發表論</text:span></text:p>
          </draw:text-box>
        </draw:frame>
        <draw:frame draw:style-name="gr3" draw:text-style-name="P4" draw:layer="layout" svg:width="14.251cm" svg:height="0.496cm" svg:x="1.998cm" svg:y="4.318cm">
          <draw:text-box>
            <text:p text:style-name="P2"><text:span text:style-name="T2">文抽印本乙份及審查著作表二份，陳請 <text:s/>就所訂之辦法惠予審查。 </text:span></text:p>
          </draw:text-box>
        </draw:frame>
        <draw:frame draw:style-name="gr3" draw:text-style-name="P4" draw:layer="layout" svg:width="0.494cm" svg:height="0.496cm" svg:x="18.999cm" svg:y="5.2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26cm" svg:height="0.496cm" svg:x="11.591cm" svg:y="6.248cm">
          <draw:text-box>
            <text:p text:style-name="P2"><text:span text:style-name="T2">申請人： <text:s text:c="17"/>敬啟</text:span></text:p>
          </draw:text-box>
        </draw:frame>
        <draw:polygon draw:style-name="gr1" draw:text-style-name="P1" draw:layer="layout" svg:width="3.95cm" svg:height="0.025cm" svg:x="13.567cm" svg:y="6.862cm" svg:viewBox="0 0 3951 26" draw:points="0,26 3951,26 3951,0 0,0">
          <text:p/>
        </draw:polygon>
        <draw:frame draw:style-name="gr3" draw:text-style-name="P4" draw:layer="layout" svg:width="0.494cm" svg:height="0.496cm" svg:x="18.999cm" svg:y="6.2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631cm" svg:height="0.496cm" svg:x="15.541cm" svg:y="7.209cm">
          <draw:text-box>
            <text:p text:style-name="P2"><text:span text:style-name="T2">年 <text:s text:c="3"/>月 <text:s text:c="3"/>日 </text:span></text:p>
          </draw:text-box>
        </draw:frame>
        <draw:frame draw:style-name="gr3" draw:text-style-name="P4" draw:layer="layout" svg:width="1.615cm" svg:height="0.496cm" svg:x="11.518cm" svg:y="8.174cm">
          <draw:text-box>
            <text:p text:style-name="P2"><text:span text:style-name="T2">學號： </text:span></text:p>
          </draw:text-box>
        </draw:frame>
        <draw:frame draw:style-name="gr3" draw:text-style-name="P4" draw:layer="layout" svg:width="2.606cm" svg:height="0.496cm" svg:x="11.518cm" svg:y="9.135cm">
          <draw:text-box>
            <text:p text:style-name="P2"><text:span text:style-name="T2">聯絡電話： </text:span></text:p>
          </draw:text-box>
        </draw:frame>
        <draw:frame draw:style-name="gr3" draw:text-style-name="P4" draw:layer="layout" svg:width="1.187cm" svg:height="0.547cm" svg:x="11.518cm" svg:y="10.189cm">
          <draw:text-box>
            <text:p text:style-name="P2"><text:span text:style-name="T3">Email</text:span></text:p>
          </draw:text-box>
        </draw:frame>
        <draw:frame draw:style-name="gr3" draw:text-style-name="P4" draw:layer="layout" svg:width="0.624cm" svg:height="0.496cm" svg:x="12.695cm" svg:y="10.101cm">
          <draw:text-box>
            <text:p text:style-name="P2"><text:span text:style-name="T2">： </text:span></text:p>
          </draw:text-box>
        </draw:frame>
        <draw:frame draw:style-name="gr3" draw:text-style-name="P4" draw:layer="layout" svg:width="0.494cm" svg:height="0.496cm" svg:x="1.998cm" svg:y="11.0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12cm" svg:height="0.496cm" svg:x="4.999cm" svg:y="11.066cm">
          <draw:text-box>
            <text:p text:style-name="P2"><text:span text:style-name="T2">敬陳 </text:span></text:p>
          </draw:text-box>
        </draw:frame>
        <draw:frame draw:style-name="gr4" draw:text-style-name="P5" draw:layer="layout" svg:width="0.422cm" svg:height="0.425cm" svg:x="11.206cm" svg:y="12.098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3.501cm" svg:height="0.025cm" svg:x="9.999cm" svg:y="13.373cm" svg:viewBox="0 0 3502 26" draw:points="0,26 3502,26 3502,0 0,0">
          <text:p/>
        </draw:polygon>
        <draw:frame draw:style-name="gr3" draw:text-style-name="P4" draw:layer="layout" svg:width="15.153cm" svg:height="0.496cm" svg:x="1.998cm" svg:y="12.759cm">
          <draw:text-box>
            <text:p text:style-name="P2"><text:span text:style-name="T2">指導教授意見：本人所指導之研究生 <text:s text:c="13"/>之論文研究及撰稿目前尚</text:span></text:p>
          </draw:text-box>
        </draw:frame>
        <draw:frame draw:style-name="gr3" draw:text-style-name="P4" draw:layer="layout" svg:width="13.375cm" svg:height="0.496cm" svg:x="5.491cm" svg:y="13.724cm">
          <draw:text-box>
            <text:p text:style-name="P2"><text:span text:style-name="T2">未完成，但本人同意先就其在攻讀博士期間所完成與論文有關</text:span></text:p>
          </draw:text-box>
        </draw:frame>
        <draw:frame draw:style-name="gr3" draw:text-style-name="P4" draw:layer="layout" svg:width="6.936cm" svg:height="0.496cm" svg:x="5.491cm" svg:y="14.685cm">
          <draw:text-box>
            <text:p text:style-name="P2"><text:span text:style-name="T2">之初步成果提請所方進行初審。</text:span></text:p>
          </draw:text-box>
        </draw:frame>
        <draw:frame draw:style-name="gr3" draw:text-style-name="P4" draw:layer="layout" svg:width="0.494cm" svg:height="0.496cm" svg:x="12.404cm" svg:y="14.6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94cm" svg:height="0.496cm" svg:x="2.493cm" svg:y="15.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488cm" svg:height="0.496cm" svg:x="12.501cm" svg:y="15.65cm">
          <draw:text-box>
            <text:p text:style-name="P2"><text:span text:style-name="T2">簽名：</text:span></text:p>
          </draw:text-box>
        </draw:frame>
        <draw:polygon draw:style-name="gr1" draw:text-style-name="P1" draw:layer="layout" svg:width="5.013cm" svg:height="0.025cm" svg:x="13.986cm" svg:y="16.264cm" svg:viewBox="0 0 5014 26" draw:points="0,26 5014,26 5014,0 0,0">
          <text:p/>
        </draw:polygon>
        <draw:frame draw:style-name="gr3" draw:text-style-name="P4" draw:layer="layout" svg:width="2.796cm" svg:height="0.496cm" svg:x="13.987cm" svg:y="15.65cm">
          <draw:text-box>
            <text:p text:style-name="P2"><text:span text:style-name="T2"><text:s text:c="22"/></text:span></text:p>
          </draw:text-box>
        </draw:frame>
        <draw:frame draw:style-name="gr3" draw:text-style-name="P4" draw:layer="layout" svg:width="16.842cm" svg:height="0.496cm" svg:x="1.998cm" svg:y="16.611cm">
          <draw:text-box>
            <text:p text:style-name="P2"><text:span text:style-name="T2">招生及學術委員意見：申請人之初步研究成果符合本所規定的最低要求。但論</text:span></text:p>
          </draw:text-box>
        </draw:frame>
        <draw:frame draw:style-name="gr3" draw:text-style-name="P4" draw:layer="layout" svg:width="11.889cm" svg:height="0.496cm" svg:x="7.036cm" svg:y="17.577cm">
          <draw:text-box>
            <text:p text:style-name="P2"><text:span text:style-name="T2">文是否達到博士論文之水準，仍請指導教授及考試委員</text:span></text:p>
          </draw:text-box>
        </draw:frame>
        <draw:frame draw:style-name="gr3" draw:text-style-name="P4" draw:layer="layout" svg:width="7.063cm" svg:height="0.496cm" svg:x="7.036cm" svg:y="18.542cm">
          <draw:text-box>
            <text:p text:style-name="P2"><text:span text:style-name="T2">於論文考試時再仔細斟酌決定。 </text:span></text:p>
          </draw:text-box>
        </draw:frame>
        <draw:frame draw:style-name="gr3" draw:text-style-name="P4" draw:layer="layout" svg:width="7.683cm" svg:height="0.496cm" svg:x="5.384cm" svg:y="19.503cm">
          <draw:text-box>
            <text:p text:style-name="P2"><text:span text:style-name="T2">□ </text:span><text:span text:style-name="T2">其他 <text:s text:c="46"/></text:span></text:p>
          </draw:text-box>
        </draw:frame>
        <draw:polygon draw:style-name="gr1" draw:text-style-name="P1" draw:layer="layout" svg:width="11.849cm" svg:height="0.026cm" svg:x="7.116cm" svg:y="20.116cm" svg:viewBox="0 0 11850 27" draw:points="0,27 11850,27 11850,0 0,0">
          <text:p/>
        </draw:polygon>
        <draw:frame draw:style-name="gr3" draw:text-style-name="P4" draw:layer="layout" svg:width="0.494cm" svg:height="0.496cm" svg:x="18.965cm" svg:y="19.503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1.849cm" svg:height="0.025cm" svg:x="7.116cm" svg:y="21.082cm" svg:viewBox="0 0 11850 26" draw:points="0,26 11850,26 11850,0 0,0">
          <text:p/>
        </draw:polygon>
        <draw:frame draw:style-name="gr3" draw:text-style-name="P4" draw:layer="layout" svg:width="7.114cm" svg:height="0.496cm" svg:x="5.385cm" svg:y="20.468cm">
          <draw:text-box>
            <text:p text:style-name="P2"><text:span text:style-name="T2"><text:s text:c="56"/></text:span></text:p>
          </draw:text-box>
        </draw:frame>
        <draw:polygon draw:style-name="gr1" draw:text-style-name="P1" draw:layer="layout" svg:width="11.849cm" svg:height="0.025cm" svg:x="7.116cm" svg:y="22.047cm" svg:viewBox="0 0 11850 26" draw:points="0,26 11850,26 11850,0 0,0">
          <text:p/>
        </draw:polygon>
        <draw:frame draw:style-name="gr3" draw:text-style-name="P4" draw:layer="layout" svg:width="7.114cm" svg:height="0.496cm" svg:x="5.385cm" svg:y="21.433cm">
          <draw:text-box>
            <text:p text:style-name="P2"><text:span text:style-name="T2"><text:s text:c="56"/></text:span></text:p>
          </draw:text-box>
        </draw:frame>
        <draw:frame draw:style-name="gr3" draw:text-style-name="P4" draw:layer="layout" svg:width="0.494cm" svg:height="0.496cm" svg:x="2.493cm" svg:y="22.394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5.013cm" svg:height="0.025cm" svg:x="13.986cm" svg:y="23.008cm" svg:viewBox="0 0 5014 26" draw:points="0,26 5014,26 5014,0 0,0">
          <text:p/>
        </draw:polygon>
        <draw:frame draw:style-name="gr3" draw:text-style-name="P4" draw:layer="layout" svg:width="4.282cm" svg:height="0.496cm" svg:x="12.501cm" svg:y="22.394cm">
          <draw:text-box>
            <text:p text:style-name="P2"><text:span text:style-name="T2">簽名： <text:s text:c="21"/></text:span></text:p>
          </draw:text-box>
        </draw:frame>
        <draw:frame draw:style-name="gr3" draw:text-style-name="P4" draw:layer="layout" svg:width="0.494cm" svg:height="0.496cm" svg:x="2.493cm" svg:y="23.3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12cm" svg:height="0.496cm" svg:x="1.998cm" svg:y="24.325cm">
          <draw:text-box>
            <text:p text:style-name="P2"><text:span text:style-name="T2">所長 </text:span></text:p>
          </draw:text-box>
        </draw:frame>
        <draw:frame draw:style-name="gr3" draw:text-style-name="P4" draw:layer="layout" svg:width="0.494cm" svg:height="0.496cm" svg:x="2.984cm" svg:y="24.9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12cm" svg:height="0.496cm" svg:x="8.5cm" svg:y="24.964cm">
          <draw:text-box>
            <text:p text:style-name="P2"><text:span text:style-name="T2">（簽章） <text:s text:c="3"/>年 <text:s text:c="3"/>月 <text:s text:c="3"/>日 </text:span></text:p>
          </draw:text-box>
        </draw:frame>
        <draw:frame draw:style-name="gr3" draw:text-style-name="P4" draw:layer="layout" svg:width="0.494cm" svg:height="0.496cm" svg:x="18.998cm" svg:y="25.6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94cm" svg:height="0.496cm" svg:x="18.998cm" svg:y="26.573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6"/>
    <meta:generator>LibreOffice/6.0.4.2$Windows_X86_64 LibreOffice_project/9b0d9b32d5dcda91d2f1a96dc04c645c450872bf</meta:generator>
  </office:meta>
</office:document-meta>
</file>