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e5e5e5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e5e5e5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FKaiShuSBEstdBF" fo:font-size="20.1000003814697pt" style:font-size-asian="20.1000003814697pt" style:font-name-complex="DFKaiShuSBEstdBF" style:font-size-complex="20.1000003814697pt"/>
    </style:style>
    <style:style style:name="T2" style:family="text">
      <style:text-properties fo:color="#000000" style:font-name="TimesNewRoman" fo:font-size="20.1000003814697pt" style:font-size-asian="20.1000003814697pt" style:font-name-complex="TimesNewRoman" style:font-size-complex="20.1000003814697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5" style:family="text">
      <style:text-properties fo:color="#000000" style:font-name="Wingdings2" fo:font-size="14.1000003814697pt" style:font-size-asian="14.1000003814697pt" style:font-name-complex="Wingdings2" style:font-size-complex="14.1000003814697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style:style style:name="T8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9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10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1" style:family="text">
      <style:text-properties fo:color="#000000" style:font-name="DFKaiShuSBEstdBF" fo:font-size="16pt" style:font-size-asian="16pt" style:font-name-complex="DFKaiShuSBEstdBF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607cm" svg:height="0.708cm" svg:x="5.207cm" svg:y="0.916cm">
          <draw:text-box>
            <text:p text:style-name="P1"><text:span text:style-name="T1">台灣大學生醫電子與資訊學研究所</text:span></text:p>
          </draw:text-box>
        </draw:frame>
        <draw:frame draw:style-name="gr1" draw:text-style-name="P2" draw:layer="layout" svg:width="0.706cm" svg:height="0.708cm" svg:x="15.79cm" svg:y="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486cm" svg:height="0.708cm" svg:x="6.265cm" svg:y="1.971cm">
          <draw:text-box>
            <text:p text:style-name="P1"><text:span text:style-name="T1">博士班資格考核筆試申請表</text:span></text:p>
          </draw:text-box>
        </draw:frame>
        <draw:frame draw:style-name="gr1" draw:text-style-name="P2" draw:layer="layout" svg:width="0.706cm" svg:height="0.708cm" svg:x="14.732cm" svg:y="2.0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93cm" svg:height="0.496cm" svg:x="1.998cm" svg:y="3.789cm">
          <draw:text-box>
            <text:p text:style-name="P1"><text:span text:style-name="T3">一、</text:span></text:p>
          </draw:text-box>
        </draw:frame>
        <draw:frame draw:style-name="gr2" draw:text-style-name="P3" draw:layer="layout" svg:width="0.494cm" svg:height="0.496cm" svg:x="2.984cm" svg:y="3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88cm" svg:height="0.496cm" svg:x="3.441cm" svg:y="3.789cm">
          <draw:text-box>
            <text:p text:style-name="P1"><text:span text:style-name="T3">學號：</text:span></text:p>
          </draw:text-box>
        </draw:frame>
        <draw:frame draw:style-name="gr2" draw:text-style-name="P3" draw:layer="layout" svg:width="0.494cm" svg:height="0.496cm" svg:x="4.923cm" svg:y="3.87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5.389cm" svg:height="0.025cm" svg:x="4.923cm" svg:y="4.373cm" svg:viewBox="0 0 5390 26" draw:points="0,26 5390,26 5390,0 0,0">
          <text:p/>
        </draw:polygon>
        <draw:frame draw:style-name="gr2" draw:text-style-name="P3" draw:layer="layout" svg:width="0.494cm" svg:height="0.496cm" svg:x="10.312cm" svg:y="3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88cm" svg:height="0.496cm" svg:x="10.943cm" svg:y="3.789cm">
          <draw:text-box>
            <text:p text:style-name="P1"><text:span text:style-name="T3">姓名：</text:span></text:p>
          </draw:text-box>
        </draw:frame>
        <draw:frame draw:style-name="gr2" draw:text-style-name="P3" draw:layer="layout" svg:width="0.494cm" svg:height="0.496cm" svg:x="12.425cm" svg:y="3.87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6.079cm" svg:height="0.025cm" svg:x="12.424cm" svg:y="4.373cm" svg:viewBox="0 0 6080 26" draw:points="0,26 6080,26 6080,0 0,0">
          <text:p/>
        </draw:polygon>
        <draw:frame draw:style-name="gr2" draw:text-style-name="P3" draw:layer="layout" svg:width="0.494cm" svg:height="0.496cm" svg:x="18.504cm" svg:y="3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1.998cm" svg:y="4.8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88cm" svg:height="0.496cm" svg:x="3.442cm" svg:y="4.749cm">
          <draw:text-box>
            <text:p text:style-name="P1"><text:span text:style-name="T3">組別：</text:span></text:p>
          </draw:text-box>
        </draw:frame>
        <draw:frame draw:style-name="gr2" draw:text-style-name="P3" draw:layer="layout" svg:width="0.494cm" svg:height="0.496cm" svg:x="4.923cm" svg:y="4.83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5.389cm" svg:height="0.025cm" svg:x="4.923cm" svg:y="5.334cm" svg:viewBox="0 0 5390 26" draw:points="0,26 5390,26 5390,0 0,0">
          <text:p/>
        </draw:polygon>
        <draw:frame draw:style-name="gr2" draw:text-style-name="P3" draw:layer="layout" svg:width="0.494cm" svg:height="0.496cm" svg:x="10.312cm" svg:y="4.8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83cm" svg:height="0.496cm" svg:x="10.943cm" svg:y="4.749cm">
          <draw:text-box>
            <text:p text:style-name="P1"><text:span text:style-name="T3">實驗室：</text:span></text:p>
          </draw:text-box>
        </draw:frame>
        <draw:frame draw:style-name="gr2" draw:text-style-name="P3" draw:layer="layout" svg:width="0.494cm" svg:height="0.496cm" svg:x="12.92cm" svg:y="4.83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5.583cm" svg:height="0.025cm" svg:x="12.92cm" svg:y="5.334cm" svg:viewBox="0 0 5584 26" draw:points="0,26 5584,26 5584,0 0,0">
          <text:p/>
        </draw:polygon>
        <draw:frame draw:style-name="gr2" draw:text-style-name="P3" draw:layer="layout" svg:width="0.494cm" svg:height="0.496cm" svg:x="18.504cm" svg:y="4.8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93cm" svg:height="0.496cm" svg:x="1.998cm" svg:y="5.71cm">
          <draw:text-box>
            <text:p text:style-name="P1"><text:span text:style-name="T3">二、</text:span></text:p>
          </draw:text-box>
        </draw:frame>
        <draw:frame draw:style-name="gr2" draw:text-style-name="P3" draw:layer="layout" svg:width="0.494cm" svg:height="0.496cm" svg:x="2.984cm" svg:y="5.7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74cm" svg:height="0.496cm" svg:x="3.441cm" svg:y="5.71cm">
          <draw:text-box>
            <text:p text:style-name="P1"><text:span text:style-name="T3">前畢業學校：</text:span></text:p>
          </draw:text-box>
        </draw:frame>
        <draw:frame draw:style-name="gr2" draw:text-style-name="P3" draw:layer="layout" svg:width="0.494cm" svg:height="0.496cm" svg:x="6.405cm" svg:y="5.799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3.907cm" svg:height="0.026cm" svg:x="6.405cm" svg:y="6.294cm" svg:viewBox="0 0 3908 27" draw:points="0,27 3908,27 3908,0 0,0">
          <text:p/>
        </draw:polygon>
        <draw:frame draw:style-name="gr2" draw:text-style-name="P3" draw:layer="layout" svg:width="0.494cm" svg:height="0.496cm" svg:x="10.312cm" svg:y="5.7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88cm" svg:height="0.496cm" svg:x="10.943cm" svg:y="5.71cm">
          <draw:text-box>
            <text:p text:style-name="P1"><text:span text:style-name="T3">科系：</text:span></text:p>
          </draw:text-box>
        </draw:frame>
        <draw:frame draw:style-name="gr2" draw:text-style-name="P3" draw:layer="layout" svg:width="0.494cm" svg:height="0.496cm" svg:x="12.425cm" svg:y="5.799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6.079cm" svg:height="0.026cm" svg:x="12.424cm" svg:y="6.294cm" svg:viewBox="0 0 6080 27" draw:points="0,27 6080,27 6080,0 0,0">
          <text:p/>
        </draw:polygon>
        <draw:frame draw:style-name="gr2" draw:text-style-name="P3" draw:layer="layout" svg:width="0.494cm" svg:height="0.496cm" svg:x="18.504cm" svg:y="5.7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1.998cm" svg:y="6.8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3.442cm" svg:y="6.783cm">
          <draw:text-box>
            <text:p text:style-name="P1"><text:span text:style-name="T5"></text:span></text:p>
          </draw:text-box>
        </draw:frame>
        <draw:frame draw:style-name="gr2" draw:text-style-name="P3" draw:layer="layout" svg:width="2.479cm" svg:height="0.496cm" svg:x="3.882cm" svg:y="6.671cm">
          <draw:text-box>
            <text:p text:style-name="P1"><text:span text:style-name="T3">非生醫背景</text:span></text:p>
          </draw:text-box>
        </draw:frame>
        <draw:frame draw:style-name="gr2" draw:text-style-name="P3" draw:layer="layout" svg:width="0.494cm" svg:height="0.496cm" svg:x="6.35cm" svg:y="6.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7.252cm" svg:y="6.783cm">
          <draw:text-box>
            <text:p text:style-name="P1"><text:span text:style-name="T5"></text:span></text:p>
          </draw:text-box>
        </draw:frame>
        <draw:frame draw:style-name="gr2" draw:text-style-name="P3" draw:layer="layout" svg:width="4.46cm" svg:height="0.496cm" svg:x="7.692cm" svg:y="6.671cm">
          <draw:text-box>
            <text:p text:style-name="P1"><text:span text:style-name="T3">非理工資訊相關背景</text:span></text:p>
          </draw:text-box>
        </draw:frame>
        <draw:frame draw:style-name="gr2" draw:text-style-name="P3" draw:layer="layout" svg:width="0.494cm" svg:height="0.496cm" svg:x="12.137cm" svg:y="6.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469cm" svg:height="0.496cm" svg:x="1.998cm" svg:y="7.628cm">
          <draw:text-box>
            <text:p text:style-name="P1"><text:span text:style-name="T3">三、筆試科目（</text:span></text:p>
          </draw:text-box>
        </draw:frame>
        <draw:frame draw:style-name="gr4" draw:text-style-name="P5" draw:layer="layout" svg:width="11.432cm" svg:height="0.425cm" svg:x="5.461cm" svg:y="7.705cm">
          <draw:text-box>
            <text:p text:style-name="P1"><text:span text:style-name="T6">請參閱本所博士班相關規定，按基本、專業、其他科目條列）</text:span></text:p>
          </draw:text-box>
        </draw:frame>
        <draw:frame draw:style-name="gr2" draw:text-style-name="P3" draw:layer="layout" svg:width="0.494cm" svg:height="0.496cm" svg:x="16.887cm" svg:y="7.7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46cm" svg:height="0.496cm" svg:x="3.319cm" svg:y="8.644cm">
          <draw:text-box>
            <text:p text:style-name="P1"><text:span text:style-name="T3">基本科目（請勾選）</text:span></text:p>
          </draw:text-box>
        </draw:frame>
        <draw:frame draw:style-name="gr2" draw:text-style-name="P3" draw:layer="layout" svg:width="0.494cm" svg:height="0.496cm" svg:x="7.764cm" svg:y="8.7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175cm" svg:height="0.568cm" svg:x="4.166cm" svg:y="9.619cm">
          <draw:text-box>
            <text:p text:style-name="P1"><text:span text:style-name="T6">□</text:span><text:span text:style-name="T6">甲．工程數學：</text:span><text:span text:style-name="T6">(</text:span><text:span text:style-name="T6">五選二</text:span><text:span text:style-name="T6">)</text:span><text:span text:style-name="T6">或</text:span><text:span text:style-name="T6">(</text:span><text:span text:style-name="T6">五選四，可作為二門選考</text:span><text:span text:style-name="T6">) </text:span></text:p>
          </draw:text-box>
        </draw:frame>
        <draw:frame draw:style-name="gr4" draw:text-style-name="P5" draw:layer="layout" svg:width="2.312cm" svg:height="0.425cm" svg:x="5.859cm" svg:y="10.254cm">
          <draw:text-box>
            <text:p text:style-name="P1"><text:span text:style-name="T6">□</text:span><text:span text:style-name="T6">線性代數 </text:span></text:p>
          </draw:text-box>
        </draw:frame>
        <draw:frame draw:style-name="gr4" draw:text-style-name="P5" draw:layer="layout" svg:width="2.312cm" svg:height="0.425cm" svg:x="10.063cm" svg:y="10.254cm">
          <draw:text-box>
            <text:p text:style-name="P1"><text:span text:style-name="T6">□</text:span><text:span text:style-name="T6">微分方程 </text:span></text:p>
          </draw:text-box>
        </draw:frame>
        <draw:frame draw:style-name="gr4" draw:text-style-name="P5" draw:layer="layout" svg:width="2.312cm" svg:height="0.425cm" svg:x="14.249cm" svg:y="10.254cm">
          <draw:text-box>
            <text:p text:style-name="P1"><text:span text:style-name="T6">□</text:span><text:span text:style-name="T6">離散數學 </text:span></text:p>
          </draw:text-box>
        </draw:frame>
        <draw:frame draw:style-name="gr4" draw:text-style-name="P5" draw:layer="layout" svg:width="1.466cm" svg:height="0.425cm" svg:x="5.859cm" svg:y="10.884cm">
          <draw:text-box>
            <text:p text:style-name="P1"><text:span text:style-name="T6">□</text:span><text:span text:style-name="T6">複變 </text:span></text:p>
          </draw:text-box>
        </draw:frame>
        <draw:frame draw:style-name="gr4" draw:text-style-name="P5" draw:layer="layout" svg:width="2.736cm" svg:height="0.425cm" svg:x="10.063cm" svg:y="10.884cm">
          <draw:text-box>
            <text:p text:style-name="P1"><text:span text:style-name="T6">□</text:span><text:span text:style-name="T6">機率與統計 </text:span></text:p>
          </draw:text-box>
        </draw:frame>
        <draw:frame draw:style-name="gr4" draw:text-style-name="P5" draw:layer="layout" svg:width="5.276cm" svg:height="0.425cm" svg:x="4.17cm" svg:y="11.519cm">
          <draw:text-box>
            <text:p text:style-name="P1"><text:span text:style-name="T6">□</text:span><text:span text:style-name="T6">乙．電路學及信號與系統 </text:span></text:p>
          </draw:text-box>
        </draw:frame>
        <draw:frame draw:style-name="gr4" draw:text-style-name="P5" draw:layer="layout" svg:width="7.392cm" svg:height="0.425cm" svg:x="4.17cm" svg:y="12.15cm">
          <draw:text-box>
            <text:p text:style-name="P1"><text:span text:style-name="T6">□</text:span><text:span text:style-name="T6">丙．電子學（一）、（二）、（三） </text:span></text:p>
          </draw:text-box>
        </draw:frame>
        <draw:frame draw:style-name="gr4" draw:text-style-name="P5" draw:layer="layout" svg:width="5.699cm" svg:height="0.425cm" svg:x="4.17cm" svg:y="12.785cm">
          <draw:text-box>
            <text:p text:style-name="P1"><text:span text:style-name="T6">□</text:span><text:span text:style-name="T6">丁．電磁學（一）、（二） </text:span></text:p>
          </draw:text-box>
        </draw:frame>
        <draw:frame draw:style-name="gr4" draw:text-style-name="P5" draw:layer="layout" svg:width="5.589cm" svg:height="0.425cm" svg:x="4.17cm" svg:y="13.42cm">
          <draw:text-box>
            <text:p text:style-name="P1"><text:span text:style-name="T6">□</text:span><text:span text:style-name="T6">戊．計算機（一）：演算法</text:span></text:p>
          </draw:text-box>
        </draw:frame>
        <draw:frame draw:style-name="gr4" draw:text-style-name="P5" draw:layer="layout" svg:width="1.056cm" svg:height="0.471cm" svg:x="9.462cm" svg:y="13.495cm">
          <draw:text-box>
            <text:p text:style-name="P1"><text:span text:style-name="T7">(50%)</text:span></text:p>
          </draw:text-box>
        </draw:frame>
        <draw:frame draw:style-name="gr4" draw:text-style-name="P5" draw:layer="layout" svg:width="2.119cm" svg:height="0.425cm" svg:x="10.516cm" svg:y="13.42cm">
          <draw:text-box>
            <text:p text:style-name="P1"><text:span text:style-name="T6">、資料結構</text:span></text:p>
          </draw:text-box>
        </draw:frame>
        <draw:frame draw:style-name="gr4" draw:text-style-name="P5" draw:layer="layout" svg:width="1.056cm" svg:height="0.471cm" svg:x="12.637cm" svg:y="13.495cm">
          <draw:text-box>
            <text:p text:style-name="P1"><text:span text:style-name="T7">(50%)</text:span></text:p>
          </draw:text-box>
        </draw:frame>
        <draw:frame draw:style-name="gr4" draw:text-style-name="P5" draw:layer="layout" svg:width="0.422cm" svg:height="0.425cm" svg:x="13.695cm" svg:y="13.4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012cm" svg:height="0.425cm" svg:x="4.17cm" svg:y="14.051cm">
          <draw:text-box>
            <text:p text:style-name="P1"><text:span text:style-name="T6">□</text:span><text:span text:style-name="T6">己．計算機（二）：作業系統</text:span></text:p>
          </draw:text-box>
        </draw:frame>
        <draw:frame draw:style-name="gr4" draw:text-style-name="P5" draw:layer="layout" svg:width="1.056cm" svg:height="0.471cm" svg:x="9.885cm" svg:y="14.126cm">
          <draw:text-box>
            <text:p text:style-name="P1"><text:span text:style-name="T7">(50%)</text:span></text:p>
          </draw:text-box>
        </draw:frame>
        <draw:frame draw:style-name="gr4" draw:text-style-name="P5" draw:layer="layout" svg:width="2.542cm" svg:height="0.425cm" svg:x="10.939cm" svg:y="14.051cm">
          <draw:text-box>
            <text:p text:style-name="P1"><text:span text:style-name="T6">、計算機結構</text:span></text:p>
          </draw:text-box>
        </draw:frame>
        <draw:frame draw:style-name="gr4" draw:text-style-name="P5" draw:layer="layout" svg:width="1.056cm" svg:height="0.471cm" svg:x="13.483cm" svg:y="14.126cm">
          <draw:text-box>
            <text:p text:style-name="P1"><text:span text:style-name="T7">(50%)</text:span></text:p>
          </draw:text-box>
        </draw:frame>
        <draw:frame draw:style-name="gr4" draw:text-style-name="P5" draw:layer="layout" svg:width="0.422cm" svg:height="0.425cm" svg:x="14.542cm" svg:y="14.05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269cm" svg:height="0.425cm" svg:x="4.17cm" svg:y="14.686cm">
          <draw:text-box>
            <text:p text:style-name="P1"><text:span text:style-name="T6">□</text:span><text:span text:style-name="T6">庚．應用電學（一）、（二） <text:s/>（限非理工資訊背景學生選考） </text:span></text:p>
          </draw:text-box>
        </draw:frame>
        <draw:frame draw:style-name="gr4" draw:text-style-name="P5" draw:layer="layout" svg:width="8.036cm" svg:height="0.425cm" svg:x="4.17cm" svg:y="15.317cm">
          <draw:text-box>
            <text:p text:style-name="P1"><text:span text:style-name="T6">□</text:span><text:span text:style-name="T6">辛．分子生物學 或 生物化學（二選一） </text:span></text:p>
          </draw:text-box>
        </draw:frame>
        <draw:frame draw:style-name="gr4" draw:text-style-name="P5" draw:layer="layout" svg:width="2.736cm" svg:height="0.425cm" svg:x="5.859cm" svg:y="15.952cm">
          <draw:text-box>
            <text:p text:style-name="P1"><text:span text:style-name="T6">□</text:span><text:span text:style-name="T6">分子生物學 </text:span></text:p>
          </draw:text-box>
        </draw:frame>
        <draw:polygon draw:style-name="gr3" draw:text-style-name="P4" draw:layer="layout" svg:width="0.051cm" svg:height="0.055cm" svg:x="3.242cm" svg:y="8.657cm" svg:viewBox="0 0 52 56" draw:points="0,56 52,56 52,0 0,0">
          <text:p/>
        </draw:polygon>
        <draw:polygon draw:style-name="gr3" draw:text-style-name="P4" draw:layer="layout" svg:width="0.051cm" svg:height="0.05cm" svg:x="3.242cm" svg:y="8.657cm" svg:viewBox="0 0 52 51" draw:points="0,51 52,51 52,0 0,0">
          <text:p/>
        </draw:polygon>
        <draw:polygon draw:style-name="gr3" draw:text-style-name="P4" draw:layer="layout" svg:width="15.731cm" svg:height="0.05cm" svg:x="3.293cm" svg:y="8.657cm" svg:viewBox="0 0 15732 51" draw:points="0,51 15732,51 15732,0 0,0">
          <text:p/>
        </draw:polygon>
        <draw:polygon draw:style-name="gr3" draw:text-style-name="P4" draw:layer="layout" svg:width="0.052cm" svg:height="0.055cm" svg:x="19.024cm" svg:y="8.657cm" svg:viewBox="0 0 53 56" draw:points="0,56 53,56 53,0 0,0">
          <text:p/>
        </draw:polygon>
        <draw:polygon draw:style-name="gr3" draw:text-style-name="P4" draw:layer="layout" svg:width="0.052cm" svg:height="0.05cm" svg:x="19.024cm" svg:y="8.657cm" svg:viewBox="0 0 53 51" draw:points="0,51 53,51 53,0 0,0">
          <text:p/>
        </draw:polygon>
        <draw:polygon draw:style-name="gr3" draw:text-style-name="P4" draw:layer="layout" svg:width="0.051cm" svg:height="7.925cm" svg:x="3.242cm" svg:y="8.712cm" svg:viewBox="0 0 52 7926" draw:points="0,7926 52,7926 52,0 0,0">
          <text:p/>
        </draw:polygon>
        <draw:polygon draw:style-name="gr3" draw:text-style-name="P4" draw:layer="layout" svg:width="0.051cm" svg:height="0.05cm" svg:x="3.242cm" svg:y="16.637cm" svg:viewBox="0 0 52 51" draw:points="0,51 52,51 52,0 0,0">
          <text:p/>
        </draw:polygon>
        <draw:polygon draw:style-name="gr3" draw:text-style-name="P4" draw:layer="layout" svg:width="0.051cm" svg:height="0.05cm" svg:x="3.242cm" svg:y="16.637cm" svg:viewBox="0 0 52 51" draw:points="0,51 52,51 52,0 0,0">
          <text:p/>
        </draw:polygon>
        <draw:polygon draw:style-name="gr3" draw:text-style-name="P4" draw:layer="layout" svg:width="15.731cm" svg:height="0.05cm" svg:x="3.293cm" svg:y="16.637cm" svg:viewBox="0 0 15732 51" draw:points="0,51 15732,51 15732,0 0,0">
          <text:p/>
        </draw:polygon>
        <draw:polygon draw:style-name="gr3" draw:text-style-name="P4" draw:layer="layout" svg:width="0.052cm" svg:height="7.925cm" svg:x="19.024cm" svg:y="8.712cm" svg:viewBox="0 0 53 7926" draw:points="0,7926 53,7926 53,0 0,0">
          <text:p/>
        </draw:polygon>
        <draw:polygon draw:style-name="gr3" draw:text-style-name="P4" draw:layer="layout" svg:width="0.052cm" svg:height="0.05cm" svg:x="19.024cm" svg:y="16.637cm" svg:viewBox="0 0 53 51" draw:points="0,51 53,51 53,0 0,0">
          <text:p/>
        </draw:polygon>
        <draw:polygon draw:style-name="gr3" draw:text-style-name="P4" draw:layer="layout" svg:width="0.052cm" svg:height="0.05cm" svg:x="19.024cm" svg:y="16.637cm" svg:viewBox="0 0 53 51" draw:points="0,51 53,51 53,0 0,0">
          <text:p/>
        </draw:polygon>
        <draw:frame draw:style-name="gr4" draw:text-style-name="P5" draw:layer="layout" svg:width="2.312cm" svg:height="0.425cm" svg:x="10.063cm" svg:y="15.952cm">
          <draw:text-box>
            <text:p text:style-name="P1"><text:span text:style-name="T6">□</text:span><text:span text:style-name="T6">生物化學 </text:span></text:p>
          </draw:text-box>
        </draw:frame>
        <draw:polygon draw:style-name="gr5" draw:text-style-name="P6" draw:layer="layout" svg:width="2.291cm" svg:height="0.966cm" svg:x="3.297cm" svg:y="17.068cm" svg:viewBox="0 0 2292 967" draw:points="0,967 2292,967 2292,0 0,0">
          <text:p/>
        </draw:polygon>
        <draw:polygon draw:style-name="gr5" draw:text-style-name="P6" draw:layer="layout" svg:width="2.231cm" svg:height="0.855cm" svg:x="3.318cm" svg:y="17.123cm" svg:viewBox="0 0 2232 856" draw:points="0,856 2232,856 2232,0 0,0">
          <text:p/>
        </draw:polygon>
        <draw:frame draw:style-name="gr6" draw:text-style-name="P7" draw:layer="layout" svg:width="0.283cm" svg:height="0.285cm" svg:x="1.998cm" svg:y="16.693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2.73cm" svg:height="0.966cm" svg:x="5.609cm" svg:y="17.068cm" svg:viewBox="0 0 2731 967" draw:points="0,967 2731,967 2731,0 0,0">
          <text:p/>
        </draw:polygon>
        <draw:polygon draw:style-name="gr5" draw:text-style-name="P6" draw:layer="layout" svg:width="2.654cm" svg:height="0.966cm" svg:x="5.647cm" svg:y="17.068cm" svg:viewBox="0 0 2655 967" draw:points="0,967 2655,967 2655,0 0,0">
          <text:p/>
        </draw:polygon>
        <draw:frame draw:style-name="gr2" draw:text-style-name="P3" draw:layer="layout" svg:width="0.494cm" svg:height="0.496cm" svg:x="4.432cm" svg:y="17.1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83cm" svg:height="0.496cm" svg:x="5.986cm" svg:y="17.005cm">
          <draw:text-box>
            <text:p text:style-name="P1"><text:span text:style-name="T3">開課學期</text:span></text:p>
          </draw:text-box>
        </draw:frame>
        <draw:polygon draw:style-name="gr5" draw:text-style-name="P6" draw:layer="layout" svg:width="4.128cm" svg:height="0.966cm" svg:x="8.36cm" svg:y="17.068cm" svg:viewBox="0 0 4129 967" draw:points="0,967 4129,967 4129,0 0,0">
          <text:p/>
        </draw:polygon>
        <draw:polygon draw:style-name="gr5" draw:text-style-name="P6" draw:layer="layout" svg:width="4.056cm" svg:height="0.966cm" svg:x="8.398cm" svg:y="17.068cm" svg:viewBox="0 0 4057 967" draw:points="0,967 4057,967 4057,0 0,0">
          <text:p/>
        </draw:polygon>
        <draw:frame draw:style-name="gr2" draw:text-style-name="P3" draw:layer="layout" svg:width="0.494cm" svg:height="0.496cm" svg:x="7.963cm" svg:y="17.0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93cm" svg:height="0.496cm" svg:x="9.931cm" svg:y="17.005cm">
          <draw:text-box>
            <text:p text:style-name="P1"><text:span text:style-name="T3">課號</text:span></text:p>
          </draw:text-box>
        </draw:frame>
        <draw:polygon draw:style-name="gr5" draw:text-style-name="P6" draw:layer="layout" svg:width="6.507cm" svg:height="0.966cm" svg:x="12.513cm" svg:y="17.068cm" svg:viewBox="0 0 6508 967" draw:points="0,967 6508,967 6508,0 0,0">
          <text:p/>
        </draw:polygon>
        <draw:polygon draw:style-name="gr5" draw:text-style-name="P6" draw:layer="layout" svg:width="6.448cm" svg:height="0.966cm" svg:x="12.551cm" svg:y="17.068cm" svg:viewBox="0 0 6449 967" draw:points="0,967 6449,967 6449,0 0,0">
          <text:p/>
        </draw:polygon>
        <draw:frame draw:style-name="gr2" draw:text-style-name="P3" draw:layer="layout" svg:width="0.494cm" svg:height="0.496cm" svg:x="10.918cm" svg:y="17.0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93cm" svg:height="0.496cm" svg:x="15.282cm" svg:y="17.005cm">
          <draw:text-box>
            <text:p text:style-name="P1"><text:span text:style-name="T3">課名</text:span></text:p>
          </draw:text-box>
        </draw:frame>
        <draw:polygon draw:style-name="gr3" draw:text-style-name="P4" draw:layer="layout" svg:width="0.051cm" svg:height="0.055cm" svg:x="3.242cm" svg:y="17.018cm" svg:viewBox="0 0 52 56" draw:points="0,56 52,56 52,0 0,0">
          <text:p/>
        </draw:polygon>
        <draw:polygon draw:style-name="gr3" draw:text-style-name="P4" draw:layer="layout" svg:width="0.051cm" svg:height="0.05cm" svg:x="3.242cm" svg:y="17.018cm" svg:viewBox="0 0 52 51" draw:points="0,51 52,51 52,0 0,0">
          <text:p/>
        </draw:polygon>
        <draw:polygon draw:style-name="gr3" draw:text-style-name="P4" draw:layer="layout" svg:width="2.29cm" svg:height="0.05cm" svg:x="3.293cm" svg:y="17.018cm" svg:viewBox="0 0 2291 51" draw:points="0,51 2291,51 2291,0 0,0">
          <text:p/>
        </draw:polygon>
        <draw:polygon draw:style-name="gr5" draw:text-style-name="P6" draw:layer="layout" svg:width="2.29cm" svg:height="0.005cm" svg:x="3.293cm" svg:y="17.068cm" svg:viewBox="0 0 2291 6" draw:points="0,6 2291,6 2291,0 0,0">
          <text:p/>
        </draw:polygon>
        <draw:polygon draw:style-name="gr5" draw:text-style-name="P6" draw:layer="layout" svg:width="0.025cm" svg:height="0.005cm" svg:x="5.609cm" svg:y="17.068cm" svg:viewBox="0 0 26 6" draw:points="0,6 26,6 26,0 0,0">
          <text:p/>
        </draw:polygon>
        <draw:polygon draw:style-name="gr3" draw:text-style-name="P4" draw:layer="layout" svg:width="0.026cm" svg:height="0.005cm" svg:x="5.583cm" svg:y="17.068cm" svg:viewBox="0 0 27 6" draw:points="0,6 27,6 27,0 0,0">
          <text:p/>
        </draw:polygon>
        <draw:polygon draw:style-name="gr3" draw:text-style-name="P4" draw:layer="layout" svg:width="0.051cm" svg:height="0.05cm" svg:x="5.583cm" svg:y="17.018cm" svg:viewBox="0 0 52 51" draw:points="0,51 52,51 52,0 0,0">
          <text:p/>
        </draw:polygon>
        <draw:polygon draw:style-name="gr3" draw:text-style-name="P4" draw:layer="layout" svg:width="2.701cm" svg:height="0.05cm" svg:x="5.634cm" svg:y="17.018cm" svg:viewBox="0 0 2702 51" draw:points="0,51 2702,51 2702,0 0,0">
          <text:p/>
        </draw:polygon>
        <draw:polygon draw:style-name="gr5" draw:text-style-name="P6" draw:layer="layout" svg:width="2.701cm" svg:height="0.005cm" svg:x="5.634cm" svg:y="17.068cm" svg:viewBox="0 0 2702 6" draw:points="0,6 2702,6 2702,0 0,0">
          <text:p/>
        </draw:polygon>
        <draw:polygon draw:style-name="gr5" draw:text-style-name="P6" draw:layer="layout" svg:width="0.026cm" svg:height="0.005cm" svg:x="8.36cm" svg:y="17.068cm" svg:viewBox="0 0 27 6" draw:points="0,6 27,6 27,0 0,0">
          <text:p/>
        </draw:polygon>
        <draw:polygon draw:style-name="gr3" draw:text-style-name="P4" draw:layer="layout" svg:width="0.025cm" svg:height="0.005cm" svg:x="8.335cm" svg:y="17.068cm" svg:viewBox="0 0 26 6" draw:points="0,6 26,6 26,0 0,0">
          <text:p/>
        </draw:polygon>
        <draw:polygon draw:style-name="gr3" draw:text-style-name="P4" draw:layer="layout" svg:width="0.051cm" svg:height="0.05cm" svg:x="8.335cm" svg:y="17.018cm" svg:viewBox="0 0 52 51" draw:points="0,51 52,51 52,0 0,0">
          <text:p/>
        </draw:polygon>
        <draw:polygon draw:style-name="gr3" draw:text-style-name="P4" draw:layer="layout" svg:width="4.102cm" svg:height="0.05cm" svg:x="8.386cm" svg:y="17.018cm" svg:viewBox="0 0 4103 51" draw:points="0,51 4103,51 4103,0 0,0">
          <text:p/>
        </draw:polygon>
        <draw:polygon draw:style-name="gr5" draw:text-style-name="P6" draw:layer="layout" svg:width="4.102cm" svg:height="0.005cm" svg:x="8.386cm" svg:y="17.068cm" svg:viewBox="0 0 4103 6" draw:points="0,6 4103,6 4103,0 0,0">
          <text:p/>
        </draw:polygon>
        <draw:polygon draw:style-name="gr5" draw:text-style-name="P6" draw:layer="layout" svg:width="0.026cm" svg:height="0.005cm" svg:x="12.513cm" svg:y="17.068cm" svg:viewBox="0 0 27 6" draw:points="0,6 27,6 27,0 0,0">
          <text:p/>
        </draw:polygon>
        <draw:polygon draw:style-name="gr3" draw:text-style-name="P4" draw:layer="layout" svg:width="0.025cm" svg:height="0.005cm" svg:x="12.488cm" svg:y="17.068cm" svg:viewBox="0 0 26 6" draw:points="0,6 26,6 26,0 0,0">
          <text:p/>
        </draw:polygon>
        <draw:polygon draw:style-name="gr3" draw:text-style-name="P4" draw:layer="layout" svg:width="0.051cm" svg:height="0.05cm" svg:x="12.488cm" svg:y="17.018cm" svg:viewBox="0 0 52 51" draw:points="0,51 52,51 52,0 0,0">
          <text:p/>
        </draw:polygon>
        <draw:polygon draw:style-name="gr3" draw:text-style-name="P4" draw:layer="layout" svg:width="6.481cm" svg:height="0.05cm" svg:x="12.539cm" svg:y="17.018cm" svg:viewBox="0 0 6482 51" draw:points="0,51 6482,51 6482,0 0,0">
          <text:p/>
        </draw:polygon>
        <draw:polygon draw:style-name="gr5" draw:text-style-name="P6" draw:layer="layout" svg:width="6.481cm" svg:height="0.005cm" svg:x="12.539cm" svg:y="17.068cm" svg:viewBox="0 0 6482 6" draw:points="0,6 6482,6 6482,0 0,0">
          <text:p/>
        </draw:polygon>
        <draw:polygon draw:style-name="gr3" draw:text-style-name="P4" draw:layer="layout" svg:width="0.051cm" svg:height="0.055cm" svg:x="19.02cm" svg:y="17.018cm" svg:viewBox="0 0 52 56" draw:points="0,56 52,56 52,0 0,0">
          <text:p/>
        </draw:polygon>
        <draw:polygon draw:style-name="gr3" draw:text-style-name="P4" draw:layer="layout" svg:width="0.051cm" svg:height="0.05cm" svg:x="19.02cm" svg:y="17.018cm" svg:viewBox="0 0 52 51" draw:points="0,51 52,51 52,0 0,0">
          <text:p/>
        </draw:polygon>
        <draw:polygon draw:style-name="gr3" draw:text-style-name="P4" draw:layer="layout" svg:width="0.051cm" svg:height="0.961cm" svg:x="3.242cm" svg:y="17.073cm" svg:viewBox="0 0 52 962" draw:points="0,962 52,962 52,0 0,0">
          <text:p/>
        </draw:polygon>
        <draw:polygon draw:style-name="gr3" draw:text-style-name="P4" draw:layer="layout" svg:width="0.026cm" svg:height="0.961cm" svg:x="5.583cm" svg:y="17.073cm" svg:viewBox="0 0 27 962" draw:points="0,962 27,962 27,0 0,0">
          <text:p/>
        </draw:polygon>
        <draw:polygon draw:style-name="gr3" draw:text-style-name="P4" draw:layer="layout" svg:width="0.025cm" svg:height="0.961cm" svg:x="8.335cm" svg:y="17.073cm" svg:viewBox="0 0 26 962" draw:points="0,962 26,962 26,0 0,0">
          <text:p/>
        </draw:polygon>
        <draw:polygon draw:style-name="gr3" draw:text-style-name="P4" draw:layer="layout" svg:width="0.025cm" svg:height="0.961cm" svg:x="12.488cm" svg:y="17.073cm" svg:viewBox="0 0 26 962" draw:points="0,962 26,962 26,0 0,0">
          <text:p/>
        </draw:polygon>
        <draw:polygon draw:style-name="gr3" draw:text-style-name="P4" draw:layer="layout" svg:width="0.051cm" svg:height="0.961cm" svg:x="19.02cm" svg:y="17.073cm" svg:viewBox="0 0 52 962" draw:points="0,962 52,962 52,0 0,0">
          <text:p/>
        </draw:polygon>
        <draw:frame draw:style-name="gr2" draw:text-style-name="P3" draw:layer="layout" svg:width="0.494cm" svg:height="0.496cm" svg:x="16.269cm" svg:y="17.0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83cm" svg:height="0.496cm" svg:x="3.446cm" svg:y="19.016cm">
          <draw:text-box>
            <text:p text:style-name="P1"><text:span text:style-name="T3">選考科目</text:span></text:p>
          </draw:text-box>
        </draw:frame>
        <draw:frame draw:style-name="gr2" draw:text-style-name="P3" draw:layer="layout" svg:width="0.494cm" svg:height="0.496cm" svg:x="5.423cm" svg:y="19.1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6.972cm" svg:y="18.1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10.422cm" svg:y="18.143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51cm" svg:height="0.055cm" svg:x="3.242cm" svg:y="18.034cm" svg:viewBox="0 0 52 56" draw:points="0,56 52,56 52,0 0,0">
          <text:p/>
        </draw:polygon>
        <draw:polygon draw:style-name="gr3" draw:text-style-name="P4" draw:layer="layout" svg:width="2.29cm" svg:height="0.05cm" svg:x="3.293cm" svg:y="18.034cm" svg:viewBox="0 0 2291 51" draw:points="0,51 2291,51 2291,0 0,0">
          <text:p/>
        </draw:polygon>
        <draw:polygon draw:style-name="gr3" draw:text-style-name="P4" draw:layer="layout" svg:width="0.026cm" svg:height="0.005cm" svg:x="5.583cm" svg:y="18.084cm" svg:viewBox="0 0 27 6" draw:points="0,6 27,6 27,0 0,0">
          <text:p/>
        </draw:polygon>
        <draw:polygon draw:style-name="gr3" draw:text-style-name="P4" draw:layer="layout" svg:width="0.051cm" svg:height="0.05cm" svg:x="5.583cm" svg:y="18.034cm" svg:viewBox="0 0 52 51" draw:points="0,51 52,51 52,0 0,0">
          <text:p/>
        </draw:polygon>
        <draw:polygon draw:style-name="gr3" draw:text-style-name="P4" draw:layer="layout" svg:width="2.701cm" svg:height="0.05cm" svg:x="5.634cm" svg:y="18.034cm" svg:viewBox="0 0 2702 51" draw:points="0,51 2702,51 2702,0 0,0">
          <text:p/>
        </draw:polygon>
        <draw:polygon draw:style-name="gr3" draw:text-style-name="P4" draw:layer="layout" svg:width="0.017cm" svg:height="0.005cm" svg:x="8.339cm" svg:y="18.084cm" svg:viewBox="0 0 18 6" draw:points="0,6 18,6 18,0 0,0">
          <text:p/>
        </draw:polygon>
        <draw:polygon draw:style-name="gr3" draw:text-style-name="P4" draw:layer="layout" svg:width="0.051cm" svg:height="0.05cm" svg:x="8.335cm" svg:y="18.034cm" svg:viewBox="0 0 52 51" draw:points="0,51 52,51 52,0 0,0">
          <text:p/>
        </draw:polygon>
        <draw:polygon draw:style-name="gr3" draw:text-style-name="P4" draw:layer="layout" svg:width="0.051cm" svg:height="0.05cm" svg:x="8.36cm" svg:y="18.034cm" svg:viewBox="0 0 52 51" draw:points="0,51 52,51 52,0 0,0">
          <text:p/>
        </draw:polygon>
        <draw:polygon draw:style-name="gr3" draw:text-style-name="P4" draw:layer="layout" svg:width="4.077cm" svg:height="0.05cm" svg:x="8.411cm" svg:y="18.034cm" svg:viewBox="0 0 4078 51" draw:points="0,51 4078,51 4078,0 0,0">
          <text:p/>
        </draw:polygon>
        <draw:polygon draw:style-name="gr3" draw:text-style-name="P4" draw:layer="layout" svg:width="0.017cm" svg:height="0.005cm" svg:x="12.492cm" svg:y="18.084cm" svg:viewBox="0 0 18 6" draw:points="0,6 18,6 18,0 0,0">
          <text:p/>
        </draw:polygon>
        <draw:polygon draw:style-name="gr3" draw:text-style-name="P4" draw:layer="layout" svg:width="0.051cm" svg:height="0.05cm" svg:x="12.488cm" svg:y="18.034cm" svg:viewBox="0 0 52 51" draw:points="0,51 52,51 52,0 0,0">
          <text:p/>
        </draw:polygon>
        <draw:polygon draw:style-name="gr3" draw:text-style-name="P4" draw:layer="layout" svg:width="0.051cm" svg:height="0.05cm" svg:x="12.513cm" svg:y="18.034cm" svg:viewBox="0 0 52 51" draw:points="0,51 52,51 52,0 0,0">
          <text:p/>
        </draw:polygon>
        <draw:polygon draw:style-name="gr3" draw:text-style-name="P4" draw:layer="layout" svg:width="6.456cm" svg:height="0.05cm" svg:x="12.564cm" svg:y="18.034cm" svg:viewBox="0 0 6457 51" draw:points="0,51 6457,51 6457,0 0,0">
          <text:p/>
        </draw:polygon>
        <draw:polygon draw:style-name="gr3" draw:text-style-name="P4" draw:layer="layout" svg:width="0.051cm" svg:height="0.055cm" svg:x="19.02cm" svg:y="18.034cm" svg:viewBox="0 0 52 56" draw:points="0,56 52,56 52,0 0,0">
          <text:p/>
        </draw:polygon>
        <draw:polygon draw:style-name="gr3" draw:text-style-name="P4" draw:layer="layout" svg:width="0.051cm" svg:height="0.944cm" svg:x="3.242cm" svg:y="18.089cm" svg:viewBox="0 0 52 945" draw:points="0,945 52,945 52,0 0,0">
          <text:p/>
        </draw:polygon>
        <draw:polygon draw:style-name="gr3" draw:text-style-name="P4" draw:layer="layout" svg:width="0.026cm" svg:height="0.944cm" svg:x="5.583cm" svg:y="18.089cm" svg:viewBox="0 0 27 945" draw:points="0,945 27,945 27,0 0,0">
          <text:p/>
        </draw:polygon>
        <draw:polygon draw:style-name="gr3" draw:text-style-name="P4" draw:layer="layout" svg:width="0.017cm" svg:height="0.944cm" svg:x="8.339cm" svg:y="18.089cm" svg:viewBox="0 0 18 945" draw:points="0,945 18,945 18,0 0,0">
          <text:p/>
        </draw:polygon>
        <draw:polygon draw:style-name="gr3" draw:text-style-name="P4" draw:layer="layout" svg:width="0.017cm" svg:height="0.944cm" svg:x="12.492cm" svg:y="18.089cm" svg:viewBox="0 0 18 945" draw:points="0,945 18,945 18,0 0,0">
          <text:p/>
        </draw:polygon>
        <draw:polygon draw:style-name="gr3" draw:text-style-name="P4" draw:layer="layout" svg:width="0.051cm" svg:height="0.944cm" svg:x="19.02cm" svg:y="18.089cm" svg:viewBox="0 0 52 945" draw:points="0,945 52,945 52,0 0,0">
          <text:p/>
        </draw:polygon>
        <draw:frame draw:style-name="gr2" draw:text-style-name="P3" draw:layer="layout" svg:width="0.494cm" svg:height="0.496cm" svg:x="15.773cm" svg:y="18.1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6.972cm" svg:y="19.1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10.422cm" svg:y="19.142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51cm" svg:height="0.055cm" svg:x="3.242cm" svg:y="19.033cm" svg:viewBox="0 0 52 56" draw:points="0,56 52,56 52,0 0,0">
          <text:p/>
        </draw:polygon>
        <draw:polygon draw:style-name="gr3" draw:text-style-name="P4" draw:layer="layout" svg:width="0.026cm" svg:height="0.055cm" svg:x="5.583cm" svg:y="19.033cm" svg:viewBox="0 0 27 56" draw:points="0,56 27,56 27,0 0,0">
          <text:p/>
        </draw:polygon>
        <draw:polygon draw:style-name="gr3" draw:text-style-name="P4" draw:layer="layout" svg:width="2.73cm" svg:height="0.017cm" svg:x="5.609cm" svg:y="19.033cm" svg:viewBox="0 0 2731 18" draw:points="0,18 2731,18 2731,0 0,0">
          <text:p/>
        </draw:polygon>
        <draw:polygon draw:style-name="gr3" draw:text-style-name="P4" draw:layer="layout" svg:width="0.017cm" svg:height="0.055cm" svg:x="8.339cm" svg:y="19.033cm" svg:viewBox="0 0 18 56" draw:points="0,56 18,56 18,0 0,0">
          <text:p/>
        </draw:polygon>
        <draw:polygon draw:style-name="gr3" draw:text-style-name="P4" draw:layer="layout" svg:width="4.136cm" svg:height="0.017cm" svg:x="8.356cm" svg:y="19.033cm" svg:viewBox="0 0 4137 18" draw:points="0,18 4137,18 4137,0 0,0">
          <text:p/>
        </draw:polygon>
        <draw:polygon draw:style-name="gr3" draw:text-style-name="P4" draw:layer="layout" svg:width="0.017cm" svg:height="0.055cm" svg:x="12.492cm" svg:y="19.033cm" svg:viewBox="0 0 18 56" draw:points="0,56 18,56 18,0 0,0">
          <text:p/>
        </draw:polygon>
        <draw:polygon draw:style-name="gr3" draw:text-style-name="P4" draw:layer="layout" svg:width="6.511cm" svg:height="0.017cm" svg:x="12.509cm" svg:y="19.033cm" svg:viewBox="0 0 6512 18" draw:points="0,18 6512,18 6512,0 0,0">
          <text:p/>
        </draw:polygon>
        <draw:polygon draw:style-name="gr3" draw:text-style-name="P4" draw:layer="layout" svg:width="0.051cm" svg:height="0.055cm" svg:x="19.02cm" svg:y="19.033cm" svg:viewBox="0 0 52 56" draw:points="0,56 52,56 52,0 0,0">
          <text:p/>
        </draw:polygon>
        <draw:polygon draw:style-name="gr3" draw:text-style-name="P4" draw:layer="layout" svg:width="0.051cm" svg:height="0.944cm" svg:x="3.242cm" svg:y="19.088cm" svg:viewBox="0 0 52 945" draw:points="0,945 52,945 52,0 0,0">
          <text:p/>
        </draw:polygon>
        <draw:polygon draw:style-name="gr3" draw:text-style-name="P4" draw:layer="layout" svg:width="0.026cm" svg:height="0.944cm" svg:x="5.583cm" svg:y="19.088cm" svg:viewBox="0 0 27 945" draw:points="0,945 27,945 27,0 0,0">
          <text:p/>
        </draw:polygon>
        <draw:polygon draw:style-name="gr3" draw:text-style-name="P4" draw:layer="layout" svg:width="0.017cm" svg:height="0.944cm" svg:x="8.339cm" svg:y="19.088cm" svg:viewBox="0 0 18 945" draw:points="0,945 18,945 18,0 0,0">
          <text:p/>
        </draw:polygon>
        <draw:polygon draw:style-name="gr3" draw:text-style-name="P4" draw:layer="layout" svg:width="0.017cm" svg:height="0.944cm" svg:x="12.492cm" svg:y="19.088cm" svg:viewBox="0 0 18 945" draw:points="0,945 18,945 18,0 0,0">
          <text:p/>
        </draw:polygon>
        <draw:polygon draw:style-name="gr3" draw:text-style-name="P4" draw:layer="layout" svg:width="0.051cm" svg:height="0.944cm" svg:x="19.02cm" svg:y="19.088cm" svg:viewBox="0 0 52 945" draw:points="0,945 52,945 52,0 0,0">
          <text:p/>
        </draw:polygon>
        <draw:frame draw:style-name="gr2" draw:text-style-name="P3" draw:layer="layout" svg:width="0.494cm" svg:height="0.496cm" svg:x="15.773cm" svg:y="19.1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6.972cm" svg:y="20.1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496cm" svg:x="10.422cm" svg:y="20.12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51cm" svg:height="0.017cm" svg:x="3.242cm" svg:y="20.032cm" svg:viewBox="0 0 52 18" draw:points="0,18 52,18 52,0 0,0">
          <text:p/>
        </draw:polygon>
        <draw:polygon draw:style-name="gr3" draw:text-style-name="P4" draw:layer="layout" svg:width="0.026cm" svg:height="0.017cm" svg:x="5.583cm" svg:y="20.032cm" svg:viewBox="0 0 27 18" draw:points="0,18 27,18 27,0 0,0">
          <text:p/>
        </draw:polygon>
        <draw:polygon draw:style-name="gr3" draw:text-style-name="P4" draw:layer="layout" svg:width="2.73cm" svg:height="0.017cm" svg:x="5.609cm" svg:y="20.032cm" svg:viewBox="0 0 2731 18" draw:points="0,18 2731,18 2731,0 0,0">
          <text:p/>
        </draw:polygon>
        <draw:polygon draw:style-name="gr3" draw:text-style-name="P4" draw:layer="layout" svg:width="0.017cm" svg:height="0.017cm" svg:x="8.339cm" svg:y="20.032cm" svg:viewBox="0 0 18 18" draw:points="0,18 18,18 18,0 0,0">
          <text:p/>
        </draw:polygon>
        <draw:polygon draw:style-name="gr3" draw:text-style-name="P4" draw:layer="layout" svg:width="4.136cm" svg:height="0.017cm" svg:x="8.356cm" svg:y="20.032cm" svg:viewBox="0 0 4137 18" draw:points="0,18 4137,18 4137,0 0,0">
          <text:p/>
        </draw:polygon>
        <draw:polygon draw:style-name="gr3" draw:text-style-name="P4" draw:layer="layout" svg:width="0.017cm" svg:height="0.017cm" svg:x="12.492cm" svg:y="20.032cm" svg:viewBox="0 0 18 18" draw:points="0,18 18,18 18,0 0,0">
          <text:p/>
        </draw:polygon>
        <draw:polygon draw:style-name="gr3" draw:text-style-name="P4" draw:layer="layout" svg:width="6.511cm" svg:height="0.017cm" svg:x="12.509cm" svg:y="20.032cm" svg:viewBox="0 0 6512 18" draw:points="0,18 6512,18 6512,0 0,0">
          <text:p/>
        </draw:polygon>
        <draw:polygon draw:style-name="gr3" draw:text-style-name="P4" draw:layer="layout" svg:width="0.051cm" svg:height="0.017cm" svg:x="19.02cm" svg:y="20.032cm" svg:viewBox="0 0 52 18" draw:points="0,18 52,18 52,0 0,0">
          <text:p/>
        </draw:polygon>
        <draw:polygon draw:style-name="gr3" draw:text-style-name="P4" draw:layer="layout" svg:width="0.051cm" svg:height="0.986cm" svg:x="3.242cm" svg:y="20.049cm" svg:viewBox="0 0 52 987" draw:points="0,987 52,987 52,0 0,0">
          <text:p/>
        </draw:polygon>
        <draw:polygon draw:style-name="gr3" draw:text-style-name="P4" draw:layer="layout" svg:width="0.051cm" svg:height="0.051cm" svg:x="3.242cm" svg:y="21.035cm" svg:viewBox="0 0 52 52" draw:points="0,52 52,52 52,0 0,0">
          <text:p/>
        </draw:polygon>
        <draw:polygon draw:style-name="gr3" draw:text-style-name="P4" draw:layer="layout" svg:width="0.051cm" svg:height="0.051cm" svg:x="3.242cm" svg:y="21.035cm" svg:viewBox="0 0 52 52" draw:points="0,52 52,52 52,0 0,0">
          <text:p/>
        </draw:polygon>
        <draw:polygon draw:style-name="gr3" draw:text-style-name="P4" draw:layer="layout" svg:width="2.29cm" svg:height="0.051cm" svg:x="3.293cm" svg:y="21.035cm" svg:viewBox="0 0 2291 52" draw:points="0,52 2291,52 2291,0 0,0">
          <text:p/>
        </draw:polygon>
        <draw:polygon draw:style-name="gr3" draw:text-style-name="P4" draw:layer="layout" svg:width="0.026cm" svg:height="0.986cm" svg:x="5.583cm" svg:y="20.049cm" svg:viewBox="0 0 27 987" draw:points="0,987 27,987 27,0 0,0">
          <text:p/>
        </draw:polygon>
        <draw:polygon draw:style-name="gr3" draw:text-style-name="P4" draw:layer="layout" svg:width="0.051cm" svg:height="0.051cm" svg:x="5.583cm" svg:y="21.035cm" svg:viewBox="0 0 52 52" draw:points="0,52 52,52 52,0 0,0">
          <text:p/>
        </draw:polygon>
        <draw:polygon draw:style-name="gr3" draw:text-style-name="P4" draw:layer="layout" svg:width="2.705cm" svg:height="0.051cm" svg:x="5.634cm" svg:y="21.035cm" svg:viewBox="0 0 2706 52" draw:points="0,52 2706,52 2706,0 0,0">
          <text:p/>
        </draw:polygon>
        <draw:polygon draw:style-name="gr3" draw:text-style-name="P4" draw:layer="layout" svg:width="0.017cm" svg:height="0.986cm" svg:x="8.339cm" svg:y="20.049cm" svg:viewBox="0 0 18 987" draw:points="0,987 18,987 18,0 0,0">
          <text:p/>
        </draw:polygon>
        <draw:polygon draw:style-name="gr3" draw:text-style-name="P4" draw:layer="layout" svg:width="0.051cm" svg:height="0.051cm" svg:x="8.339cm" svg:y="21.035cm" svg:viewBox="0 0 52 52" draw:points="0,52 52,52 52,0 0,0">
          <text:p/>
        </draw:polygon>
        <draw:polygon draw:style-name="gr3" draw:text-style-name="P4" draw:layer="layout" svg:width="4.102cm" svg:height="0.051cm" svg:x="8.39cm" svg:y="21.035cm" svg:viewBox="0 0 4103 52" draw:points="0,52 4103,52 4103,0 0,0">
          <text:p/>
        </draw:polygon>
        <draw:polygon draw:style-name="gr3" draw:text-style-name="P4" draw:layer="layout" svg:width="0.017cm" svg:height="0.986cm" svg:x="12.492cm" svg:y="20.049cm" svg:viewBox="0 0 18 987" draw:points="0,987 18,987 18,0 0,0">
          <text:p/>
        </draw:polygon>
        <draw:polygon draw:style-name="gr3" draw:text-style-name="P4" draw:layer="layout" svg:width="0.051cm" svg:height="0.051cm" svg:x="12.492cm" svg:y="21.035cm" svg:viewBox="0 0 52 52" draw:points="0,52 52,52 52,0 0,0">
          <text:p/>
        </draw:polygon>
        <draw:polygon draw:style-name="gr3" draw:text-style-name="P4" draw:layer="layout" svg:width="6.477cm" svg:height="0.051cm" svg:x="12.543cm" svg:y="21.035cm" svg:viewBox="0 0 6478 52" draw:points="0,52 6478,52 6478,0 0,0">
          <text:p/>
        </draw:polygon>
        <draw:polygon draw:style-name="gr3" draw:text-style-name="P4" draw:layer="layout" svg:width="0.051cm" svg:height="0.986cm" svg:x="19.02cm" svg:y="20.049cm" svg:viewBox="0 0 52 987" draw:points="0,987 52,987 52,0 0,0">
          <text:p/>
        </draw:polygon>
        <draw:polygon draw:style-name="gr3" draw:text-style-name="P4" draw:layer="layout" svg:width="0.051cm" svg:height="0.051cm" svg:x="19.02cm" svg:y="21.035cm" svg:viewBox="0 0 52 52" draw:points="0,52 52,52 52,0 0,0">
          <text:p/>
        </draw:polygon>
        <draw:polygon draw:style-name="gr3" draw:text-style-name="P4" draw:layer="layout" svg:width="0.051cm" svg:height="0.051cm" svg:x="19.02cm" svg:y="21.035cm" svg:viewBox="0 0 52 52" draw:points="0,52 52,52 52,0 0,0">
          <text:p/>
        </draw:polygon>
        <draw:frame draw:style-name="gr2" draw:text-style-name="P3" draw:layer="layout" svg:width="0.494cm" svg:height="0.496cm" svg:x="15.773cm" svg:y="20.12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83cm" svg:height="0.285cm" svg:x="1.998cm" svg:y="21.0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3.596cm" svg:height="0.496cm" svg:x="1.998cm" svg:y="21.391cm">
          <draw:text-box>
            <text:p text:style-name="P1"><text:span text:style-name="T3">四、注意事項： </text:span></text:p>
          </draw:text-box>
        </draw:frame>
        <draw:frame draw:style-name="gr2" draw:text-style-name="P3" draw:layer="layout" svg:width="0.494cm" svg:height="0.666cm" svg:x="2.422cm" svg:y="22.191cm">
          <draw:text-box>
            <text:p text:style-name="P1"><text:span text:style-name="T3">1.</text:span></text:p>
          </draw:text-box>
        </draw:frame>
        <draw:frame draw:style-name="gr2" draw:text-style-name="P3" draw:layer="layout" svg:width="14.988cm" svg:height="0.496cm" svg:x="2.917cm" svg:y="22.191cm">
          <draw:text-box>
            <text:p text:style-name="P1"><text:span text:style-name="T3">請按上表填列本次資格考筆試科目，送繳後</text:span><text:span text:style-name="T10">更改、撤銷者均不受理</text:span><text:span text:style-name="T3">。 </text:span></text:p>
          </draw:text-box>
        </draw:frame>
        <draw:frame draw:style-name="gr2" draw:text-style-name="P3" draw:layer="layout" svg:width="15.536cm" svg:height="0.666cm" svg:x="2.421cm" svg:y="22.902cm">
          <draw:text-box>
            <text:p text:style-name="P1"><text:span text:style-name="T3">2.</text:span><text:span text:style-name="T3">選考之專業科目及其他科目限本院及醫工所教師五年內所開之課程。 </text:span></text:p>
          </draw:text-box>
        </draw:frame>
        <draw:frame draw:style-name="gr2" draw:text-style-name="P3" draw:layer="layout" svg:width="15.041cm" svg:height="0.666cm" svg:x="2.421cm" svg:y="23.613cm">
          <draw:text-box>
            <text:p text:style-name="P1"><text:span text:style-name="T3">3.</text:span><text:span text:style-name="T3">本表須經指導教授簽名，於限期內送繳所辦公室，逾期恕不受理。 </text:span></text:p>
          </draw:text-box>
        </draw:frame>
        <draw:frame draw:style-name="gr2" draw:text-style-name="P3" draw:layer="layout" svg:width="5.503cm" svg:height="0.666cm" svg:x="2.421cm" svg:y="24.329cm">
          <draw:text-box>
            <text:p text:style-name="P1"><text:span text:style-name="T3">4.</text:span><text:span text:style-name="T3">請詳填日間聯絡電話：</text:span></text:p>
          </draw:text-box>
        </draw:frame>
        <draw:frame draw:style-name="gr2" draw:text-style-name="P3" draw:layer="layout" svg:width="0.494cm" svg:height="0.496cm" svg:x="7.853cm" svg:y="24.32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6.147cm" svg:height="0.026cm" svg:x="7.852cm" svg:y="24.942cm" svg:viewBox="0 0 6148 27" draw:points="0,27 6148,27 6148,0 0,0">
          <text:p/>
        </draw:polygon>
        <draw:frame draw:style-name="gr2" draw:text-style-name="P3" draw:layer="layout" svg:width="0.494cm" svg:height="0.496cm" svg:x="14cm" svg:y="24.3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36cm" svg:height="0.666cm" svg:x="2.421cm" svg:y="25.04cm">
          <draw:text-box>
            <text:p text:style-name="P1"><text:span text:style-name="T10">5.</text:span><text:span text:style-name="T10">非理工資訊相關背景學生，請指導教授或召集人於空白處加註證明。 </text:span></text:p>
          </draw:text-box>
        </draw:frame>
        <draw:frame draw:style-name="gr7" draw:text-style-name="P8" draw:layer="layout" svg:width="2.817cm" svg:height="0.564cm" svg:x="7.641cm" svg:y="25.911cm">
          <draw:text-box>
            <text:p text:style-name="P1"><text:span text:style-name="T11">指導教授：</text:span></text:p>
          </draw:text-box>
        </draw:frame>
        <draw:frame draw:style-name="gr2" draw:text-style-name="P3" draw:layer="layout" svg:width="0.494cm" svg:height="0.496cm" svg:x="10.465cm" svg:y="25.98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562cm" svg:height="0.564cm" svg:x="9.741cm" svg:y="27.283cm">
          <draw:text-box>
            <text:p text:style-name="P1"><text:span text:style-name="T11"><text:s/></text:span></text:p>
          </draw:text-box>
        </draw:frame>
        <draw:polygon draw:style-name="gr3" draw:text-style-name="P4" draw:layer="layout" svg:width="7.002cm" svg:height="0.029cm" svg:x="9.74cm" svg:y="27.978cm" svg:viewBox="0 0 7003 30" draw:points="0,30 7003,30 7003,0 0,0">
          <text:p/>
        </draw:polygon>
        <draw:frame draw:style-name="gr7" draw:text-style-name="P8" draw:layer="layout" svg:width="2.402cm" svg:height="0.564cm" svg:x="16.743cm" svg:y="27.283cm">
          <draw:text-box>
            <text:p text:style-name="P1"><text:span text:style-name="T11">（簽名） </text:span></text:p>
          </draw:text-box>
        </draw:frame>
        <draw:frame draw:style-name="gr2" draw:text-style-name="P3" draw:layer="layout" svg:width="5.374cm" svg:height="0.496cm" svg:x="12.086cm" svg:y="28.016cm">
          <draw:text-box>
            <text:p text:style-name="P1"><text:span text:style-name="T3">中華民國 <text:s text:c="5"/>年 <text:s text:c="3"/>月 <text:s text:c="3"/>日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6"/>
    <meta:generator>LibreOffice/6.0.4.2$Windows_X86_64 LibreOffice_project/9b0d9b32d5dcda91d2f1a96dc04c645c450872bf</meta:generator>
  </office:meta>
</office:document-meta>
</file>