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Wingdingsular" svg:font-family="Wingding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6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7" style:family="text">
      <style:text-properties fo:color="#000000" style:font-name="Wingdingsular" fo:font-size="12pt" style:font-size-asian="12pt" style:font-name-complex="Wingdingsular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797cm" svg:height="0.636cm" svg:x="5.097cm" svg:y="1.167cm">
          <draw:text-box>
            <text:p text:style-name="P1"><text:span text:style-name="T1">國立臺灣大學生醫電子與資訊學研究所</text:span></text:p>
          </draw:text-box>
        </draw:frame>
        <draw:frame draw:style-name="gr1" draw:text-style-name="P2" draw:layer="layout" svg:width="0.634cm" svg:height="0.636cm" svg:x="15.905cm" svg:y="1.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82cm" svg:height="0.636cm" svg:x="5.626cm" svg:y="1.992cm">
          <draw:text-box>
            <text:p text:style-name="P1"><text:span text:style-name="T1">《學生傑出研究獎</text:span></text:p>
          </draw:text-box>
        </draw:frame>
        <draw:frame draw:style-name="gr1" draw:text-style-name="P2" draw:layer="layout" svg:width="0.634cm" svg:height="0.704cm" svg:x="10.715cm" svg:y="2.105cm">
          <draw:text-box>
            <text:p text:style-name="P1"><text:span text:style-name="T2">-</text:span></text:p>
          </draw:text-box>
        </draw:frame>
        <draw:frame draw:style-name="gr1" draw:text-style-name="P2" draw:layer="layout" svg:width="4.447cm" svg:height="0.636cm" svg:x="10.922cm" svg:y="1.992cm">
          <draw:text-box>
            <text:p text:style-name="P1"><text:span text:style-name="T1">榮譽榜》申請書</text:span></text:p>
          </draw:text-box>
        </draw:frame>
        <draw:frame draw:style-name="gr1" draw:text-style-name="P2" draw:layer="layout" svg:width="0.634cm" svg:height="0.636cm" svg:x="15.371cm" svg:y="2.1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36cm" svg:x="10.499cm" svg:y="2.9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709cm" svg:height="0.425cm" svg:x="12.239cm" svg:y="3.582cm">
          <draw:text-box>
            <text:p text:style-name="P1"><text:span text:style-name="T3">申請日期： <text:s text:c="3"/>年 <text:s text:c="3"/>月 <text:s text:c="3"/>日</text:span></text:p>
          </draw:text-box>
        </draw:frame>
        <draw:frame draw:style-name="gr2" draw:text-style-name="P3" draw:layer="layout" svg:width="0.422cm" svg:height="0.425cm" svg:x="18.165cm" svg:y="3.6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45cm" svg:height="0.496cm" svg:x="8.771cm" svg:y="4.237cm">
          <draw:text-box>
            <text:p text:style-name="P1"><text:span text:style-name="T5">申 <text:s/>請 <text:s/>資 <text:s/>料</text:span></text:p>
          </draw:text-box>
        </draw:frame>
        <draw:polygon draw:style-name="gr4" draw:text-style-name="P5" draw:layer="layout" svg:width="0.017cm" svg:height="0.119cm" svg:x="2.988cm" svg:y="4.182cm" svg:viewBox="0 0 18 120" draw:points="0,120 18,120 18,0 0,0">
          <text:p/>
        </draw:polygon>
        <draw:polygon draw:style-name="gr4" draw:text-style-name="P5" draw:layer="layout" svg:width="0.017cm" svg:height="0.017cm" svg:x="2.988cm" svg:y="4.182cm" svg:viewBox="0 0 18 18" draw:points="0,18 18,18 18,0 0,0">
          <text:p/>
        </draw:polygon>
        <draw:polygon draw:style-name="gr4" draw:text-style-name="P5" draw:layer="layout" svg:width="14.995cm" svg:height="0.017cm" svg:x="3.005cm" svg:y="4.182cm" svg:viewBox="0 0 14996 18" draw:points="0,18 14996,18 14996,0 0,0">
          <text:p/>
        </draw:polygon>
        <draw:polygon draw:style-name="gr4" draw:text-style-name="P5" draw:layer="layout" svg:width="0.017cm" svg:height="0.119cm" svg:x="18cm" svg:y="4.182cm" svg:viewBox="0 0 18 120" draw:points="0,120 18,120 18,0 0,0">
          <text:p/>
        </draw:polygon>
        <draw:polygon draw:style-name="gr4" draw:text-style-name="P5" draw:layer="layout" svg:width="0.017cm" svg:height="0.017cm" svg:x="18cm" svg:y="4.182cm" svg:viewBox="0 0 18 18" draw:points="0,18 18,18 18,0 0,0">
          <text:p/>
        </draw:polygon>
        <draw:polygon draw:style-name="gr4" draw:text-style-name="P5" draw:layer="layout" svg:width="0.017cm" svg:height="0.74cm" svg:x="2.988cm" svg:y="4.301cm" svg:viewBox="0 0 18 741" draw:points="0,741 18,741 18,0 0,0">
          <text:p/>
        </draw:polygon>
        <draw:polygon draw:style-name="gr4" draw:text-style-name="P5" draw:layer="layout" svg:width="0.017cm" svg:height="0.74cm" svg:x="18cm" svg:y="4.301cm" svg:viewBox="0 0 18 741" draw:points="0,741 18,741 18,0 0,0">
          <text:p/>
        </draw:polygon>
        <draw:frame draw:style-name="gr3" draw:text-style-name="P4" draw:layer="layout" svg:width="0.494cm" svg:height="0.496cm" svg:x="12.23cm" svg:y="4.32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25cm" svg:x="3.145cm" svg:y="5.237cm">
          <draw:text-box>
            <text:p text:style-name="P1"><text:span text:style-name="T3">獲</text:span></text:p>
          </draw:text-box>
        </draw:frame>
        <draw:frame draw:style-name="gr2" draw:text-style-name="P3" draw:layer="layout" svg:width="0.422cm" svg:height="0.425cm" svg:x="3.818cm" svg:y="5.3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4.28cm" svg:y="5.237cm">
          <draw:text-box>
            <text:p text:style-name="P1"><text:span text:style-name="T3">獎</text:span></text:p>
          </draw:text-box>
        </draw:frame>
        <draw:frame draw:style-name="gr2" draw:text-style-name="P3" draw:layer="layout" svg:width="0.422cm" svg:height="0.425cm" svg:x="4.957cm" svg:y="5.3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5.419cm" svg:y="5.237cm">
          <draw:text-box>
            <text:p text:style-name="P1"><text:span text:style-name="T3">人</text:span></text:p>
          </draw:text-box>
        </draw:frame>
        <draw:frame draw:style-name="gr2" draw:text-style-name="P3" draw:layer="layout" svg:width="0.422cm" svg:height="0.425cm" svg:x="5.846cm" svg:y="5.3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147cm" svg:y="5.3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0.401cm" svg:y="5.237cm">
          <draw:text-box>
            <text:p text:style-name="P1"><text:span text:style-name="T3">學</text:span></text:p>
          </draw:text-box>
        </draw:frame>
        <draw:frame draw:style-name="gr2" draw:text-style-name="P3" draw:layer="layout" svg:width="0.425cm" svg:height="0.425cm" svg:x="12.679cm" svg:y="5.237cm">
          <draw:text-box>
            <text:p text:style-name="P1"><text:span text:style-name="T3">號</text:span></text:p>
          </draw:text-box>
        </draw:frame>
        <draw:frame draw:style-name="gr2" draw:text-style-name="P3" draw:layer="layout" svg:width="0.422cm" svg:height="0.425cm" svg:x="13.102cm" svg:y="5.31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8cm" svg:y="5.041cm" svg:viewBox="0 0 18 120" draw:points="0,120 18,120 18,0 0,0">
          <text:p/>
        </draw:polygon>
        <draw:polygon draw:style-name="gr4" draw:text-style-name="P5" draw:layer="layout" svg:width="2.98cm" svg:height="0.017cm" svg:x="3.005cm" svg:y="5.041cm" svg:viewBox="0 0 2981 18" draw:points="0,18 2981,18 2981,0 0,0">
          <text:p/>
        </draw:polygon>
        <draw:polygon draw:style-name="gr4" draw:text-style-name="P5" draw:layer="layout" svg:width="0.017cm" svg:height="0.102cm" svg:x="5.985cm" svg:y="5.058cm" svg:viewBox="0 0 18 103" draw:points="0,103 18,103 18,0 0,0">
          <text:p/>
        </draw:polygon>
        <draw:polygon draw:style-name="gr4" draw:text-style-name="P5" draw:layer="layout" svg:width="0.017cm" svg:height="0.017cm" svg:x="5.985cm" svg:y="5.041cm" svg:viewBox="0 0 18 18" draw:points="0,18 18,18 18,0 0,0">
          <text:p/>
        </draw:polygon>
        <draw:polygon draw:style-name="gr4" draw:text-style-name="P5" draw:layer="layout" svg:width="4.242cm" svg:height="0.017cm" svg:x="6.002cm" svg:y="5.041cm" svg:viewBox="0 0 4243 18" draw:points="0,18 4243,18 4243,0 0,0">
          <text:p/>
        </draw:polygon>
        <draw:polygon draw:style-name="gr4" draw:text-style-name="P5" draw:layer="layout" svg:width="0.017cm" svg:height="0.102cm" svg:x="10.244cm" svg:y="5.058cm" svg:viewBox="0 0 18 103" draw:points="0,103 18,103 18,0 0,0">
          <text:p/>
        </draw:polygon>
        <draw:polygon draw:style-name="gr4" draw:text-style-name="P5" draw:layer="layout" svg:width="0.017cm" svg:height="0.017cm" svg:x="10.244cm" svg:y="5.041cm" svg:viewBox="0 0 18 18" draw:points="0,18 18,18 18,0 0,0">
          <text:p/>
        </draw:polygon>
        <draw:polygon draw:style-name="gr4" draw:text-style-name="P5" draw:layer="layout" svg:width="2.985cm" svg:height="0.017cm" svg:x="10.261cm" svg:y="5.041cm" svg:viewBox="0 0 2986 18" draw:points="0,18 2986,18 2986,0 0,0">
          <text:p/>
        </draw:polygon>
        <draw:polygon draw:style-name="gr4" draw:text-style-name="P5" draw:layer="layout" svg:width="0.017cm" svg:height="0.102cm" svg:x="13.246cm" svg:y="5.058cm" svg:viewBox="0 0 18 103" draw:points="0,103 18,103 18,0 0,0">
          <text:p/>
        </draw:polygon>
        <draw:polygon draw:style-name="gr4" draw:text-style-name="P5" draw:layer="layout" svg:width="0.017cm" svg:height="0.017cm" svg:x="13.246cm" svg:y="5.041cm" svg:viewBox="0 0 18 18" draw:points="0,18 18,18 18,0 0,0">
          <text:p/>
        </draw:polygon>
        <draw:polygon draw:style-name="gr4" draw:text-style-name="P5" draw:layer="layout" svg:width="4.737cm" svg:height="0.017cm" svg:x="13.263cm" svg:y="5.041cm" svg:viewBox="0 0 4738 18" draw:points="0,18 4738,18 4738,0 0,0">
          <text:p/>
        </draw:polygon>
        <draw:polygon draw:style-name="gr4" draw:text-style-name="P5" draw:layer="layout" svg:width="0.017cm" svg:height="0.119cm" svg:x="18cm" svg:y="5.041cm" svg:viewBox="0 0 18 120" draw:points="0,120 18,120 18,0 0,0">
          <text:p/>
        </draw:polygon>
        <draw:polygon draw:style-name="gr4" draw:text-style-name="P5" draw:layer="layout" svg:width="0.017cm" svg:height="0.902cm" svg:x="2.988cm" svg:y="5.16cm" svg:viewBox="0 0 18 903" draw:points="0,903 18,903 18,0 0,0">
          <text:p/>
        </draw:polygon>
        <draw:polygon draw:style-name="gr4" draw:text-style-name="P5" draw:layer="layout" svg:width="0.017cm" svg:height="0.902cm" svg:x="5.985cm" svg:y="5.16cm" svg:viewBox="0 0 18 903" draw:points="0,903 18,903 18,0 0,0">
          <text:p/>
        </draw:polygon>
        <draw:polygon draw:style-name="gr4" draw:text-style-name="P5" draw:layer="layout" svg:width="0.017cm" svg:height="0.902cm" svg:x="10.244cm" svg:y="5.16cm" svg:viewBox="0 0 18 903" draw:points="0,903 18,903 18,0 0,0">
          <text:p/>
        </draw:polygon>
        <draw:polygon draw:style-name="gr4" draw:text-style-name="P5" draw:layer="layout" svg:width="0.017cm" svg:height="0.902cm" svg:x="13.246cm" svg:y="5.16cm" svg:viewBox="0 0 18 903" draw:points="0,903 18,903 18,0 0,0">
          <text:p/>
        </draw:polygon>
        <draw:polygon draw:style-name="gr4" draw:text-style-name="P5" draw:layer="layout" svg:width="0.017cm" svg:height="0.902cm" svg:x="18cm" svg:y="5.16cm" svg:viewBox="0 0 18 903" draw:points="0,903 18,903 18,0 0,0">
          <text:p/>
        </draw:polygon>
        <draw:frame draw:style-name="gr2" draw:text-style-name="P3" draw:layer="layout" svg:width="0.422cm" svg:height="0.425cm" svg:x="13.403cm" svg:y="5.3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5cm" svg:y="6.253cm">
          <draw:text-box>
            <text:p text:style-name="P1"><text:span text:style-name="T3">聯 絡 電 話</text:span></text:p>
          </draw:text-box>
        </draw:frame>
        <draw:frame draw:style-name="gr2" draw:text-style-name="P3" draw:layer="layout" svg:width="0.422cm" svg:height="0.425cm" svg:x="5.846cm" svg:y="6.3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147cm" svg:y="6.3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2cm" svg:height="0.471cm" svg:x="11.244cm" svg:y="6.341cm">
          <draw:text-box>
            <text:p text:style-name="P1"><text:span text:style-name="T4">Email </text:span></text:p>
          </draw:text-box>
        </draw:frame>
        <draw:polygon draw:style-name="gr4" draw:text-style-name="P5" draw:layer="layout" svg:width="0.017cm" svg:height="0.118cm" svg:x="2.988cm" svg:y="6.062cm" svg:viewBox="0 0 18 119" draw:points="0,119 18,119 18,0 0,0">
          <text:p/>
        </draw:polygon>
        <draw:polygon draw:style-name="gr4" draw:text-style-name="P5" draw:layer="layout" svg:width="2.98cm" svg:height="0.017cm" svg:x="3.005cm" svg:y="6.062cm" svg:viewBox="0 0 2981 18" draw:points="0,18 2981,18 2981,0 0,0">
          <text:p/>
        </draw:polygon>
        <draw:polygon draw:style-name="gr4" draw:text-style-name="P5" draw:layer="layout" svg:width="0.017cm" svg:height="0.118cm" svg:x="5.985cm" svg:y="6.062cm" svg:viewBox="0 0 18 119" draw:points="0,119 18,119 18,0 0,0">
          <text:p/>
        </draw:polygon>
        <draw:polygon draw:style-name="gr4" draw:text-style-name="P5" draw:layer="layout" svg:width="4.242cm" svg:height="0.017cm" svg:x="6.002cm" svg:y="6.062cm" svg:viewBox="0 0 4243 18" draw:points="0,18 4243,18 4243,0 0,0">
          <text:p/>
        </draw:polygon>
        <draw:polygon draw:style-name="gr4" draw:text-style-name="P5" draw:layer="layout" svg:width="0.017cm" svg:height="0.118cm" svg:x="10.244cm" svg:y="6.062cm" svg:viewBox="0 0 18 119" draw:points="0,119 18,119 18,0 0,0">
          <text:p/>
        </draw:polygon>
        <draw:polygon draw:style-name="gr4" draw:text-style-name="P5" draw:layer="layout" svg:width="2.985cm" svg:height="0.017cm" svg:x="10.261cm" svg:y="6.062cm" svg:viewBox="0 0 2986 18" draw:points="0,18 2986,18 2986,0 0,0">
          <text:p/>
        </draw:polygon>
        <draw:polygon draw:style-name="gr4" draw:text-style-name="P5" draw:layer="layout" svg:width="0.017cm" svg:height="0.118cm" svg:x="13.246cm" svg:y="6.062cm" svg:viewBox="0 0 18 119" draw:points="0,119 18,119 18,0 0,0">
          <text:p/>
        </draw:polygon>
        <draw:polygon draw:style-name="gr4" draw:text-style-name="P5" draw:layer="layout" svg:width="4.737cm" svg:height="0.017cm" svg:x="13.263cm" svg:y="6.062cm" svg:viewBox="0 0 4738 18" draw:points="0,18 4738,18 4738,0 0,0">
          <text:p/>
        </draw:polygon>
        <draw:polygon draw:style-name="gr4" draw:text-style-name="P5" draw:layer="layout" svg:width="0.017cm" svg:height="0.118cm" svg:x="18cm" svg:y="6.062cm" svg:viewBox="0 0 18 119" draw:points="0,119 18,119 18,0 0,0">
          <text:p/>
        </draw:polygon>
        <draw:polygon draw:style-name="gr4" draw:text-style-name="P5" draw:layer="layout" svg:width="0.017cm" svg:height="0.902cm" svg:x="2.988cm" svg:y="6.18cm" svg:viewBox="0 0 18 903" draw:points="0,903 18,903 18,0 0,0">
          <text:p/>
        </draw:polygon>
        <draw:polygon draw:style-name="gr4" draw:text-style-name="P5" draw:layer="layout" svg:width="0.017cm" svg:height="0.902cm" svg:x="5.985cm" svg:y="6.18cm" svg:viewBox="0 0 18 903" draw:points="0,903 18,903 18,0 0,0">
          <text:p/>
        </draw:polygon>
        <draw:polygon draw:style-name="gr4" draw:text-style-name="P5" draw:layer="layout" svg:width="0.017cm" svg:height="0.902cm" svg:x="10.244cm" svg:y="6.18cm" svg:viewBox="0 0 18 903" draw:points="0,903 18,903 18,0 0,0">
          <text:p/>
        </draw:polygon>
        <draw:polygon draw:style-name="gr4" draw:text-style-name="P5" draw:layer="layout" svg:width="0.017cm" svg:height="0.902cm" svg:x="13.246cm" svg:y="6.18cm" svg:viewBox="0 0 18 903" draw:points="0,903 18,903 18,0 0,0">
          <text:p/>
        </draw:polygon>
        <draw:polygon draw:style-name="gr4" draw:text-style-name="P5" draw:layer="layout" svg:width="0.017cm" svg:height="0.902cm" svg:x="18cm" svg:y="6.18cm" svg:viewBox="0 0 18 903" draw:points="0,903 18,903 18,0 0,0">
          <text:p/>
        </draw:polygon>
        <draw:frame draw:style-name="gr2" draw:text-style-name="P3" draw:layer="layout" svg:width="0.422cm" svg:height="0.425cm" svg:x="13.403cm" svg:y="6.3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5cm" svg:y="7.273cm">
          <draw:text-box>
            <text:p text:style-name="P1"><text:span text:style-name="T3">指 導 教 授</text:span></text:p>
          </draw:text-box>
        </draw:frame>
        <draw:frame draw:style-name="gr2" draw:text-style-name="P3" draw:layer="layout" svg:width="0.422cm" svg:height="0.425cm" svg:x="5.846cm" svg:y="7.34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8cm" svg:x="2.988cm" svg:y="7.082cm" svg:viewBox="0 0 18 119" draw:points="0,119 18,119 18,0 0,0">
          <text:p/>
        </draw:polygon>
        <draw:polygon draw:style-name="gr4" draw:text-style-name="P5" draw:layer="layout" svg:width="2.98cm" svg:height="0.017cm" svg:x="3.005cm" svg:y="7.082cm" svg:viewBox="0 0 2981 18" draw:points="0,18 2981,18 2981,0 0,0">
          <text:p/>
        </draw:polygon>
        <draw:polygon draw:style-name="gr4" draw:text-style-name="P5" draw:layer="layout" svg:width="0.017cm" svg:height="0.118cm" svg:x="5.985cm" svg:y="7.082cm" svg:viewBox="0 0 18 119" draw:points="0,119 18,119 18,0 0,0">
          <text:p/>
        </draw:polygon>
        <draw:polygon draw:style-name="gr4" draw:text-style-name="P5" draw:layer="layout" svg:width="4.242cm" svg:height="0.017cm" svg:x="6.002cm" svg:y="7.082cm" svg:viewBox="0 0 4243 18" draw:points="0,18 4243,18 4243,0 0,0">
          <text:p/>
        </draw:polygon>
        <draw:polygon draw:style-name="gr4" draw:text-style-name="P5" draw:layer="layout" svg:width="0.017cm" svg:height="0.017cm" svg:x="10.244cm" svg:y="7.082cm" svg:viewBox="0 0 18 18" draw:points="0,18 18,18 18,0 0,0">
          <text:p/>
        </draw:polygon>
        <draw:polygon draw:style-name="gr4" draw:text-style-name="P5" draw:layer="layout" svg:width="2.985cm" svg:height="0.017cm" svg:x="10.261cm" svg:y="7.082cm" svg:viewBox="0 0 2986 18" draw:points="0,18 2986,18 2986,0 0,0">
          <text:p/>
        </draw:polygon>
        <draw:polygon draw:style-name="gr4" draw:text-style-name="P5" draw:layer="layout" svg:width="0.017cm" svg:height="0.017cm" svg:x="13.246cm" svg:y="7.082cm" svg:viewBox="0 0 18 18" draw:points="0,18 18,18 18,0 0,0">
          <text:p/>
        </draw:polygon>
        <draw:polygon draw:style-name="gr4" draw:text-style-name="P5" draw:layer="layout" svg:width="4.737cm" svg:height="0.017cm" svg:x="13.263cm" svg:y="7.082cm" svg:viewBox="0 0 4738 18" draw:points="0,18 4738,18 4738,0 0,0">
          <text:p/>
        </draw:polygon>
        <draw:polygon draw:style-name="gr4" draw:text-style-name="P5" draw:layer="layout" svg:width="0.017cm" svg:height="0.118cm" svg:x="18cm" svg:y="7.082cm" svg:viewBox="0 0 18 119" draw:points="0,119 18,119 18,0 0,0">
          <text:p/>
        </draw:polygon>
        <draw:polygon draw:style-name="gr4" draw:text-style-name="P5" draw:layer="layout" svg:width="0.017cm" svg:height="0.902cm" svg:x="2.988cm" svg:y="7.2cm" svg:viewBox="0 0 18 903" draw:points="0,903 18,903 18,0 0,0">
          <text:p/>
        </draw:polygon>
        <draw:polygon draw:style-name="gr4" draw:text-style-name="P5" draw:layer="layout" svg:width="0.017cm" svg:height="0.902cm" svg:x="5.985cm" svg:y="7.2cm" svg:viewBox="0 0 18 903" draw:points="0,903 18,903 18,0 0,0">
          <text:p/>
        </draw:polygon>
        <draw:polygon draw:style-name="gr4" draw:text-style-name="P5" draw:layer="layout" svg:width="0.017cm" svg:height="0.902cm" svg:x="18cm" svg:y="7.2cm" svg:viewBox="0 0 18 903" draw:points="0,903 18,903 18,0 0,0">
          <text:p/>
        </draw:polygon>
        <draw:frame draw:style-name="gr2" draw:text-style-name="P3" draw:layer="layout" svg:width="0.422cm" svg:height="0.425cm" svg:x="6.147cm" svg:y="7.3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5cm" svg:y="8.446cm">
          <draw:text-box>
            <text:p text:style-name="P1"><text:span text:style-name="T3">競 賽 名 稱</text:span></text:p>
          </draw:text-box>
        </draw:frame>
        <draw:frame draw:style-name="gr2" draw:text-style-name="P3" draw:layer="layout" svg:width="0.422cm" svg:height="0.425cm" svg:x="5.846cm" svg:y="8.5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6.147cm" svg:y="8.171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22cm" svg:height="0.471cm" svg:x="6.57cm" svg:y="8.246cm">
          <draw:text-box>
            <text:p text:style-name="P1"><text:span text:style-name="T4">A.</text:span></text:p>
          </draw:text-box>
        </draw:frame>
        <draw:frame draw:style-name="gr2" draw:text-style-name="P3" draw:layer="layout" svg:width="0.849cm" svg:height="0.425cm" svg:x="6.981cm" svg:y="8.171cm">
          <draw:text-box>
            <text:p text:style-name="P1"><text:span text:style-name="T3">國際</text:span></text:p>
          </draw:text-box>
        </draw:frame>
        <draw:frame draw:style-name="gr2" draw:text-style-name="P3" draw:layer="layout" svg:width="0.422cm" svg:height="0.425cm" svg:x="7.827cm" svg:y="8.2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6.147cm" svg:y="8.721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22cm" svg:height="0.471cm" svg:x="6.57cm" svg:y="8.796cm">
          <draw:text-box>
            <text:p text:style-name="P1"><text:span text:style-name="T4">B.</text:span></text:p>
          </draw:text-box>
        </draw:frame>
        <draw:frame draw:style-name="gr2" draw:text-style-name="P3" draw:layer="layout" svg:width="0.849cm" svg:height="0.425cm" svg:x="6.955cm" svg:y="8.721cm">
          <draw:text-box>
            <text:p text:style-name="P1"><text:span text:style-name="T3">校際</text:span></text:p>
          </draw:text-box>
        </draw:frame>
        <draw:polygon draw:style-name="gr4" draw:text-style-name="P5" draw:layer="layout" svg:width="0.017cm" svg:height="0.119cm" svg:x="2.988cm" svg:y="8.102cm" svg:viewBox="0 0 18 120" draw:points="0,120 18,120 18,0 0,0">
          <text:p/>
        </draw:polygon>
        <draw:polygon draw:style-name="gr4" draw:text-style-name="P5" draw:layer="layout" svg:width="2.98cm" svg:height="0.017cm" svg:x="3.005cm" svg:y="8.102cm" svg:viewBox="0 0 2981 18" draw:points="0,18 2981,18 2981,0 0,0">
          <text:p/>
        </draw:polygon>
        <draw:polygon draw:style-name="gr4" draw:text-style-name="P5" draw:layer="layout" svg:width="0.017cm" svg:height="0.119cm" svg:x="5.985cm" svg:y="8.102cm" svg:viewBox="0 0 18 120" draw:points="0,120 18,120 18,0 0,0">
          <text:p/>
        </draw:polygon>
        <draw:polygon draw:style-name="gr4" draw:text-style-name="P5" draw:layer="layout" svg:width="11.998cm" svg:height="0.017cm" svg:x="6.002cm" svg:y="8.102cm" svg:viewBox="0 0 11999 18" draw:points="0,18 11999,18 11999,0 0,0">
          <text:p/>
        </draw:polygon>
        <draw:polygon draw:style-name="gr4" draw:text-style-name="P5" draw:layer="layout" svg:width="0.017cm" svg:height="0.119cm" svg:x="18cm" svg:y="8.102cm" svg:viewBox="0 0 18 120" draw:points="0,120 18,120 18,0 0,0">
          <text:p/>
        </draw:polygon>
        <draw:polygon draw:style-name="gr4" draw:text-style-name="P5" draw:layer="layout" svg:width="0.017cm" svg:height="1.198cm" svg:x="2.988cm" svg:y="8.221cm" svg:viewBox="0 0 18 1199" draw:points="0,1199 18,1199 18,0 0,0">
          <text:p/>
        </draw:polygon>
        <draw:polygon draw:style-name="gr4" draw:text-style-name="P5" draw:layer="layout" svg:width="0.017cm" svg:height="1.198cm" svg:x="5.985cm" svg:y="8.221cm" svg:viewBox="0 0 18 1199" draw:points="0,1199 18,1199 18,0 0,0">
          <text:p/>
        </draw:polygon>
        <draw:polygon draw:style-name="gr4" draw:text-style-name="P5" draw:layer="layout" svg:width="0.017cm" svg:height="1.198cm" svg:x="18cm" svg:y="8.221cm" svg:viewBox="0 0 18 1199" draw:points="0,1199 18,1199 18,0 0,0">
          <text:p/>
        </draw:polygon>
        <draw:frame draw:style-name="gr2" draw:text-style-name="P3" draw:layer="layout" svg:width="0.422cm" svg:height="0.425cm" svg:x="7.806cm" svg:y="8.7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42cm" svg:height="0.425cm" svg:x="3.145cm" svg:y="9.487cm">
          <draw:text-box>
            <text:p text:style-name="P1"><text:span text:style-name="T3">獲獎作品題目</text:span></text:p>
          </draw:text-box>
        </draw:frame>
        <draw:frame draw:style-name="gr2" draw:text-style-name="P3" draw:layer="layout" svg:width="0.422cm" svg:height="0.425cm" svg:x="5.846cm" svg:y="9.5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45cm" svg:y="10.113cm">
          <draw:text-box>
            <text:p text:style-name="P1"><text:span text:style-name="T4">(</text:span></text:p>
          </draw:text-box>
        </draw:frame>
        <draw:frame draw:style-name="gr2" draw:text-style-name="P3" draw:layer="layout" svg:width="0.425cm" svg:height="0.425cm" svg:x="3.493cm" svg:y="10.038cm">
          <draw:text-box>
            <text:p text:style-name="P1"><text:span text:style-name="T3">中</text:span></text:p>
          </draw:text-box>
        </draw:frame>
        <draw:frame draw:style-name="gr2" draw:text-style-name="P3" draw:layer="layout" svg:width="0.422cm" svg:height="0.471cm" svg:x="4.123cm" svg:y="10.113cm">
          <draw:text-box>
            <text:p text:style-name="P1"><text:span text:style-name="T4">/</text:span></text:p>
          </draw:text-box>
        </draw:frame>
        <draw:frame draw:style-name="gr2" draw:text-style-name="P3" draw:layer="layout" svg:width="0.959cm" svg:height="0.425cm" svg:x="4.449cm" svg:y="10.038cm">
          <draw:text-box>
            <text:p text:style-name="P1"><text:span text:style-name="T3">英 文</text:span></text:p>
          </draw:text-box>
        </draw:frame>
        <draw:frame draw:style-name="gr2" draw:text-style-name="P3" draw:layer="layout" svg:width="0.422cm" svg:height="0.471cm" svg:x="5.711cm" svg:y="10.113cm">
          <draw:text-box>
            <text:p text:style-name="P1"><text:span text:style-name="T4">) </text:span></text:p>
          </draw:text-box>
        </draw:frame>
        <draw:polygon draw:style-name="gr4" draw:text-style-name="P5" draw:layer="layout" svg:width="0.017cm" svg:height="0.118cm" svg:x="2.988cm" svg:y="9.419cm" svg:viewBox="0 0 18 119" draw:points="0,119 18,119 18,0 0,0">
          <text:p/>
        </draw:polygon>
        <draw:polygon draw:style-name="gr4" draw:text-style-name="P5" draw:layer="layout" svg:width="2.98cm" svg:height="0.017cm" svg:x="3.005cm" svg:y="9.419cm" svg:viewBox="0 0 2981 18" draw:points="0,18 2981,18 2981,0 0,0">
          <text:p/>
        </draw:polygon>
        <draw:polygon draw:style-name="gr4" draw:text-style-name="P5" draw:layer="layout" svg:width="0.017cm" svg:height="0.118cm" svg:x="5.985cm" svg:y="9.419cm" svg:viewBox="0 0 18 119" draw:points="0,119 18,119 18,0 0,0">
          <text:p/>
        </draw:polygon>
        <draw:polygon draw:style-name="gr4" draw:text-style-name="P5" draw:layer="layout" svg:width="11.998cm" svg:height="0.017cm" svg:x="6.002cm" svg:y="9.419cm" svg:viewBox="0 0 11999 18" draw:points="0,18 11999,18 11999,0 0,0">
          <text:p/>
        </draw:polygon>
        <draw:polygon draw:style-name="gr4" draw:text-style-name="P5" draw:layer="layout" svg:width="0.017cm" svg:height="0.118cm" svg:x="18cm" svg:y="9.419cm" svg:viewBox="0 0 18 119" draw:points="0,119 18,119 18,0 0,0">
          <text:p/>
        </draw:polygon>
        <draw:polygon draw:style-name="gr4" draw:text-style-name="P5" draw:layer="layout" svg:width="0.017cm" svg:height="1.202cm" svg:x="2.988cm" svg:y="9.537cm" svg:viewBox="0 0 18 1203" draw:points="0,1203 18,1203 18,0 0,0">
          <text:p/>
        </draw:polygon>
        <draw:polygon draw:style-name="gr4" draw:text-style-name="P5" draw:layer="layout" svg:width="0.017cm" svg:height="1.202cm" svg:x="5.985cm" svg:y="9.537cm" svg:viewBox="0 0 18 1203" draw:points="0,1203 18,1203 18,0 0,0">
          <text:p/>
        </draw:polygon>
        <draw:polygon draw:style-name="gr4" draw:text-style-name="P5" draw:layer="layout" svg:width="0.017cm" svg:height="1.202cm" svg:x="18cm" svg:y="9.537cm" svg:viewBox="0 0 18 1203" draw:points="0,1203 18,1203 18,0 0,0">
          <text:p/>
        </draw:polygon>
        <draw:frame draw:style-name="gr2" draw:text-style-name="P3" draw:layer="layout" svg:width="0.422cm" svg:height="0.425cm" svg:x="6.147cm" svg:y="9.8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5cm" svg:y="10.931cm">
          <draw:text-box>
            <text:p text:style-name="P1"><text:span text:style-name="T3">獲 獎 名 次</text:span></text:p>
          </draw:text-box>
        </draw:frame>
        <draw:frame draw:style-name="gr2" draw:text-style-name="P3" draw:layer="layout" svg:width="0.422cm" svg:height="0.425cm" svg:x="5.846cm" svg:y="11.00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8cm" svg:y="10.739cm" svg:viewBox="0 0 18 120" draw:points="0,120 18,120 18,0 0,0">
          <text:p/>
        </draw:polygon>
        <draw:polygon draw:style-name="gr4" draw:text-style-name="P5" draw:layer="layout" svg:width="2.98cm" svg:height="0.017cm" svg:x="3.005cm" svg:y="10.739cm" svg:viewBox="0 0 2981 18" draw:points="0,18 2981,18 2981,0 0,0">
          <text:p/>
        </draw:polygon>
        <draw:polygon draw:style-name="gr4" draw:text-style-name="P5" draw:layer="layout" svg:width="0.017cm" svg:height="0.119cm" svg:x="5.985cm" svg:y="10.739cm" svg:viewBox="0 0 18 120" draw:points="0,120 18,120 18,0 0,0">
          <text:p/>
        </draw:polygon>
        <draw:polygon draw:style-name="gr4" draw:text-style-name="P5" draw:layer="layout" svg:width="11.998cm" svg:height="0.017cm" svg:x="6.002cm" svg:y="10.739cm" svg:viewBox="0 0 11999 18" draw:points="0,18 11999,18 11999,0 0,0">
          <text:p/>
        </draw:polygon>
        <draw:polygon draw:style-name="gr4" draw:text-style-name="P5" draw:layer="layout" svg:width="0.017cm" svg:height="0.119cm" svg:x="18cm" svg:y="10.739cm" svg:viewBox="0 0 18 120" draw:points="0,120 18,120 18,0 0,0">
          <text:p/>
        </draw:polygon>
        <draw:polygon draw:style-name="gr4" draw:text-style-name="P5" draw:layer="layout" svg:width="0.017cm" svg:height="0.902cm" svg:x="2.988cm" svg:y="10.858cm" svg:viewBox="0 0 18 903" draw:points="0,903 18,903 18,0 0,0">
          <text:p/>
        </draw:polygon>
        <draw:polygon draw:style-name="gr4" draw:text-style-name="P5" draw:layer="layout" svg:width="0.017cm" svg:height="0.902cm" svg:x="5.985cm" svg:y="10.858cm" svg:viewBox="0 0 18 903" draw:points="0,903 18,903 18,0 0,0">
          <text:p/>
        </draw:polygon>
        <draw:polygon draw:style-name="gr4" draw:text-style-name="P5" draw:layer="layout" svg:width="0.017cm" svg:height="0.902cm" svg:x="18cm" svg:y="10.858cm" svg:viewBox="0 0 18 903" draw:points="0,903 18,903 18,0 0,0">
          <text:p/>
        </draw:polygon>
        <draw:frame draw:style-name="gr2" draw:text-style-name="P3" draw:layer="layout" svg:width="0.422cm" svg:height="0.425cm" svg:x="6.147cm" svg:y="11.0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5cm" svg:y="11.951cm">
          <draw:text-box>
            <text:p text:style-name="P1"><text:span text:style-name="T3">獲 獎 日 期</text:span></text:p>
          </draw:text-box>
        </draw:frame>
        <draw:frame draw:style-name="gr2" draw:text-style-name="P3" draw:layer="layout" svg:width="0.422cm" svg:height="0.425cm" svg:x="5.846cm" svg:y="12.02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8cm" svg:x="2.988cm" svg:y="11.76cm" svg:viewBox="0 0 18 119" draw:points="0,119 18,119 18,0 0,0">
          <text:p/>
        </draw:polygon>
        <draw:polygon draw:style-name="gr4" draw:text-style-name="P5" draw:layer="layout" svg:width="2.98cm" svg:height="0.017cm" svg:x="3.005cm" svg:y="11.76cm" svg:viewBox="0 0 2981 18" draw:points="0,18 2981,18 2981,0 0,0">
          <text:p/>
        </draw:polygon>
        <draw:polygon draw:style-name="gr4" draw:text-style-name="P5" draw:layer="layout" svg:width="0.017cm" svg:height="0.118cm" svg:x="5.985cm" svg:y="11.76cm" svg:viewBox="0 0 18 119" draw:points="0,119 18,119 18,0 0,0">
          <text:p/>
        </draw:polygon>
        <draw:polygon draw:style-name="gr4" draw:text-style-name="P5" draw:layer="layout" svg:width="11.998cm" svg:height="0.017cm" svg:x="6.002cm" svg:y="11.76cm" svg:viewBox="0 0 11999 18" draw:points="0,18 11999,18 11999,0 0,0">
          <text:p/>
        </draw:polygon>
        <draw:polygon draw:style-name="gr4" draw:text-style-name="P5" draw:layer="layout" svg:width="0.017cm" svg:height="0.118cm" svg:x="18cm" svg:y="11.76cm" svg:viewBox="0 0 18 119" draw:points="0,119 18,119 18,0 0,0">
          <text:p/>
        </draw:polygon>
        <draw:polygon draw:style-name="gr4" draw:text-style-name="P5" draw:layer="layout" svg:width="0.017cm" svg:height="0.902cm" svg:x="2.988cm" svg:y="11.878cm" svg:viewBox="0 0 18 903" draw:points="0,903 18,903 18,0 0,0">
          <text:p/>
        </draw:polygon>
        <draw:polygon draw:style-name="gr4" draw:text-style-name="P5" draw:layer="layout" svg:width="0.017cm" svg:height="0.902cm" svg:x="5.985cm" svg:y="11.878cm" svg:viewBox="0 0 18 903" draw:points="0,903 18,903 18,0 0,0">
          <text:p/>
        </draw:polygon>
        <draw:polygon draw:style-name="gr4" draw:text-style-name="P5" draw:layer="layout" svg:width="0.017cm" svg:height="0.902cm" svg:x="18cm" svg:y="11.878cm" svg:viewBox="0 0 18 903" draw:points="0,903 18,903 18,0 0,0">
          <text:p/>
        </draw:polygon>
        <draw:frame draw:style-name="gr2" draw:text-style-name="P3" draw:layer="layout" svg:width="0.422cm" svg:height="0.425cm" svg:x="6.147cm" svg:y="12.0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59cm" svg:height="0.425cm" svg:x="3.145cm" svg:y="13.17cm">
          <draw:text-box>
            <text:p text:style-name="P1"><text:span text:style-name="T3">申 請 人 簽 章</text:span></text:p>
          </draw:text-box>
        </draw:frame>
        <draw:frame draw:style-name="gr2" draw:text-style-name="P3" draw:layer="layout" svg:width="0.422cm" svg:height="0.425cm" svg:x="5.846cm" svg:y="13.24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8cm" svg:x="2.988cm" svg:y="12.78cm" svg:viewBox="0 0 18 119" draw:points="0,119 18,119 18,0 0,0">
          <text:p/>
        </draw:polygon>
        <draw:polygon draw:style-name="gr4" draw:text-style-name="P5" draw:layer="layout" svg:width="2.98cm" svg:height="0.017cm" svg:x="3.005cm" svg:y="12.78cm" svg:viewBox="0 0 2981 18" draw:points="0,18 2981,18 2981,0 0,0">
          <text:p/>
        </draw:polygon>
        <draw:polygon draw:style-name="gr4" draw:text-style-name="P5" draw:layer="layout" svg:width="0.017cm" svg:height="0.118cm" svg:x="5.985cm" svg:y="12.78cm" svg:viewBox="0 0 18 119" draw:points="0,119 18,119 18,0 0,0">
          <text:p/>
        </draw:polygon>
        <draw:polygon draw:style-name="gr4" draw:text-style-name="P5" draw:layer="layout" svg:width="11.998cm" svg:height="0.017cm" svg:x="6.002cm" svg:y="12.78cm" svg:viewBox="0 0 11999 18" draw:points="0,18 11999,18 11999,0 0,0">
          <text:p/>
        </draw:polygon>
        <draw:polygon draw:style-name="gr4" draw:text-style-name="P5" draw:layer="layout" svg:width="0.017cm" svg:height="0.118cm" svg:x="18cm" svg:y="12.78cm" svg:viewBox="0 0 18 119" draw:points="0,119 18,119 18,0 0,0">
          <text:p/>
        </draw:polygon>
        <draw:polygon draw:style-name="gr4" draw:text-style-name="P5" draw:layer="layout" svg:width="0.017cm" svg:height="1.3cm" svg:x="2.988cm" svg:y="12.898cm" svg:viewBox="0 0 18 1301" draw:points="0,1301 18,1301 18,0 0,0">
          <text:p/>
        </draw:polygon>
        <draw:polygon draw:style-name="gr4" draw:text-style-name="P5" draw:layer="layout" svg:width="0.017cm" svg:height="1.3cm" svg:x="5.985cm" svg:y="12.898cm" svg:viewBox="0 0 18 1301" draw:points="0,1301 18,1301 18,0 0,0">
          <text:p/>
        </draw:polygon>
        <draw:polygon draw:style-name="gr4" draw:text-style-name="P5" draw:layer="layout" svg:width="0.017cm" svg:height="1.3cm" svg:x="18cm" svg:y="12.898cm" svg:viewBox="0 0 18 1301" draw:points="0,1301 18,1301 18,0 0,0">
          <text:p/>
        </draw:polygon>
        <draw:frame draw:style-name="gr2" draw:text-style-name="P3" draw:layer="layout" svg:width="0.422cm" svg:height="0.425cm" svg:x="12.002cm" svg:y="13.2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145cm" svg:y="14.792cm">
          <draw:text-box>
            <text:p text:style-name="P1"><text:span text:style-name="T3">備</text:span></text:p>
          </draw:text-box>
        </draw:frame>
        <draw:frame draw:style-name="gr2" draw:text-style-name="P3" draw:layer="layout" svg:width="0.425cm" svg:height="0.425cm" svg:x="5.423cm" svg:y="14.792cm">
          <draw:text-box>
            <text:p text:style-name="P1"><text:span text:style-name="T3">註</text:span></text:p>
          </draw:text-box>
        </draw:frame>
        <draw:frame draw:style-name="gr2" draw:text-style-name="P3" draw:layer="layout" svg:width="0.422cm" svg:height="0.425cm" svg:x="5.846cm" svg:y="14.86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8cm" svg:y="14.198cm" svg:viewBox="0 0 18 120" draw:points="0,120 18,120 18,0 0,0">
          <text:p/>
        </draw:polygon>
        <draw:polygon draw:style-name="gr4" draw:text-style-name="P5" draw:layer="layout" svg:width="2.98cm" svg:height="0.017cm" svg:x="3.005cm" svg:y="14.198cm" svg:viewBox="0 0 2981 18" draw:points="0,18 2981,18 2981,0 0,0">
          <text:p/>
        </draw:polygon>
        <draw:polygon draw:style-name="gr4" draw:text-style-name="P5" draw:layer="layout" svg:width="0.017cm" svg:height="0.119cm" svg:x="5.985cm" svg:y="14.198cm" svg:viewBox="0 0 18 120" draw:points="0,120 18,120 18,0 0,0">
          <text:p/>
        </draw:polygon>
        <draw:polygon draw:style-name="gr4" draw:text-style-name="P5" draw:layer="layout" svg:width="11.998cm" svg:height="0.017cm" svg:x="6.002cm" svg:y="14.198cm" svg:viewBox="0 0 11999 18" draw:points="0,18 11999,18 11999,0 0,0">
          <text:p/>
        </draw:polygon>
        <draw:polygon draw:style-name="gr4" draw:text-style-name="P5" draw:layer="layout" svg:width="0.017cm" svg:height="0.119cm" svg:x="18cm" svg:y="14.198cm" svg:viewBox="0 0 18 120" draw:points="0,120 18,120 18,0 0,0">
          <text:p/>
        </draw:polygon>
        <draw:polygon draw:style-name="gr4" draw:text-style-name="P5" draw:layer="layout" svg:width="0.017cm" svg:height="1.706cm" svg:x="2.988cm" svg:y="14.317cm" svg:viewBox="0 0 18 1707" draw:points="0,1707 18,1707 18,0 0,0">
          <text:p/>
        </draw:polygon>
        <draw:polygon draw:style-name="gr4" draw:text-style-name="P5" draw:layer="layout" svg:width="0.017cm" svg:height="1.706cm" svg:x="5.985cm" svg:y="14.317cm" svg:viewBox="0 0 18 1707" draw:points="0,1707 18,1707 18,0 0,0">
          <text:p/>
        </draw:polygon>
        <draw:polygon draw:style-name="gr4" draw:text-style-name="P5" draw:layer="layout" svg:width="0.017cm" svg:height="1.706cm" svg:x="18cm" svg:y="14.317cm" svg:viewBox="0 0 18 1707" draw:points="0,1707 18,1707 18,0 0,0">
          <text:p/>
        </draw:polygon>
        <draw:frame draw:style-name="gr2" draw:text-style-name="P3" draw:layer="layout" svg:width="0.422cm" svg:height="0.425cm" svg:x="12.002cm" svg:y="14.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45cm" svg:height="0.496cm" svg:x="8.771cm" svg:y="16.078cm">
          <draw:text-box>
            <text:p text:style-name="P1"><text:span text:style-name="T5">申 <text:s/>請 <text:s/>說 <text:s/>明</text:span></text:p>
          </draw:text-box>
        </draw:frame>
        <draw:polygon draw:style-name="gr4" draw:text-style-name="P5" draw:layer="layout" svg:width="0.017cm" svg:height="0.118cm" svg:x="2.988cm" svg:y="16.023cm" svg:viewBox="0 0 18 119" draw:points="0,119 18,119 18,0 0,0">
          <text:p/>
        </draw:polygon>
        <draw:polygon draw:style-name="gr4" draw:text-style-name="P5" draw:layer="layout" svg:width="2.98cm" svg:height="0.018cm" svg:x="3.005cm" svg:y="16.023cm" svg:viewBox="0 0 2981 19" draw:points="0,19 2981,19 2981,0 0,0">
          <text:p/>
        </draw:polygon>
        <draw:polygon draw:style-name="gr4" draw:text-style-name="P5" draw:layer="layout" svg:width="0.017cm" svg:height="0.018cm" svg:x="5.985cm" svg:y="16.023cm" svg:viewBox="0 0 18 19" draw:points="0,19 18,19 18,0 0,0">
          <text:p/>
        </draw:polygon>
        <draw:polygon draw:style-name="gr4" draw:text-style-name="P5" draw:layer="layout" svg:width="11.998cm" svg:height="0.018cm" svg:x="6.002cm" svg:y="16.023cm" svg:viewBox="0 0 11999 19" draw:points="0,19 11999,19 11999,0 0,0">
          <text:p/>
        </draw:polygon>
        <draw:polygon draw:style-name="gr4" draw:text-style-name="P5" draw:layer="layout" svg:width="0.017cm" svg:height="0.118cm" svg:x="18cm" svg:y="16.023cm" svg:viewBox="0 0 18 119" draw:points="0,119 18,119 18,0 0,0">
          <text:p/>
        </draw:polygon>
        <draw:polygon draw:style-name="gr4" draw:text-style-name="P5" draw:layer="layout" svg:width="0.017cm" svg:height="0.741cm" svg:x="2.988cm" svg:y="16.141cm" svg:viewBox="0 0 18 742" draw:points="0,742 18,742 18,0 0,0">
          <text:p/>
        </draw:polygon>
        <draw:polygon draw:style-name="gr4" draw:text-style-name="P5" draw:layer="layout" svg:width="0.017cm" svg:height="0.741cm" svg:x="18cm" svg:y="16.141cm" svg:viewBox="0 0 18 742" draw:points="0,742 18,742 18,0 0,0">
          <text:p/>
        </draw:polygon>
        <draw:frame draw:style-name="gr3" draw:text-style-name="P4" draw:layer="layout" svg:width="0.494cm" svg:height="0.496cm" svg:x="12.23cm" svg:y="16.16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3cm" svg:height="0.425cm" svg:x="3.145cm" svg:y="17.11cm">
          <draw:text-box>
            <text:p text:style-name="P1"><text:span text:style-name="T7"></text:span></text:p>
          </draw:text-box>
        </draw:frame>
        <draw:frame draw:style-name="gr2" draw:text-style-name="P3" draw:layer="layout" svg:width="0.422cm" svg:height="0.425cm" svg:x="3.463cm" svg:y="17.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3.992cm" svg:y="16.951cm">
          <draw:text-box>
            <text:p text:style-name="P1"><text:span text:style-name="T3">依據本所獎勵研究創新辦法規定，學生於就讀本所的在學期間，曾以本所學</text:span></text:p>
          </draw:text-box>
        </draw:frame>
        <draw:frame draw:style-name="gr2" draw:text-style-name="P3" draw:layer="layout" svg:width="13.549cm" svg:height="0.425cm" svg:x="3.992cm" svg:y="17.501cm">
          <draw:text-box>
            <text:p text:style-name="P1"><text:span text:style-name="T3">生名義，參加校際或國際競賽並獲獎者，應主動向所辦公室通報及登記。</text:span></text:p>
          </draw:text-box>
        </draw:frame>
        <draw:frame draw:style-name="gr2" draw:text-style-name="P3" draw:layer="layout" svg:width="0.422cm" svg:height="0.425cm" svg:x="17.539cm" svg:y="17.5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3cm" svg:height="0.425cm" svg:x="3.145cm" svg:y="18.211cm">
          <draw:text-box>
            <text:p text:style-name="P1"><text:span text:style-name="T7"></text:span></text:p>
          </draw:text-box>
        </draw:frame>
        <draw:frame draw:style-name="gr2" draw:text-style-name="P3" draw:layer="layout" svg:width="0.422cm" svg:height="0.425cm" svg:x="3.463cm" svg:y="18.1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3.992cm" svg:y="18.051cm">
          <draw:text-box>
            <text:p text:style-name="P1"><text:span text:style-name="T3">獲獎者於規定期間通報申請後，將統一由本所招生委員會審核，確認符合資</text:span></text:p>
          </draw:text-box>
        </draw:frame>
        <draw:frame draw:style-name="gr2" draw:text-style-name="P3" draw:layer="layout" svg:width="9.315cm" svg:height="0.425cm" svg:x="3.992cm" svg:y="18.602cm">
          <draw:text-box>
            <text:p text:style-name="P1"><text:span text:style-name="T3">格者，將於年度頒獎典禮上公開表揚並致贈獎勵。</text:span></text:p>
          </draw:text-box>
        </draw:frame>
        <draw:frame draw:style-name="gr2" draw:text-style-name="P3" draw:layer="layout" svg:width="0.422cm" svg:height="0.425cm" svg:x="13.305cm" svg:y="18.6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3cm" svg:height="0.425cm" svg:x="3.145cm" svg:y="19.311cm">
          <draw:text-box>
            <text:p text:style-name="P1"><text:span text:style-name="T7"></text:span></text:p>
          </draw:text-box>
        </draw:frame>
        <draw:frame draw:style-name="gr2" draw:text-style-name="P3" draw:layer="layout" svg:width="0.422cm" svg:height="0.425cm" svg:x="3.463cm" svg:y="19.2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9.739cm" svg:height="0.425cm" svg:x="3.992cm" svg:y="19.152cm">
          <draw:text-box>
            <text:p text:style-name="P1"><text:span text:style-name="T3">本辦法除於第一年設立時可追溯既往，往後每年將於</text:span></text:p>
          </draw:text-box>
        </draw:frame>
        <draw:frame draw:style-name="gr2" draw:text-style-name="P3" draw:layer="layout" svg:width="0.544cm" svg:height="0.471cm" svg:x="13.703cm" svg:y="19.227cm">
          <draw:text-box>
            <text:p text:style-name="P1"><text:span text:style-name="T4">8/1</text:span></text:p>
          </draw:text-box>
        </draw:frame>
        <draw:frame draw:style-name="gr2" draw:text-style-name="P3" draw:layer="layout" svg:width="0.425cm" svg:height="0.425cm" svg:x="14.351cm" svg:y="19.152cm">
          <draw:text-box>
            <text:p text:style-name="P1"><text:span text:style-name="T3">至</text:span></text:p>
          </draw:text-box>
        </draw:frame>
        <draw:frame draw:style-name="gr2" draw:text-style-name="P3" draw:layer="layout" svg:width="0.756cm" svg:height="0.471cm" svg:x="14.88cm" svg:y="19.227cm">
          <draw:text-box>
            <text:p text:style-name="P1"><text:span text:style-name="T4">8/31</text:span></text:p>
          </draw:text-box>
        </draw:frame>
        <draw:frame draw:style-name="gr2" draw:text-style-name="P3" draw:layer="layout" svg:width="2.119cm" svg:height="0.425cm" svg:x="15.74cm" svg:y="19.152cm">
          <draw:text-box>
            <text:p text:style-name="P1"><text:span text:style-name="T3">期間開放申</text:span></text:p>
          </draw:text-box>
        </draw:frame>
        <draw:frame draw:style-name="gr2" draw:text-style-name="P3" draw:layer="layout" svg:width="5.082cm" svg:height="0.425cm" svg:x="3.992cm" svg:y="19.702cm">
          <draw:text-box>
            <text:p text:style-name="P1"><text:span text:style-name="T3">請前一學年的獲獎記錄（即</text:span></text:p>
          </draw:text-box>
        </draw:frame>
        <draw:frame draw:style-name="gr2" draw:text-style-name="P3" draw:layer="layout" svg:width="1.297cm" svg:height="0.471cm" svg:x="9.089cm" svg:y="19.778cm">
          <draw:text-box>
            <text:p text:style-name="P1"><text:span text:style-name="T4">101/8/1</text:span></text:p>
          </draw:text-box>
        </draw:frame>
        <draw:frame draw:style-name="gr2" draw:text-style-name="P3" draw:layer="layout" svg:width="2.542cm" svg:height="0.425cm" svg:x="10.49cm" svg:y="19.702cm">
          <draw:text-box>
            <text:p text:style-name="P1"><text:span text:style-name="T3">起，可申請於</text:span></text:p>
          </draw:text-box>
        </draw:frame>
        <draw:frame draw:style-name="gr2" draw:text-style-name="P3" draw:layer="layout" svg:width="1.297cm" svg:height="0.471cm" svg:x="13.047cm" svg:y="19.778cm">
          <draw:text-box>
            <text:p text:style-name="P1"><text:span text:style-name="T4">100/8/1</text:span></text:p>
          </draw:text-box>
        </draw:frame>
        <draw:frame draw:style-name="gr2" draw:text-style-name="P3" draw:layer="layout" svg:width="0.425cm" svg:height="0.425cm" svg:x="14.448cm" svg:y="19.702cm">
          <draw:text-box>
            <text:p text:style-name="P1"><text:span text:style-name="T3">至</text:span></text:p>
          </draw:text-box>
        </draw:frame>
        <draw:frame draw:style-name="gr2" draw:text-style-name="P3" draw:layer="layout" svg:width="1.509cm" svg:height="0.471cm" svg:x="14.978cm" svg:y="19.778cm">
          <draw:text-box>
            <text:p text:style-name="P1"><text:span text:style-name="T4">101/7/31</text:span></text:p>
          </draw:text-box>
        </draw:frame>
        <draw:frame draw:style-name="gr2" draw:text-style-name="P3" draw:layer="layout" svg:width="1.272cm" svg:height="0.425cm" svg:x="16.586cm" svg:y="19.702cm">
          <draw:text-box>
            <text:p text:style-name="P1"><text:span text:style-name="T3">期間獲</text:span></text:p>
          </draw:text-box>
        </draw:frame>
        <draw:frame draw:style-name="gr2" draw:text-style-name="P3" draw:layer="layout" svg:width="2.542cm" svg:height="0.425cm" svg:x="3.992cm" svg:y="20.253cm">
          <draw:text-box>
            <text:p text:style-name="P1"><text:span text:style-name="T3">獎的記錄）。</text:span></text:p>
          </draw:text-box>
        </draw:frame>
        <draw:frame draw:style-name="gr2" draw:text-style-name="P3" draw:layer="layout" svg:width="0.422cm" svg:height="0.425cm" svg:x="6.532cm" svg:y="20.3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3cm" svg:height="0.425cm" svg:x="3.145cm" svg:y="20.962cm">
          <draw:text-box>
            <text:p text:style-name="P1"><text:span text:style-name="T7"></text:span></text:p>
          </draw:text-box>
        </draw:frame>
        <draw:frame draw:style-name="gr2" draw:text-style-name="P3" draw:layer="layout" svg:width="0.422cm" svg:height="0.425cm" svg:x="3.463cm" svg:y="20.8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3.992cm" svg:y="20.803cm">
          <draw:text-box>
            <text:p text:style-name="P1"><text:span text:style-name="T3">未於上述規定期間內申請者，逾期將無法於年度頒獎典禮上公開表揚，但仍</text:span></text:p>
          </draw:text-box>
        </draw:frame>
        <draw:frame draw:style-name="gr2" draw:text-style-name="P3" draw:layer="layout" svg:width="6.775cm" svg:height="0.425cm" svg:x="3.992cm" svg:y="21.353cm">
          <draw:text-box>
            <text:p text:style-name="P1"><text:span text:style-name="T3">將公告於本所榮譽榜上，以茲鼓勵。</text:span></text:p>
          </draw:text-box>
        </draw:frame>
        <draw:polygon draw:style-name="gr4" draw:text-style-name="P5" draw:layer="layout" svg:width="0.017cm" svg:height="0.119cm" svg:x="2.988cm" svg:y="16.882cm" svg:viewBox="0 0 18 120" draw:points="0,120 18,120 18,0 0,0">
          <text:p/>
        </draw:polygon>
        <draw:polygon draw:style-name="gr4" draw:text-style-name="P5" draw:layer="layout" svg:width="14.995cm" svg:height="0.017cm" svg:x="3.005cm" svg:y="16.882cm" svg:viewBox="0 0 14996 18" draw:points="0,18 14996,18 14996,0 0,0">
          <text:p/>
        </draw:polygon>
        <draw:polygon draw:style-name="gr4" draw:text-style-name="P5" draw:layer="layout" svg:width="0.017cm" svg:height="0.119cm" svg:x="18cm" svg:y="16.882cm" svg:viewBox="0 0 18 120" draw:points="0,120 18,120 18,0 0,0">
          <text:p/>
        </draw:polygon>
        <draw:polygon draw:style-name="gr4" draw:text-style-name="P5" draw:layer="layout" svg:width="0.017cm" svg:height="5.579cm" svg:x="2.988cm" svg:y="17.001cm" svg:viewBox="0 0 18 5580" draw:points="0,5580 18,5580 18,0 0,0">
          <text:p/>
        </draw:polygon>
        <draw:polygon draw:style-name="gr4" draw:text-style-name="P5" draw:layer="layout" svg:width="0.017cm" svg:height="5.579cm" svg:x="18cm" svg:y="17.001cm" svg:viewBox="0 0 18 5580" draw:points="0,5580 18,5580 18,0 0,0">
          <text:p/>
        </draw:polygon>
        <draw:frame draw:style-name="gr2" draw:text-style-name="P3" draw:layer="layout" svg:width="0.422cm" svg:height="0.425cm" svg:x="10.765cm" svg:y="21.4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742cm" svg:height="0.496cm" svg:x="6.795cm" svg:y="22.635cm">
          <draw:text-box>
            <text:p text:style-name="P1"><text:span text:style-name="T5">敬 <text:s/>請 <text:s/>檢 <text:s/>附 <text:s/>佐 <text:s/>證 <text:s/>資 <text:s/>料</text:span></text:p>
          </draw:text-box>
        </draw:frame>
        <draw:polygon draw:style-name="gr4" draw:text-style-name="P5" draw:layer="layout" svg:width="0.017cm" svg:height="0.119cm" svg:x="2.988cm" svg:y="22.58cm" svg:viewBox="0 0 18 120" draw:points="0,120 18,120 18,0 0,0">
          <text:p/>
        </draw:polygon>
        <draw:polygon draw:style-name="gr4" draw:text-style-name="P5" draw:layer="layout" svg:width="14.995cm" svg:height="0.017cm" svg:x="3.005cm" svg:y="22.58cm" svg:viewBox="0 0 14996 18" draw:points="0,18 14996,18 14996,0 0,0">
          <text:p/>
        </draw:polygon>
        <draw:polygon draw:style-name="gr4" draw:text-style-name="P5" draw:layer="layout" svg:width="0.017cm" svg:height="0.119cm" svg:x="18cm" svg:y="22.58cm" svg:viewBox="0 0 18 120" draw:points="0,120 18,120 18,0 0,0">
          <text:p/>
        </draw:polygon>
        <draw:polygon draw:style-name="gr4" draw:text-style-name="P5" draw:layer="layout" svg:width="0.017cm" svg:height="0.74cm" svg:x="2.988cm" svg:y="22.699cm" svg:viewBox="0 0 18 741" draw:points="0,741 18,741 18,0 0,0">
          <text:p/>
        </draw:polygon>
        <draw:polygon draw:style-name="gr4" draw:text-style-name="P5" draw:layer="layout" svg:width="0.017cm" svg:height="0.74cm" svg:x="18cm" svg:y="22.699cm" svg:viewBox="0 0 18 741" draw:points="0,741 18,741 18,0 0,0">
          <text:p/>
        </draw:polygon>
        <draw:frame draw:style-name="gr3" draw:text-style-name="P4" draw:layer="layout" svg:width="0.494cm" svg:height="0.496cm" svg:x="14.203cm" svg:y="22.7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3cm" svg:height="0.425cm" svg:x="3.145cm" svg:y="23.667cm">
          <draw:text-box>
            <text:p text:style-name="P1"><text:span text:style-name="T7"></text:span></text:p>
          </draw:text-box>
        </draw:frame>
        <draw:frame draw:style-name="gr2" draw:text-style-name="P3" draw:layer="layout" svg:width="0.422cm" svg:height="0.425cm" svg:x="3.463cm" svg:y="23.57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352cm" svg:height="0.425cm" svg:x="3.992cm" svg:y="23.508cm">
          <draw:text-box>
            <text:p text:style-name="P1"><text:span text:style-name="T3">獲獎證明影本：如證書、獎狀等。</text:span></text:p>
          </draw:text-box>
        </draw:frame>
        <draw:frame draw:style-name="gr2" draw:text-style-name="P3" draw:layer="layout" svg:width="0.422cm" svg:height="0.425cm" svg:x="10.342cm" svg:y="23.5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3cm" svg:height="0.425cm" svg:x="3.145cm" svg:y="24.218cm">
          <draw:text-box>
            <text:p text:style-name="P1"><text:span text:style-name="T7"></text:span></text:p>
          </draw:text-box>
        </draw:frame>
        <draw:frame draw:style-name="gr2" draw:text-style-name="P3" draw:layer="layout" svg:width="0.422cm" svg:height="0.425cm" svg:x="3.463cm" svg:y="24.1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892cm" svg:height="0.425cm" svg:x="3.992cm" svg:y="24.058cm">
          <draw:text-box>
            <text:p text:style-name="P1"><text:span text:style-name="T3">正本請於申請時一併攜至所辦，繳驗後可領回。</text:span></text:p>
          </draw:text-box>
        </draw:frame>
        <draw:frame draw:style-name="gr2" draw:text-style-name="P3" draw:layer="layout" svg:width="0.422cm" svg:height="0.425cm" svg:x="12.882cm" svg:y="24.134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8cm" svg:y="23.439cm" svg:viewBox="0 0 18 120" draw:points="0,120 18,120 18,0 0,0">
          <text:p/>
        </draw:polygon>
        <draw:polygon draw:style-name="gr4" draw:text-style-name="P5" draw:layer="layout" svg:width="14.995cm" svg:height="0.017cm" svg:x="3.005cm" svg:y="23.439cm" svg:viewBox="0 0 14996 18" draw:points="0,18 14996,18 14996,0 0,0">
          <text:p/>
        </draw:polygon>
        <draw:polygon draw:style-name="gr4" draw:text-style-name="P5" draw:layer="layout" svg:width="0.017cm" svg:height="0.119cm" svg:x="18cm" svg:y="23.439cm" svg:viewBox="0 0 18 120" draw:points="0,120 18,120 18,0 0,0">
          <text:p/>
        </draw:polygon>
        <draw:polygon draw:style-name="gr4" draw:text-style-name="P5" draw:layer="layout" svg:width="0.017cm" svg:height="1.689cm" svg:x="2.988cm" svg:y="23.558cm" svg:viewBox="0 0 18 1690" draw:points="0,1690 18,1690 18,0 0,0">
          <text:p/>
        </draw:polygon>
        <draw:polygon draw:style-name="gr4" draw:text-style-name="P5" draw:layer="layout" svg:width="0.017cm" svg:height="0.017cm" svg:x="2.988cm" svg:y="25.247cm" svg:viewBox="0 0 18 18" draw:points="0,18 18,18 18,0 0,0">
          <text:p/>
        </draw:polygon>
        <draw:polygon draw:style-name="gr4" draw:text-style-name="P5" draw:layer="layout" svg:width="0.017cm" svg:height="0.017cm" svg:x="2.988cm" svg:y="25.247cm" svg:viewBox="0 0 18 18" draw:points="0,18 18,18 18,0 0,0">
          <text:p/>
        </draw:polygon>
        <draw:polygon draw:style-name="gr4" draw:text-style-name="P5" draw:layer="layout" svg:width="14.995cm" svg:height="0.017cm" svg:x="3.005cm" svg:y="25.247cm" svg:viewBox="0 0 14996 18" draw:points="0,18 14996,18 14996,0 0,0">
          <text:p/>
        </draw:polygon>
        <draw:polygon draw:style-name="gr4" draw:text-style-name="P5" draw:layer="layout" svg:width="0.017cm" svg:height="1.689cm" svg:x="18cm" svg:y="23.558cm" svg:viewBox="0 0 18 1690" draw:points="0,1690 18,1690 18,0 0,0">
          <text:p/>
        </draw:polygon>
        <draw:polygon draw:style-name="gr4" draw:text-style-name="P5" draw:layer="layout" svg:width="0.017cm" svg:height="0.017cm" svg:x="18cm" svg:y="25.247cm" svg:viewBox="0 0 18 18" draw:points="0,18 18,18 18,0 0,0">
          <text:p/>
        </draw:polygon>
        <draw:polygon draw:style-name="gr4" draw:text-style-name="P5" draw:layer="layout" svg:width="0.017cm" svg:height="0.017cm" svg:x="18cm" svg:y="25.247cm" svg:viewBox="0 0 18 18" draw:points="0,18 18,18 18,0 0,0">
          <text:p/>
        </draw:polygon>
        <draw:frame draw:style-name="gr2" draw:text-style-name="P3" draw:layer="layout" svg:width="0.422cm" svg:height="0.425cm" svg:x="3.145cm" svg:y="24.6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2.502cm" svg:y="25.2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332cm" svg:y="26.04cm">
          <draw:text-box>
            <text:p text:style-name="P1"><text:span text:style-name="T3">審</text:span></text:p>
          </draw:text-box>
        </draw:frame>
        <draw:frame draw:style-name="gr2" draw:text-style-name="P3" draw:layer="layout" svg:width="0.422cm" svg:height="0.425cm" svg:x="3.755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967cm" svg:y="26.04cm">
          <draw:text-box>
            <text:p text:style-name="P1"><text:span text:style-name="T3">查</text:span></text:p>
          </draw:text-box>
        </draw:frame>
        <draw:frame draw:style-name="gr2" draw:text-style-name="P3" draw:layer="layout" svg:width="0.422cm" svg:height="0.425cm" svg:x="4.39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4.602cm" svg:y="26.04cm">
          <draw:text-box>
            <text:p text:style-name="P1"><text:span text:style-name="T3">結</text:span></text:p>
          </draw:text-box>
        </draw:frame>
        <draw:frame draw:style-name="gr2" draw:text-style-name="P3" draw:layer="layout" svg:width="0.422cm" svg:height="0.425cm" svg:x="5.025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5.237cm" svg:y="26.04cm">
          <draw:text-box>
            <text:p text:style-name="P1"><text:span text:style-name="T3">果</text:span></text:p>
          </draw:text-box>
        </draw:frame>
        <draw:frame draw:style-name="gr2" draw:text-style-name="P3" draw:layer="layout" svg:width="0.422cm" svg:height="0.425cm" svg:x="5.66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8.251cm" svg:y="26.1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0.833cm" svg:y="26.04cm">
          <draw:text-box>
            <text:p text:style-name="P1"><text:span text:style-name="T3">所</text:span></text:p>
          </draw:text-box>
        </draw:frame>
        <draw:frame draw:style-name="gr2" draw:text-style-name="P3" draw:layer="layout" svg:width="0.422cm" svg:height="0.425cm" svg:x="11.256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1.468cm" svg:y="26.04cm">
          <draw:text-box>
            <text:p text:style-name="P1"><text:span text:style-name="T3">長</text:span></text:p>
          </draw:text-box>
        </draw:frame>
        <draw:frame draw:style-name="gr2" draw:text-style-name="P3" draw:layer="layout" svg:width="0.422cm" svg:height="0.425cm" svg:x="11.891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2.103cm" svg:y="26.04cm">
          <draw:text-box>
            <text:p text:style-name="P1"><text:span text:style-name="T3">簽</text:span></text:p>
          </draw:text-box>
        </draw:frame>
        <draw:frame draw:style-name="gr2" draw:text-style-name="P3" draw:layer="layout" svg:width="0.422cm" svg:height="0.425cm" svg:x="12.526cm" svg:y="26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2.738cm" svg:y="26.04cm">
          <draw:text-box>
            <text:p text:style-name="P1"><text:span text:style-name="T3">章</text:span></text:p>
          </draw:text-box>
        </draw:frame>
        <draw:frame draw:style-name="gr2" draw:text-style-name="P3" draw:layer="layout" svg:width="0.422cm" svg:height="0.425cm" svg:x="13.161cm" svg:y="26.11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8cm" svg:x="2.992cm" svg:y="25.751cm" svg:viewBox="0 0 18 19" draw:points="0,19 18,19 18,0 0,0">
          <text:p/>
        </draw:polygon>
        <draw:polygon draw:style-name="gr4" draw:text-style-name="P5" draw:layer="layout" svg:width="0.017cm" svg:height="0.018cm" svg:x="2.992cm" svg:y="25.751cm" svg:viewBox="0 0 18 19" draw:points="0,19 18,19 18,0 0,0">
          <text:p/>
        </draw:polygon>
        <draw:polygon draw:style-name="gr4" draw:text-style-name="P5" draw:layer="layout" svg:width="2.981cm" svg:height="0.018cm" svg:x="3.009cm" svg:y="25.751cm" svg:viewBox="0 0 2982 19" draw:points="0,19 2982,19 2982,0 0,0">
          <text:p/>
        </draw:polygon>
        <draw:polygon draw:style-name="gr4" draw:text-style-name="P5" draw:layer="layout" svg:width="0.017cm" svg:height="0.018cm" svg:x="5.99cm" svg:y="25.751cm" svg:viewBox="0 0 18 19" draw:points="0,19 18,19 18,0 0,0">
          <text:p/>
        </draw:polygon>
        <draw:polygon draw:style-name="gr4" draw:text-style-name="P5" draw:layer="layout" svg:width="4.487cm" svg:height="0.018cm" svg:x="6.007cm" svg:y="25.751cm" svg:viewBox="0 0 4488 19" draw:points="0,19 4488,19 4488,0 0,0">
          <text:p/>
        </draw:polygon>
        <draw:polygon draw:style-name="gr4" draw:text-style-name="P5" draw:layer="layout" svg:width="0.017cm" svg:height="0.018cm" svg:x="10.494cm" svg:y="25.751cm" svg:viewBox="0 0 18 19" draw:points="0,19 18,19 18,0 0,0">
          <text:p/>
        </draw:polygon>
        <draw:polygon draw:style-name="gr4" draw:text-style-name="P5" draw:layer="layout" svg:width="2.98cm" svg:height="0.018cm" svg:x="10.511cm" svg:y="25.751cm" svg:viewBox="0 0 2981 19" draw:points="0,19 2981,19 2981,0 0,0">
          <text:p/>
        </draw:polygon>
        <draw:polygon draw:style-name="gr4" draw:text-style-name="P5" draw:layer="layout" svg:width="0.017cm" svg:height="0.018cm" svg:x="13.491cm" svg:y="25.751cm" svg:viewBox="0 0 18 19" draw:points="0,19 18,19 18,0 0,0">
          <text:p/>
        </draw:polygon>
        <draw:polygon draw:style-name="gr4" draw:text-style-name="P5" draw:layer="layout" svg:width="4.487cm" svg:height="0.018cm" svg:x="13.508cm" svg:y="25.751cm" svg:viewBox="0 0 4488 19" draw:points="0,19 4488,19 4488,0 0,0">
          <text:p/>
        </draw:polygon>
        <draw:polygon draw:style-name="gr4" draw:text-style-name="P5" draw:layer="layout" svg:width="0.017cm" svg:height="0.018cm" svg:x="17.995cm" svg:y="25.751cm" svg:viewBox="0 0 18 19" draw:points="0,19 18,19 18,0 0,0">
          <text:p/>
        </draw:polygon>
        <draw:polygon draw:style-name="gr4" draw:text-style-name="P5" draw:layer="layout" svg:width="0.017cm" svg:height="0.018cm" svg:x="17.995cm" svg:y="25.751cm" svg:viewBox="0 0 18 19" draw:points="0,19 18,19 18,0 0,0">
          <text:p/>
        </draw:polygon>
        <draw:polygon draw:style-name="gr4" draw:text-style-name="P5" draw:layer="layout" svg:width="0.017cm" svg:height="1.198cm" svg:x="2.992cm" svg:y="25.768cm" svg:viewBox="0 0 18 1199" draw:points="0,1199 18,1199 18,0 0,0">
          <text:p/>
        </draw:polygon>
        <draw:polygon draw:style-name="gr4" draw:text-style-name="P5" draw:layer="layout" svg:width="0.017cm" svg:height="1.198cm" svg:x="5.99cm" svg:y="25.768cm" svg:viewBox="0 0 18 1199" draw:points="0,1199 18,1199 18,0 0,0">
          <text:p/>
        </draw:polygon>
        <draw:polygon draw:style-name="gr4" draw:text-style-name="P5" draw:layer="layout" svg:width="0.017cm" svg:height="1.198cm" svg:x="10.494cm" svg:y="25.768cm" svg:viewBox="0 0 18 1199" draw:points="0,1199 18,1199 18,0 0,0">
          <text:p/>
        </draw:polygon>
        <draw:polygon draw:style-name="gr4" draw:text-style-name="P5" draw:layer="layout" svg:width="0.017cm" svg:height="1.198cm" svg:x="13.491cm" svg:y="25.768cm" svg:viewBox="0 0 18 1199" draw:points="0,1199 18,1199 18,0 0,0">
          <text:p/>
        </draw:polygon>
        <draw:polygon draw:style-name="gr4" draw:text-style-name="P5" draw:layer="layout" svg:width="0.017cm" svg:height="1.198cm" svg:x="17.995cm" svg:y="25.768cm" svg:viewBox="0 0 18 1199" draw:points="0,1199 18,1199 18,0 0,0">
          <text:p/>
        </draw:polygon>
        <draw:frame draw:style-name="gr2" draw:text-style-name="P3" draw:layer="layout" svg:width="0.422cm" svg:height="0.425cm" svg:x="15.752cm" svg:y="26.1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332cm" svg:y="27.259cm">
          <draw:text-box>
            <text:p text:style-name="P1"><text:span text:style-name="T3">收</text:span></text:p>
          </draw:text-box>
        </draw:frame>
        <draw:frame draw:style-name="gr2" draw:text-style-name="P3" draw:layer="layout" svg:width="0.422cm" svg:height="0.425cm" svg:x="3.755cm" svg:y="27.3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967cm" svg:y="27.259cm">
          <draw:text-box>
            <text:p text:style-name="P1"><text:span text:style-name="T3">件</text:span></text:p>
          </draw:text-box>
        </draw:frame>
        <draw:frame draw:style-name="gr2" draw:text-style-name="P3" draw:layer="layout" svg:width="0.422cm" svg:height="0.425cm" svg:x="4.39cm" svg:y="27.3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4.602cm" svg:y="27.259cm">
          <draw:text-box>
            <text:p text:style-name="P1"><text:span text:style-name="T3">日</text:span></text:p>
          </draw:text-box>
        </draw:frame>
        <draw:frame draw:style-name="gr2" draw:text-style-name="P3" draw:layer="layout" svg:width="0.422cm" svg:height="0.425cm" svg:x="5.025cm" svg:y="27.3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5.237cm" svg:y="27.259cm">
          <draw:text-box>
            <text:p text:style-name="P1"><text:span text:style-name="T3">期</text:span></text:p>
          </draw:text-box>
        </draw:frame>
        <draw:frame draw:style-name="gr2" draw:text-style-name="P3" draw:layer="layout" svg:width="0.422cm" svg:height="0.425cm" svg:x="5.66cm" svg:y="27.3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7.489cm" svg:y="27.25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772cm" svg:height="0.425cm" svg:x="7.912cm" svg:y="27.334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0.425cm" svg:height="0.425cm" svg:x="8.759cm" svg:y="27.25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772cm" svg:height="0.425cm" svg:x="9.182cm" svg:y="27.334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0.425cm" svg:height="0.425cm" svg:x="10.029cm" svg:y="27.259cm">
          <draw:text-box>
            <text:p text:style-name="P1"><text:span text:style-name="T3">日</text:span></text:p>
          </draw:text-box>
        </draw:frame>
        <draw:frame draw:style-name="gr2" draw:text-style-name="P3" draw:layer="layout" svg:width="0.422cm" svg:height="0.425cm" svg:x="10.452cm" svg:y="27.3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0.939cm" svg:y="27.259cm">
          <draw:text-box>
            <text:p text:style-name="P1"><text:span text:style-name="T3">收</text:span></text:p>
          </draw:text-box>
        </draw:frame>
        <draw:frame draw:style-name="gr2" draw:text-style-name="P3" draw:layer="layout" svg:width="0.422cm" svg:height="0.425cm" svg:x="11.362cm" svg:y="27.334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425cm" svg:height="0.425cm" svg:x="11.786cm" svg:y="27.259cm">
          <draw:text-box>
            <text:p text:style-name="P1"><text:span text:style-name="T3">件</text:span></text:p>
          </draw:text-box>
        </draw:frame>
        <draw:frame draw:style-name="gr2" draw:text-style-name="P3" draw:layer="layout" svg:width="0.422cm" svg:height="0.425cm" svg:x="12.209cm" svg:y="27.334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425cm" svg:height="0.425cm" svg:x="12.632cm" svg:y="27.259cm">
          <draw:text-box>
            <text:p text:style-name="P1"><text:span text:style-name="T3">人</text:span></text:p>
          </draw:text-box>
        </draw:frame>
        <draw:frame draw:style-name="gr2" draw:text-style-name="P3" draw:layer="layout" svg:width="0.422cm" svg:height="0.425cm" svg:x="13.056cm" svg:y="27.334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2.992cm" svg:y="26.966cm" svg:viewBox="0 0 18 18" draw:points="0,18 18,18 18,0 0,0">
          <text:p/>
        </draw:polygon>
        <draw:polygon draw:style-name="gr4" draw:text-style-name="P5" draw:layer="layout" svg:width="2.981cm" svg:height="0.017cm" svg:x="3.009cm" svg:y="26.966cm" svg:viewBox="0 0 2982 18" draw:points="0,18 2982,18 2982,0 0,0">
          <text:p/>
        </draw:polygon>
        <draw:polygon draw:style-name="gr4" draw:text-style-name="P5" draw:layer="layout" svg:width="0.017cm" svg:height="0.017cm" svg:x="5.99cm" svg:y="26.966cm" svg:viewBox="0 0 18 18" draw:points="0,18 18,18 18,0 0,0">
          <text:p/>
        </draw:polygon>
        <draw:polygon draw:style-name="gr4" draw:text-style-name="P5" draw:layer="layout" svg:width="4.487cm" svg:height="0.017cm" svg:x="6.007cm" svg:y="26.966cm" svg:viewBox="0 0 4488 18" draw:points="0,18 4488,18 4488,0 0,0">
          <text:p/>
        </draw:polygon>
        <draw:polygon draw:style-name="gr4" draw:text-style-name="P5" draw:layer="layout" svg:width="0.017cm" svg:height="0.017cm" svg:x="10.494cm" svg:y="26.966cm" svg:viewBox="0 0 18 18" draw:points="0,18 18,18 18,0 0,0">
          <text:p/>
        </draw:polygon>
        <draw:polygon draw:style-name="gr4" draw:text-style-name="P5" draw:layer="layout" svg:width="2.98cm" svg:height="0.017cm" svg:x="10.511cm" svg:y="26.966cm" svg:viewBox="0 0 2981 18" draw:points="0,18 2981,18 2981,0 0,0">
          <text:p/>
        </draw:polygon>
        <draw:polygon draw:style-name="gr4" draw:text-style-name="P5" draw:layer="layout" svg:width="0.017cm" svg:height="0.017cm" svg:x="13.491cm" svg:y="26.966cm" svg:viewBox="0 0 18 18" draw:points="0,18 18,18 18,0 0,0">
          <text:p/>
        </draw:polygon>
        <draw:polygon draw:style-name="gr4" draw:text-style-name="P5" draw:layer="layout" svg:width="4.487cm" svg:height="0.017cm" svg:x="13.508cm" svg:y="26.966cm" svg:viewBox="0 0 4488 18" draw:points="0,18 4488,18 4488,0 0,0">
          <text:p/>
        </draw:polygon>
        <draw:polygon draw:style-name="gr4" draw:text-style-name="P5" draw:layer="layout" svg:width="0.017cm" svg:height="0.017cm" svg:x="17.995cm" svg:y="26.966cm" svg:viewBox="0 0 18 18" draw:points="0,18 18,18 18,0 0,0">
          <text:p/>
        </draw:polygon>
        <draw:polygon draw:style-name="gr4" draw:text-style-name="P5" draw:layer="layout" svg:width="0.017cm" svg:height="1.202cm" svg:x="2.992cm" svg:y="26.983cm" svg:viewBox="0 0 18 1203" draw:points="0,1203 18,1203 18,0 0,0">
          <text:p/>
        </draw:polygon>
        <draw:polygon draw:style-name="gr4" draw:text-style-name="P5" draw:layer="layout" svg:width="0.017cm" svg:height="0.017cm" svg:x="2.992cm" svg:y="28.185cm" svg:viewBox="0 0 18 18" draw:points="0,18 18,18 18,0 0,0">
          <text:p/>
        </draw:polygon>
        <draw:polygon draw:style-name="gr4" draw:text-style-name="P5" draw:layer="layout" svg:width="0.017cm" svg:height="0.017cm" svg:x="2.992cm" svg:y="28.185cm" svg:viewBox="0 0 18 18" draw:points="0,18 18,18 18,0 0,0">
          <text:p/>
        </draw:polygon>
        <draw:polygon draw:style-name="gr4" draw:text-style-name="P5" draw:layer="layout" svg:width="2.981cm" svg:height="0.017cm" svg:x="3.009cm" svg:y="28.185cm" svg:viewBox="0 0 2982 18" draw:points="0,18 2982,18 2982,0 0,0">
          <text:p/>
        </draw:polygon>
        <draw:polygon draw:style-name="gr4" draw:text-style-name="P5" draw:layer="layout" svg:width="0.017cm" svg:height="1.202cm" svg:x="5.99cm" svg:y="26.983cm" svg:viewBox="0 0 18 1203" draw:points="0,1203 18,1203 18,0 0,0">
          <text:p/>
        </draw:polygon>
        <draw:polygon draw:style-name="gr4" draw:text-style-name="P5" draw:layer="layout" svg:width="0.017cm" svg:height="0.017cm" svg:x="5.99cm" svg:y="28.185cm" svg:viewBox="0 0 18 18" draw:points="0,18 18,18 18,0 0,0">
          <text:p/>
        </draw:polygon>
        <draw:polygon draw:style-name="gr4" draw:text-style-name="P5" draw:layer="layout" svg:width="4.487cm" svg:height="0.017cm" svg:x="6.007cm" svg:y="28.185cm" svg:viewBox="0 0 4488 18" draw:points="0,18 4488,18 4488,0 0,0">
          <text:p/>
        </draw:polygon>
        <draw:polygon draw:style-name="gr4" draw:text-style-name="P5" draw:layer="layout" svg:width="0.017cm" svg:height="1.202cm" svg:x="10.494cm" svg:y="26.983cm" svg:viewBox="0 0 18 1203" draw:points="0,1203 18,1203 18,0 0,0">
          <text:p/>
        </draw:polygon>
        <draw:polygon draw:style-name="gr4" draw:text-style-name="P5" draw:layer="layout" svg:width="0.017cm" svg:height="0.017cm" svg:x="10.494cm" svg:y="28.185cm" svg:viewBox="0 0 18 18" draw:points="0,18 18,18 18,0 0,0">
          <text:p/>
        </draw:polygon>
        <draw:polygon draw:style-name="gr4" draw:text-style-name="P5" draw:layer="layout" svg:width="2.98cm" svg:height="0.017cm" svg:x="10.511cm" svg:y="28.185cm" svg:viewBox="0 0 2981 18" draw:points="0,18 2981,18 2981,0 0,0">
          <text:p/>
        </draw:polygon>
        <draw:polygon draw:style-name="gr4" draw:text-style-name="P5" draw:layer="layout" svg:width="0.017cm" svg:height="1.202cm" svg:x="13.491cm" svg:y="26.983cm" svg:viewBox="0 0 18 1203" draw:points="0,1203 18,1203 18,0 0,0">
          <text:p/>
        </draw:polygon>
        <draw:polygon draw:style-name="gr4" draw:text-style-name="P5" draw:layer="layout" svg:width="0.017cm" svg:height="0.017cm" svg:x="13.491cm" svg:y="28.185cm" svg:viewBox="0 0 18 18" draw:points="0,18 18,18 18,0 0,0">
          <text:p/>
        </draw:polygon>
        <draw:polygon draw:style-name="gr4" draw:text-style-name="P5" draw:layer="layout" svg:width="4.487cm" svg:height="0.017cm" svg:x="13.508cm" svg:y="28.185cm" svg:viewBox="0 0 4488 18" draw:points="0,18 4488,18 4488,0 0,0">
          <text:p/>
        </draw:polygon>
        <draw:polygon draw:style-name="gr4" draw:text-style-name="P5" draw:layer="layout" svg:width="0.017cm" svg:height="1.202cm" svg:x="17.995cm" svg:y="26.983cm" svg:viewBox="0 0 18 1203" draw:points="0,1203 18,1203 18,0 0,0">
          <text:p/>
        </draw:polygon>
        <draw:polygon draw:style-name="gr4" draw:text-style-name="P5" draw:layer="layout" svg:width="0.017cm" svg:height="0.017cm" svg:x="17.995cm" svg:y="28.185cm" svg:viewBox="0 0 18 18" draw:points="0,18 18,18 18,0 0,0">
          <text:p/>
        </draw:polygon>
        <draw:polygon draw:style-name="gr4" draw:text-style-name="P5" draw:layer="layout" svg:width="0.017cm" svg:height="0.017cm" svg:x="17.995cm" svg:y="28.185cm" svg:viewBox="0 0 18 18" draw:points="0,18 18,18 18,0 0,0">
          <text:p/>
        </draw:polygon>
        <draw:frame draw:style-name="gr2" draw:text-style-name="P3" draw:layer="layout" svg:width="0.422cm" svg:height="0.425cm" svg:x="15.752cm" svg:y="27.3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2.502cm" svg:y="28.206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Wingdingsular" svg:font-family="Wingding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2"/>
    <meta:generator>LibreOffice/6.0.4.2$Windows_X86_64 LibreOffice_project/9b0d9b32d5dcda91d2f1a96dc04c645c450872bf</meta:generator>
  </office:meta>
</office:document-meta>
</file>