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UnicodeMS" svg:font-family="ArialUnicodeMS"/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d9d9d9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5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solid" draw:fill-color="#d9d9d9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text-outline="true" style:font-name="DFKaiShuSBEstdBF" fo:font-size="20.1000003814697pt" style:font-size-asian="20.1000003814697pt" style:font-name-complex="DFKaiShuSBEstdBF" style:font-size-complex="20.1000003814697pt"/>
    </style:style>
    <style:style style:name="T2" style:family="text">
      <style:text-properties fo:color="#000000" style:text-outline="true" style:font-name="DFKaiShuSBEstdBF" fo:font-size="12pt" style:font-size-asian="12pt" style:font-name-complex="DFKaiShuSBEstdBF" style:font-size-complex="12pt"/>
    </style:style>
    <style:style style:name="T3" style:family="text">
      <style:text-properties fo:color="#808080" style:font-name="DFKaiShuSBEstdBF" fo:font-size="10.6000003814697pt" style:font-size-asian="10.6000003814697pt" style:font-name-complex="DFKaiShuSBEstdBF" style:font-size-complex="10.6000003814697pt"/>
    </style:style>
    <style:style style:name="T4" style:family="text">
      <style:text-properties fo:color="#808080" style:font-name="DFKaiShuSBEstdBF" fo:font-size="8.10000038146973pt" style:font-size-asian="8.10000038146973pt" style:font-name-complex="DFKaiShuSBEstdBF" style:font-size-complex="8.10000038146973pt"/>
    </style:style>
    <style:style style:name="T5" style:family="text">
      <style:text-properties fo:color="#000000" style:font-name="ArialUnicodeMS" fo:font-size="11.1000003814697pt" style:font-size-asian="11.1000003814697pt" style:font-name-complex="ArialUnicodeMS" style:font-size-complex="11.1000003814697pt"/>
    </style:style>
    <style:style style:name="T6" style:family="text">
      <style:text-properties fo:color="#000000" style:text-outline="true" style:font-name="DFKaiShuSBEstdBF" fo:font-size="8.10000038146973pt" style:font-size-asian="8.10000038146973pt" style:font-name-complex="DFKaiShuSBEstdBF" style:font-size-complex="8.10000038146973pt"/>
    </style:style>
    <style:style style:name="T7" style:family="text">
      <style:text-properties fo:color="#ff0000" style:text-outline="true" style:font-name="DFKaiShuSBEstdBF" fo:font-size="8.10000038146973pt" style:font-size-asian="8.10000038146973pt" style:font-name-complex="DFKaiShuSBEstdBF" style:font-size-complex="8.10000038146973pt"/>
    </style:style>
    <style:style style:name="T8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9" style:family="text">
      <style:text-properties fo:color="#000000" style:font-name="TimesNewRoman" fo:font-size="10pt" style:font-size-asian="10pt" style:font-name-complex="TimesNewRoman" style:font-size-complex="10pt"/>
    </style:style>
    <style:style style:name="T10" style:family="text">
      <style:text-properties fo:color="#000000" style:font-name="DFKaiShuSBEstdBF" fo:font-size="10pt" style:font-size-asian="10pt" style:font-name-complex="DFKaiShuSBEstdBF" style:font-size-complex="10pt"/>
    </style:style>
    <style:style style:name="T11" style:family="text">
      <style:text-properties fo:color="#000000" style:font-name="DFKaiShuSBEstdBF" fo:font-size="8.10000038146973pt" style:font-size-asian="8.10000038146973pt" style:font-name-complex="DFKaiShuSBEstdBF" style:font-size-complex="8.10000038146973pt"/>
    </style:style>
    <style:style style:name="T12" style:family="text">
      <style:text-properties fo:color="#808080" style:font-name="DFKaiShuSBEstdBF" fo:font-size="11.1000003814697pt" style:font-size-asian="11.1000003814697pt" style:font-name-complex="DFKaiShuSBEstdBF" style:font-size-complex="11.1000003814697pt"/>
    </style:style>
    <style:style style:name="T13" style:family="text">
      <style:text-properties fo:color="#000000" style:font-name="DFKaiShuSBEstdBF" fo:font-size="11.1000003814697pt" style:font-size-asian="11.1000003814697pt" style:font-name-complex="DFKaiShuSBEstdBF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5.822cm" svg:height="0.708cm" svg:x="1.998cm" svg:y="1.094cm">
          <draw:text-box>
            <text:p text:style-name="P1"><text:span text:style-name="T1">國 立 台 灣 大 學 生 醫 電 子 與 資 訊 學 研 究 所 學</text:span></text:p>
          </draw:text-box>
        </draw:frame>
        <draw:frame draw:style-name="gr1" draw:text-style-name="P2" draw:layer="layout" svg:width="4.265cm" svg:height="0.708cm" svg:x="1.998cm" svg:y="2.364cm">
          <draw:text-box>
            <text:p text:style-name="P1"><text:span text:style-name="T1">生 出 國 免 修</text:span></text:p>
          </draw:text-box>
        </draw:frame>
        <draw:frame draw:style-name="gr2" draw:text-style-name="P3" draw:layer="layout" svg:width="7.977cm" svg:height="0.425cm" svg:x="6.591cm" svg:y="2.667cm">
          <draw:text-box>
            <text:p text:style-name="P1"><text:span text:style-name="T2">□ </text:span><text:span text:style-name="T2">專 題 討 論 □ 專 題 研 究 □ 專 題 演 講</text:span></text:p>
          </draw:text-box>
        </draw:frame>
        <draw:frame draw:style-name="gr1" draw:text-style-name="P2" draw:layer="layout" svg:width="2.851cm" svg:height="0.708cm" svg:x="16.116cm" svg:y="2.364cm">
          <draw:text-box>
            <text:p text:style-name="P1"><text:span text:style-name="T1">申 請 書 <text:s/></text:span></text:p>
          </draw:text-box>
        </draw:frame>
        <draw:frame draw:style-name="gr3" draw:text-style-name="P4" draw:layer="layout" svg:width="3.812cm" svg:height="0.501cm" svg:x="14.343cm" svg:y="3.568cm">
          <draw:text-box>
            <text:p text:style-name="P1"><text:span text:style-name="T3">( </text:span><text:span text:style-name="T3">請 勾 選 申 請 項 目 </text:span><text:span text:style-name="T3">)</text:span></text:p>
          </draw:text-box>
        </draw:frame>
        <draw:frame draw:style-name="gr4" draw:text-style-name="P5" draw:layer="layout" svg:width="0.283cm" svg:height="0.285cm" svg:x="18.999cm" svg:y="3.66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051cm" svg:height="0.39cm" svg:x="1.998cm" svg:y="4.549cm">
          <draw:text-box>
            <text:p text:style-name="P1"><text:span text:style-name="T5">學生填寫欄 </text:span></text:p>
          </draw:text-box>
        </draw:frame>
        <draw:polygon draw:style-name="gr6" draw:text-style-name="P7" draw:layer="layout" svg:width="0.99cm" svg:height="0.368cm" svg:x="3.23cm" svg:y="6.134cm" svg:viewBox="0 0 991 369" draw:points="0,369 991,369 991,0 0,0">
          <text:p/>
        </draw:polygon>
        <draw:frame draw:style-name="gr2" draw:text-style-name="P3" draw:layer="layout" svg:width="1.289cm" svg:height="0.425cm" svg:x="2.489cm" svg:y="5.538cm">
          <draw:text-box>
            <text:p text:style-name="P1"><text:span text:style-name="T2">姓 <text:s text:c="2"/>名 </text:span></text:p>
          </draw:text-box>
        </draw:frame>
        <draw:frame draw:style-name="gr4" draw:text-style-name="P5" draw:layer="layout" svg:width="2.59cm" svg:height="0.382cm" svg:x="2.117cm" svg:y="6.102cm">
          <draw:text-box>
            <text:p text:style-name="P1"><text:span text:style-name="T6">(</text:span><text:span text:style-name="T6">學生本人</text:span><text:span text:style-name="T7">親筆簽名</text:span><text:span text:style-name="T6">)</text:span></text:p>
          </draw:text-box>
        </draw:frame>
        <draw:frame draw:style-name="gr2" draw:text-style-name="P3" draw:layer="layout" svg:width="0.422cm" svg:height="0.425cm" svg:x="4.343cm" svg:y="5.9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25cm" svg:x="4.847cm" svg:y="5.6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05cm" svg:height="0.425cm" svg:x="10.935cm" svg:y="5.72cm">
          <draw:text-box>
            <text:p text:style-name="P1"><text:span text:style-name="T2">申請日期 </text:span></text:p>
          </draw:text-box>
        </draw:frame>
        <draw:polygon draw:style-name="gr7" draw:text-style-name="P8" draw:layer="layout" svg:width="0.034cm" svg:height="0.033cm" svg:x="1.79cm" svg:y="5.444cm" svg:viewBox="0 0 35 34" draw:points="0,34 35,34 35,0 0,0">
          <text:p/>
        </draw:polygon>
        <draw:polygon draw:style-name="gr7" draw:text-style-name="P8" draw:layer="layout" svg:width="0.034cm" svg:height="0.033cm" svg:x="1.79cm" svg:y="5.444cm" svg:viewBox="0 0 35 34" draw:points="0,34 35,34 35,0 0,0">
          <text:p/>
        </draw:polygon>
        <draw:polygon draw:style-name="gr7" draw:text-style-name="P8" draw:layer="layout" svg:width="2.815cm" svg:height="0.033cm" svg:x="1.824cm" svg:y="5.444cm" svg:viewBox="0 0 2816 34" draw:points="0,34 2816,34 2816,0 0,0">
          <text:p/>
        </draw:polygon>
        <draw:polygon draw:style-name="gr7" draw:text-style-name="P8" draw:layer="layout" svg:width="0.034cm" svg:height="0.033cm" svg:x="4.639cm" svg:y="5.444cm" svg:viewBox="0 0 35 34" draw:points="0,34 35,34 35,0 0,0">
          <text:p/>
        </draw:polygon>
        <draw:polygon draw:style-name="gr7" draw:text-style-name="P8" draw:layer="layout" svg:width="5.664cm" svg:height="0.033cm" svg:x="4.673cm" svg:y="5.444cm" svg:viewBox="0 0 5665 34" draw:points="0,34 5665,34 5665,0 0,0">
          <text:p/>
        </draw:polygon>
        <draw:polygon draw:style-name="gr7" draw:text-style-name="P8" draw:layer="layout" svg:width="0.034cm" svg:height="0.033cm" svg:x="10.337cm" svg:y="5.444cm" svg:viewBox="0 0 35 34" draw:points="0,34 35,34 35,0 0,0">
          <text:p/>
        </draw:polygon>
        <draw:polygon draw:style-name="gr7" draw:text-style-name="P8" draw:layer="layout" svg:width="2.82cm" svg:height="0.033cm" svg:x="10.371cm" svg:y="5.444cm" svg:viewBox="0 0 2821 34" draw:points="0,34 2821,34 2821,0 0,0">
          <text:p/>
        </draw:polygon>
        <draw:polygon draw:style-name="gr7" draw:text-style-name="P8" draw:layer="layout" svg:width="0.033cm" svg:height="0.033cm" svg:x="13.191cm" svg:y="5.444cm" svg:viewBox="0 0 34 34" draw:points="0,34 34,34 34,0 0,0">
          <text:p/>
        </draw:polygon>
        <draw:polygon draw:style-name="gr7" draw:text-style-name="P8" draw:layer="layout" svg:width="5.902cm" svg:height="0.033cm" svg:x="13.224cm" svg:y="5.444cm" svg:viewBox="0 0 5903 34" draw:points="0,34 5903,34 5903,0 0,0">
          <text:p/>
        </draw:polygon>
        <draw:polygon draw:style-name="gr7" draw:text-style-name="P8" draw:layer="layout" svg:width="0.034cm" svg:height="0.033cm" svg:x="19.126cm" svg:y="5.444cm" svg:viewBox="0 0 35 34" draw:points="0,34 35,34 35,0 0,0">
          <text:p/>
        </draw:polygon>
        <draw:polygon draw:style-name="gr7" draw:text-style-name="P8" draw:layer="layout" svg:width="0.034cm" svg:height="0.033cm" svg:x="19.126cm" svg:y="5.444cm" svg:viewBox="0 0 35 34" draw:points="0,34 35,34 35,0 0,0">
          <text:p/>
        </draw:polygon>
        <draw:polygon draw:style-name="gr7" draw:text-style-name="P8" draw:layer="layout" svg:width="0.034cm" svg:height="1.131cm" svg:x="1.79cm" svg:y="5.477cm" svg:viewBox="0 0 35 1132" draw:points="0,1132 35,1132 35,0 0,0">
          <text:p/>
        </draw:polygon>
        <draw:polygon draw:style-name="gr7" draw:text-style-name="P8" draw:layer="layout" svg:width="0.034cm" svg:height="1.131cm" svg:x="4.639cm" svg:y="5.477cm" svg:viewBox="0 0 35 1132" draw:points="0,1132 35,1132 35,0 0,0">
          <text:p/>
        </draw:polygon>
        <draw:polygon draw:style-name="gr7" draw:text-style-name="P8" draw:layer="layout" svg:width="0.034cm" svg:height="1.131cm" svg:x="10.337cm" svg:y="5.477cm" svg:viewBox="0 0 35 1132" draw:points="0,1132 35,1132 35,0 0,0">
          <text:p/>
        </draw:polygon>
        <draw:polygon draw:style-name="gr7" draw:text-style-name="P8" draw:layer="layout" svg:width="0.033cm" svg:height="1.131cm" svg:x="13.191cm" svg:y="5.477cm" svg:viewBox="0 0 34 1132" draw:points="0,1132 34,1132 34,0 0,0">
          <text:p/>
        </draw:polygon>
        <draw:polygon draw:style-name="gr7" draw:text-style-name="P8" draw:layer="layout" svg:width="0.034cm" svg:height="1.131cm" svg:x="19.126cm" svg:y="5.477cm" svg:viewBox="0 0 35 1132" draw:points="0,1132 35,1132 35,0 0,0">
          <text:p/>
        </draw:polygon>
        <draw:frame draw:style-name="gr2" draw:text-style-name="P3" draw:layer="layout" svg:width="2.593cm" svg:height="0.425cm" svg:x="15.359cm" svg:y="5.72cm">
          <draw:text-box>
            <text:p text:style-name="P1"><text:span text:style-name="T8">年 <text:s text:c="5"/>月 <text:s text:c="4"/>日 </text:span></text:p>
          </draw:text-box>
        </draw:frame>
        <draw:frame draw:style-name="gr2" draw:text-style-name="P3" draw:layer="layout" svg:width="1.289cm" svg:height="0.425cm" svg:x="2.489cm" svg:y="6.875cm">
          <draw:text-box>
            <text:p text:style-name="P1"><text:span text:style-name="T2">學 <text:s text:c="2"/>號 </text:span></text:p>
          </draw:text-box>
        </draw:frame>
        <draw:frame draw:style-name="gr2" draw:text-style-name="P3" draw:layer="layout" svg:width="0.422cm" svg:height="0.425cm" svg:x="4.847cm" svg:y="6.8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959cm" svg:height="0.425cm" svg:x="11.358cm" svg:y="6.875cm">
          <draw:text-box>
            <text:p text:style-name="P1"><text:span text:style-name="T2">組別 </text:span></text:p>
          </draw:text-box>
        </draw:frame>
        <draw:polygon draw:style-name="gr7" draw:text-style-name="P8" draw:layer="layout" svg:width="0.034cm" svg:height="0.034cm" svg:x="1.79cm" svg:y="6.608cm" svg:viewBox="0 0 35 35" draw:points="0,35 35,35 35,0 0,0">
          <text:p/>
        </draw:polygon>
        <draw:polygon draw:style-name="gr7" draw:text-style-name="P8" draw:layer="layout" svg:width="2.815cm" svg:height="0.034cm" svg:x="1.824cm" svg:y="6.608cm" svg:viewBox="0 0 2816 35" draw:points="0,35 2816,35 2816,0 0,0">
          <text:p/>
        </draw:polygon>
        <draw:polygon draw:style-name="gr7" draw:text-style-name="P8" draw:layer="layout" svg:width="0.034cm" svg:height="0.034cm" svg:x="4.639cm" svg:y="6.608cm" svg:viewBox="0 0 35 35" draw:points="0,35 35,35 35,0 0,0">
          <text:p/>
        </draw:polygon>
        <draw:polygon draw:style-name="gr7" draw:text-style-name="P8" draw:layer="layout" svg:width="5.664cm" svg:height="0.034cm" svg:x="4.673cm" svg:y="6.608cm" svg:viewBox="0 0 5665 35" draw:points="0,35 5665,35 5665,0 0,0">
          <text:p/>
        </draw:polygon>
        <draw:polygon draw:style-name="gr7" draw:text-style-name="P8" draw:layer="layout" svg:width="0.034cm" svg:height="0.034cm" svg:x="10.337cm" svg:y="6.608cm" svg:viewBox="0 0 35 35" draw:points="0,35 35,35 35,0 0,0">
          <text:p/>
        </draw:polygon>
        <draw:polygon draw:style-name="gr7" draw:text-style-name="P8" draw:layer="layout" svg:width="2.82cm" svg:height="0.034cm" svg:x="10.371cm" svg:y="6.608cm" svg:viewBox="0 0 2821 35" draw:points="0,35 2821,35 2821,0 0,0">
          <text:p/>
        </draw:polygon>
        <draw:polygon draw:style-name="gr7" draw:text-style-name="P8" draw:layer="layout" svg:width="0.033cm" svg:height="0.034cm" svg:x="13.191cm" svg:y="6.608cm" svg:viewBox="0 0 34 35" draw:points="0,35 34,35 34,0 0,0">
          <text:p/>
        </draw:polygon>
        <draw:polygon draw:style-name="gr7" draw:text-style-name="P8" draw:layer="layout" svg:width="5.902cm" svg:height="0.034cm" svg:x="13.224cm" svg:y="6.608cm" svg:viewBox="0 0 5903 35" draw:points="0,35 5903,35 5903,0 0,0">
          <text:p/>
        </draw:polygon>
        <draw:polygon draw:style-name="gr7" draw:text-style-name="P8" draw:layer="layout" svg:width="0.034cm" svg:height="0.034cm" svg:x="19.126cm" svg:y="6.608cm" svg:viewBox="0 0 35 35" draw:points="0,35 35,35 35,0 0,0">
          <text:p/>
        </draw:polygon>
        <draw:polygon draw:style-name="gr7" draw:text-style-name="P8" draw:layer="layout" svg:width="0.034cm" svg:height="1.117cm" svg:x="1.79cm" svg:y="6.642cm" svg:viewBox="0 0 35 1118" draw:points="0,1118 35,1118 35,0 0,0">
          <text:p/>
        </draw:polygon>
        <draw:polygon draw:style-name="gr7" draw:text-style-name="P8" draw:layer="layout" svg:width="0.034cm" svg:height="1.117cm" svg:x="4.639cm" svg:y="6.642cm" svg:viewBox="0 0 35 1118" draw:points="0,1118 35,1118 35,0 0,0">
          <text:p/>
        </draw:polygon>
        <draw:polygon draw:style-name="gr7" draw:text-style-name="P8" draw:layer="layout" svg:width="0.034cm" svg:height="1.117cm" svg:x="10.337cm" svg:y="6.642cm" svg:viewBox="0 0 35 1118" draw:points="0,1118 35,1118 35,0 0,0">
          <text:p/>
        </draw:polygon>
        <draw:polygon draw:style-name="gr7" draw:text-style-name="P8" draw:layer="layout" svg:width="0.033cm" svg:height="1.117cm" svg:x="13.191cm" svg:y="6.642cm" svg:viewBox="0 0 34 1118" draw:points="0,1118 34,1118 34,0 0,0">
          <text:p/>
        </draw:polygon>
        <draw:polygon draw:style-name="gr7" draw:text-style-name="P8" draw:layer="layout" svg:width="0.034cm" svg:height="1.117cm" svg:x="19.126cm" svg:y="6.642cm" svg:viewBox="0 0 35 1118" draw:points="0,1118 35,1118 35,0 0,0">
          <text:p/>
        </draw:polygon>
        <draw:frame draw:style-name="gr8" draw:text-style-name="P9" draw:layer="layout" svg:width="0.35cm" svg:height="0.352cm" svg:x="13.399cm" svg:y="6.934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.805cm" svg:height="0.425cm" svg:x="2.383cm" svg:y="8.023cm">
          <draw:text-box>
            <text:p text:style-name="P1"><text:span text:style-name="T2">聯絡電話 </text:span></text:p>
          </draw:text-box>
        </draw:frame>
        <draw:frame draw:style-name="gr8" draw:text-style-name="P9" draw:layer="layout" svg:width="3.084cm" svg:height="0.352cm" svg:x="4.847cm" svg:y="8.201cm">
          <draw:text-box>
            <text:p text:style-name="P1"><text:span text:style-name="T10">手機： <text:s text:c="17"/>（</text:span></text:p>
          </draw:text-box>
        </draw:frame>
        <draw:frame draw:style-name="gr8" draw:text-style-name="P9" draw:layer="layout" svg:width="0.35cm" svg:height="0.39cm" svg:x="9.436cm" svg:y="8.264cm">
          <draw:text-box>
            <text:p text:style-name="P1"><text:span text:style-name="T9">H</text:span></text:p>
          </draw:text-box>
        </draw:frame>
        <draw:frame draw:style-name="gr8" draw:text-style-name="P9" draw:layer="layout" svg:width="0.705cm" svg:height="0.352cm" svg:x="9.69cm" svg:y="8.201cm">
          <draw:text-box>
            <text:p text:style-name="P1"><text:span text:style-name="T10">）：</text:span></text:p>
          </draw:text-box>
        </draw:frame>
        <draw:frame draw:style-name="gr8" draw:text-style-name="P9" draw:layer="layout" svg:width="3.634cm" svg:height="0.352cm" svg:x="10.219cm" svg:y="8.264cm">
          <draw:text-box>
            <text:p text:style-name="P1"><text:span text:style-name="T9"><text:s text:c="39"/></text:span></text:p>
          </draw:text-box>
        </draw:frame>
        <draw:frame draw:style-name="gr4" draw:text-style-name="P5" draw:layer="layout" svg:width="0.853cm" svg:height="0.285cm" svg:x="13.746cm" svg:y="8.003cm">
          <draw:text-box>
            <text:p text:style-name="P1"><text:span text:style-name="T11">研究室</text:span></text:p>
          </draw:text-box>
        </draw:frame>
        <draw:frame draw:style-name="gr4" draw:text-style-name="P5" draw:layer="layout" svg:width="0.853cm" svg:height="0.285cm" svg:x="13.746cm" svg:y="8.371cm">
          <draw:text-box>
            <text:p text:style-name="P1"><text:span text:style-name="T11">實驗室</text:span></text:p>
          </draw:text-box>
        </draw:frame>
        <draw:polygon draw:style-name="gr7" draw:text-style-name="P8" draw:layer="layout" svg:width="0.034cm" svg:height="0.034cm" svg:x="1.79cm" svg:y="7.759cm" svg:viewBox="0 0 35 35" draw:points="0,35 35,35 35,0 0,0">
          <text:p/>
        </draw:polygon>
        <draw:polygon draw:style-name="gr7" draw:text-style-name="P8" draw:layer="layout" svg:width="2.815cm" svg:height="0.034cm" svg:x="1.824cm" svg:y="7.759cm" svg:viewBox="0 0 2816 35" draw:points="0,35 2816,35 2816,0 0,0">
          <text:p/>
        </draw:polygon>
        <draw:polygon draw:style-name="gr7" draw:text-style-name="P8" draw:layer="layout" svg:width="0.034cm" svg:height="0.034cm" svg:x="4.639cm" svg:y="7.759cm" svg:viewBox="0 0 35 35" draw:points="0,35 35,35 35,0 0,0">
          <text:p/>
        </draw:polygon>
        <draw:polygon draw:style-name="gr7" draw:text-style-name="P8" draw:layer="layout" svg:width="5.664cm" svg:height="0.034cm" svg:x="4.673cm" svg:y="7.759cm" svg:viewBox="0 0 5665 35" draw:points="0,35 5665,35 5665,0 0,0">
          <text:p/>
        </draw:polygon>
        <draw:polygon draw:style-name="gr7" draw:text-style-name="P8" draw:layer="layout" svg:width="0.034cm" svg:height="0.034cm" svg:x="10.337cm" svg:y="7.759cm" svg:viewBox="0 0 35 35" draw:points="0,35 35,35 35,0 0,0">
          <text:p/>
        </draw:polygon>
        <draw:polygon draw:style-name="gr7" draw:text-style-name="P8" draw:layer="layout" svg:width="2.82cm" svg:height="0.034cm" svg:x="10.371cm" svg:y="7.759cm" svg:viewBox="0 0 2821 35" draw:points="0,35 2821,35 2821,0 0,0">
          <text:p/>
        </draw:polygon>
        <draw:polygon draw:style-name="gr7" draw:text-style-name="P8" draw:layer="layout" svg:width="0.033cm" svg:height="0.034cm" svg:x="13.191cm" svg:y="7.759cm" svg:viewBox="0 0 34 35" draw:points="0,35 34,35 34,0 0,0">
          <text:p/>
        </draw:polygon>
        <draw:polygon draw:style-name="gr7" draw:text-style-name="P8" draw:layer="layout" svg:width="5.902cm" svg:height="0.034cm" svg:x="13.224cm" svg:y="7.759cm" svg:viewBox="0 0 5903 35" draw:points="0,35 5903,35 5903,0 0,0">
          <text:p/>
        </draw:polygon>
        <draw:polygon draw:style-name="gr7" draw:text-style-name="P8" draw:layer="layout" svg:width="0.034cm" svg:height="0.034cm" svg:x="19.126cm" svg:y="7.759cm" svg:viewBox="0 0 35 35" draw:points="0,35 35,35 35,0 0,0">
          <text:p/>
        </draw:polygon>
        <draw:polygon draw:style-name="gr7" draw:text-style-name="P8" draw:layer="layout" svg:width="0.034cm" svg:height="1.118cm" svg:x="1.79cm" svg:y="7.793cm" svg:viewBox="0 0 35 1119" draw:points="0,1119 35,1119 35,0 0,0">
          <text:p/>
        </draw:polygon>
        <draw:polygon draw:style-name="gr7" draw:text-style-name="P8" draw:layer="layout" svg:width="0.034cm" svg:height="1.118cm" svg:x="4.639cm" svg:y="7.793cm" svg:viewBox="0 0 35 1119" draw:points="0,1119 35,1119 35,0 0,0">
          <text:p/>
        </draw:polygon>
        <draw:polygon draw:style-name="gr7" draw:text-style-name="P8" draw:layer="layout" svg:width="0.034cm" svg:height="1.118cm" svg:x="19.126cm" svg:y="7.793cm" svg:viewBox="0 0 35 1119" draw:points="0,1119 35,1119 35,0 0,0">
          <text:p/>
        </draw:polygon>
        <draw:frame draw:style-name="gr8" draw:text-style-name="P9" draw:layer="layout" svg:width="0.447cm" svg:height="0.352cm" svg:x="14.592cm" svg:y="8.201cm">
          <draw:text-box>
            <text:p text:style-name="P1"><text:span text:style-name="T10">： </text:span></text:p>
          </draw:text-box>
        </draw:frame>
        <draw:frame draw:style-name="gr2" draw:text-style-name="P3" draw:layer="layout" svg:width="10.43cm" svg:height="0.568cm" svg:x="1.998cm" svg:y="9.106cm">
          <draw:text-box>
            <text:p text:style-name="P1"><text:span text:style-name="T2">主旨： </text:span><text:span text:style-name="T8">學生 <text:s text:c="15"/></text:span><text:span text:style-name="T8">(</text:span><text:span text:style-name="T8">學號： <text:s text:c="13"/></text:span><text:span text:style-name="T8">)</text:span><text:span text:style-name="T8">因 <text:s text:c="22"/></text:span></text:p>
          </draw:text-box>
        </draw:frame>
        <draw:polygon draw:style-name="gr7" draw:text-style-name="P8" draw:layer="layout" svg:width="2.959cm" svg:height="0.021cm" svg:x="4.508cm" svg:y="9.635cm" svg:viewBox="0 0 2960 22" draw:points="0,22 2960,22 2960,0 0,0">
          <text:p/>
        </draw:polygon>
        <draw:polygon draw:style-name="gr7" draw:text-style-name="P8" draw:layer="layout" svg:width="2.963cm" svg:height="0.021cm" svg:x="9.127cm" svg:y="9.635cm" svg:viewBox="0 0 2964 22" draw:points="0,22 2964,22 2964,0 0,0">
          <text:p/>
        </draw:polygon>
        <draw:polygon draw:style-name="gr7" draw:text-style-name="P8" draw:layer="layout" svg:width="4.868cm" svg:height="0.021cm" svg:x="12.725cm" svg:y="9.635cm" svg:viewBox="0 0 4869 22" draw:points="0,22 4869,22 4869,0 0,0">
          <text:p/>
        </draw:polygon>
        <draw:frame draw:style-name="gr5" draw:text-style-name="P6" draw:layer="layout" svg:width="1.405cm" svg:height="0.522cm" svg:x="17.594cm" svg:y="9.143cm">
          <draw:text-box>
            <text:p text:style-name="P1"><text:span text:style-name="T12">(</text:span><text:span text:style-name="T12">請填寫</text:span></text:p>
          </draw:text-box>
        </draw:frame>
        <draw:frame draw:style-name="gr5" draw:text-style-name="P6" draw:layer="layout" svg:width="2.936cm" svg:height="0.522cm" svg:x="3.268cm" svg:y="9.968cm">
          <draw:text-box>
            <text:p text:style-name="P1"><text:span text:style-name="T12">補助或計畫名稱</text:span><text:span text:style-name="T12">)</text:span></text:p>
          </draw:text-box>
        </draw:frame>
        <draw:polygon draw:style-name="gr7" draw:text-style-name="P8" draw:layer="layout" svg:width="0.846cm" svg:height="0.021cm" svg:x="7.802cm" svg:y="10.46cm" svg:viewBox="0 0 847 22" draw:points="0,22 847,22 847,0 0,0">
          <text:p/>
        </draw:polygon>
        <draw:polygon draw:style-name="gr7" draw:text-style-name="P8" draw:layer="layout" svg:width="0.635cm" svg:height="0.021cm" svg:x="9.072cm" svg:y="10.46cm" svg:viewBox="0 0 636 22" draw:points="0,22 636,22 636,0 0,0">
          <text:p/>
        </draw:polygon>
        <draw:polygon draw:style-name="gr7" draw:text-style-name="P8" draw:layer="layout" svg:width="0.847cm" svg:height="0.021cm" svg:x="10.553cm" svg:y="10.46cm" svg:viewBox="0 0 848 22" draw:points="0,22 848,22 848,0 0,0">
          <text:p/>
        </draw:polygon>
        <draw:polygon draw:style-name="gr7" draw:text-style-name="P8" draw:layer="layout" svg:width="0.847cm" svg:height="0.021cm" svg:x="11.823cm" svg:y="10.46cm" svg:viewBox="0 0 848 22" draw:points="0,22 848,22 848,0 0,0">
          <text:p/>
        </draw:polygon>
        <draw:polygon draw:style-name="gr7" draw:text-style-name="P8" draw:layer="layout" svg:width="1.693cm" svg:height="0.021cm" svg:x="13.94cm" svg:y="10.46cm" svg:viewBox="0 0 1694 22" draw:points="0,22 1694,22 1694,0 0,0">
          <text:p/>
        </draw:polygon>
        <draw:frame draw:style-name="gr2" draw:text-style-name="P3" draw:layer="layout" svg:width="10.577cm" svg:height="0.425cm" svg:x="6.147cm" svg:y="9.932cm">
          <draw:text-box>
            <text:p text:style-name="P1"><text:span text:style-name="T8">，於民國 <text:s text:c="3"/>年 <text:s text:c="2"/>月至 <text:s text:c="3"/>年 <text:s text:c="3"/>月前往 <text:s text:c="7"/>進行研究，擬申請</text:span></text:p>
          </draw:text-box>
        </draw:frame>
        <draw:polygon draw:style-name="gr7" draw:text-style-name="P8" draw:layer="layout" svg:width="1.058cm" svg:height="0.021cm" svg:x="3.691cm" svg:y="11.286cm" svg:viewBox="0 0 1059 22" draw:points="0,22 1059,22 1059,0 0,0">
          <text:p/>
        </draw:polygon>
        <draw:polygon draw:style-name="gr7" draw:text-style-name="P8" draw:layer="layout" svg:width="0.846cm" svg:height="0.021cm" svg:x="6.443cm" svg:y="11.286cm" svg:viewBox="0 0 847 22" draw:points="0,22 847,22 847,0 0,0">
          <text:p/>
        </draw:polygon>
        <draw:frame draw:style-name="gr2" draw:text-style-name="P3" draw:layer="layout" svg:width="12.16cm" svg:height="0.425cm" svg:x="3.268cm" svg:y="10.757cm">
          <draw:text-box>
            <text:p text:style-name="P1"><text:span text:style-name="T8">於 <text:s text:c="4"/>學年度第 <text:s text:c="3"/>學期免修□ 專 題 討 論 □ 專 題 研 究 □ 專 題 演</text:span></text:p>
          </draw:text-box>
        </draw:frame>
        <draw:frame draw:style-name="gr2" draw:text-style-name="P3" draw:layer="layout" svg:width="3.736cm" svg:height="0.425cm" svg:x="3.268cm" svg:y="11.583cm">
          <draw:text-box>
            <text:p text:style-name="P1"><text:span text:style-name="T8">講 ， 懇 請 同 意 。 </text:span></text:p>
          </draw:text-box>
        </draw:frame>
        <draw:polygon draw:style-name="gr7" draw:text-style-name="P8" draw:layer="layout" svg:width="0.034cm" svg:height="0.034cm" svg:x="1.79cm" svg:y="8.911cm" svg:viewBox="0 0 35 35" draw:points="0,35 35,35 35,0 0,0">
          <text:p/>
        </draw:polygon>
        <draw:polygon draw:style-name="gr7" draw:text-style-name="P8" draw:layer="layout" svg:width="2.815cm" svg:height="0.034cm" svg:x="1.824cm" svg:y="8.911cm" svg:viewBox="0 0 2816 35" draw:points="0,35 2816,35 2816,0 0,0">
          <text:p/>
        </draw:polygon>
        <draw:polygon draw:style-name="gr7" draw:text-style-name="P8" draw:layer="layout" svg:width="0.034cm" svg:height="0.034cm" svg:x="4.639cm" svg:y="8.911cm" svg:viewBox="0 0 35 35" draw:points="0,35 35,35 35,0 0,0">
          <text:p/>
        </draw:polygon>
        <draw:polygon draw:style-name="gr7" draw:text-style-name="P8" draw:layer="layout" svg:width="14.453cm" svg:height="0.034cm" svg:x="4.673cm" svg:y="8.911cm" svg:viewBox="0 0 14454 35" draw:points="0,35 14454,35 14454,0 0,0">
          <text:p/>
        </draw:polygon>
        <draw:polygon draw:style-name="gr7" draw:text-style-name="P8" draw:layer="layout" svg:width="0.034cm" svg:height="0.034cm" svg:x="19.126cm" svg:y="8.911cm" svg:viewBox="0 0 35 35" draw:points="0,35 35,35 35,0 0,0">
          <text:p/>
        </draw:polygon>
        <draw:polygon draw:style-name="gr7" draw:text-style-name="P8" draw:layer="layout" svg:width="0.034cm" svg:height="4.275cm" svg:x="1.79cm" svg:y="8.945cm" svg:viewBox="0 0 35 4276" draw:points="0,4276 35,4276 35,0 0,0">
          <text:p/>
        </draw:polygon>
        <draw:polygon draw:style-name="gr7" draw:text-style-name="P8" draw:layer="layout" svg:width="0.034cm" svg:height="4.275cm" svg:x="19.126cm" svg:y="8.945cm" svg:viewBox="0 0 35 4276" draw:points="0,4276 35,4276 35,0 0,0">
          <text:p/>
        </draw:polygon>
        <draw:frame draw:style-name="gr2" draw:text-style-name="P3" draw:layer="layout" svg:width="0.422cm" svg:height="0.425cm" svg:x="1.998cm" svg:y="12.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072cm" svg:height="0.425cm" svg:x="1.998cm" svg:y="13.416cm">
          <draw:text-box>
            <text:p text:style-name="P1"><text:span text:style-name="T2">詳細說明： <text:s text:c="44"/></text:span></text:p>
          </draw:text-box>
        </draw:frame>
        <draw:frame draw:style-name="gr5" draw:text-style-name="P6" draw:layer="layout" svg:width="0.388cm" svg:height="0.39cm" svg:x="13.864cm" svg:y="13.45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7.186cm" svg:height="0.568cm" svg:x="1.998cm" svg:y="14.178cm">
          <draw:text-box>
            <text:p text:style-name="P1"><text:span text:style-name="T8">一、依本所修業規定第二條第七項，研究生因研究需要出國一個月</text:span><text:span text:style-name="T8">(</text:span><text:span text:style-name="T8">含</text:span><text:span text:style-name="T8">)</text:span><text:span text:style-name="T8">以上，經指導教授同</text:span></text:p>
          </draw:text-box>
        </draw:frame>
        <draw:frame draw:style-name="gr2" draw:text-style-name="P3" draw:layer="layout" svg:width="12.812cm" svg:height="0.425cm" svg:x="2.951cm" svg:y="14.728cm">
          <draw:text-box>
            <text:p text:style-name="P1"><text:span text:style-name="T8">意，所長核可後，得免修當學期之專題討論、專題研究、專題演講。 </text:span></text:p>
          </draw:text-box>
        </draw:frame>
        <draw:frame draw:style-name="gr2" draw:text-style-name="P3" draw:layer="layout" svg:width="5.615cm" svg:height="0.425cm" svg:x="1.998cm" svg:y="15.49cm">
          <draw:text-box>
            <text:p text:style-name="P1"><text:span text:style-name="T8">二、檢附出國計畫核定影本。 </text:span></text:p>
          </draw:text-box>
        </draw:frame>
        <draw:polygon draw:style-name="gr7" draw:text-style-name="P8" draw:layer="layout" svg:width="0.034cm" svg:height="0.034cm" svg:x="1.79cm" svg:y="13.22cm" svg:viewBox="0 0 35 35" draw:points="0,35 35,35 35,0 0,0">
          <text:p/>
        </draw:polygon>
        <draw:polygon draw:style-name="gr7" draw:text-style-name="P8" draw:layer="layout" svg:width="17.302cm" svg:height="0.034cm" svg:x="1.824cm" svg:y="13.22cm" svg:viewBox="0 0 17303 35" draw:points="0,35 17303,35 17303,0 0,0">
          <text:p/>
        </draw:polygon>
        <draw:polygon draw:style-name="gr7" draw:text-style-name="P8" draw:layer="layout" svg:width="0.034cm" svg:height="0.034cm" svg:x="19.126cm" svg:y="13.22cm" svg:viewBox="0 0 35 35" draw:points="0,35 35,35 35,0 0,0">
          <text:p/>
        </draw:polygon>
        <draw:polygon draw:style-name="gr7" draw:text-style-name="P8" draw:layer="layout" svg:width="0.034cm" svg:height="5.478cm" svg:x="1.79cm" svg:y="13.254cm" svg:viewBox="0 0 35 5479" draw:points="0,5479 35,5479 35,0 0,0">
          <text:p/>
        </draw:polygon>
        <draw:polygon draw:style-name="gr7" draw:text-style-name="P8" draw:layer="layout" svg:width="0.034cm" svg:height="0.034cm" svg:x="1.79cm" svg:y="18.732cm" svg:viewBox="0 0 35 35" draw:points="0,35 35,35 35,0 0,0">
          <text:p/>
        </draw:polygon>
        <draw:polygon draw:style-name="gr7" draw:text-style-name="P8" draw:layer="layout" svg:width="0.034cm" svg:height="0.034cm" svg:x="1.79cm" svg:y="18.732cm" svg:viewBox="0 0 35 35" draw:points="0,35 35,35 35,0 0,0">
          <text:p/>
        </draw:polygon>
        <draw:polygon draw:style-name="gr7" draw:text-style-name="P8" draw:layer="layout" svg:width="17.302cm" svg:height="0.034cm" svg:x="1.824cm" svg:y="18.732cm" svg:viewBox="0 0 17303 35" draw:points="0,35 17303,35 17303,0 0,0">
          <text:p/>
        </draw:polygon>
        <draw:polygon draw:style-name="gr7" draw:text-style-name="P8" draw:layer="layout" svg:width="0.034cm" svg:height="5.478cm" svg:x="19.126cm" svg:y="13.254cm" svg:viewBox="0 0 35 5479" draw:points="0,5479 35,5479 35,0 0,0">
          <text:p/>
        </draw:polygon>
        <draw:polygon draw:style-name="gr7" draw:text-style-name="P8" draw:layer="layout" svg:width="0.034cm" svg:height="0.034cm" svg:x="19.126cm" svg:y="18.732cm" svg:viewBox="0 0 35 35" draw:points="0,35 35,35 35,0 0,0">
          <text:p/>
        </draw:polygon>
        <draw:polygon draw:style-name="gr7" draw:text-style-name="P8" draw:layer="layout" svg:width="0.034cm" svg:height="0.034cm" svg:x="19.126cm" svg:y="18.732cm" svg:viewBox="0 0 35 35" draw:points="0,35 35,35 35,0 0,0">
          <text:p/>
        </draw:polygon>
        <draw:frame draw:style-name="gr2" draw:text-style-name="P3" draw:layer="layout" svg:width="0.422cm" svg:height="0.425cm" svg:x="1.998cm" svg:y="16.252cm">
          <draw:text-box>
            <text:p text:style-name="P1"><text:span text:style-name="T8"><text:s/></text:span><text:span text:style-name="T2"><text:s/></text:span></text:p>
          </draw:text-box>
        </draw:frame>
        <draw:frame draw:style-name="gr5" draw:text-style-name="P6" draw:layer="layout" svg:width="1.475cm" svg:height="0.39cm" svg:x="1.998cm" svg:y="19.565cm">
          <draw:text-box>
            <text:p text:style-name="P1"><text:span text:style-name="T5">審核欄 <text:s text:c="2"/></text:span></text:p>
          </draw:text-box>
        </draw:frame>
        <draw:frame draw:style-name="gr2" draw:text-style-name="P3" draw:layer="layout" svg:width="0.535cm" svg:height="0.425cm" svg:x="2.252cm" svg:y="21.091cm">
          <draw:text-box>
            <text:p text:style-name="P1"><text:span text:style-name="T2">指 </text:span></text:p>
          </draw:text-box>
        </draw:frame>
        <draw:frame draw:style-name="gr2" draw:text-style-name="P3" draw:layer="layout" svg:width="0.535cm" svg:height="0.425cm" svg:x="2.252cm" svg:y="21.641cm">
          <draw:text-box>
            <text:p text:style-name="P1"><text:span text:style-name="T2">導 </text:span></text:p>
          </draw:text-box>
        </draw:frame>
        <draw:frame draw:style-name="gr2" draw:text-style-name="P3" draw:layer="layout" svg:width="0.535cm" svg:height="0.425cm" svg:x="2.252cm" svg:y="22.192cm">
          <draw:text-box>
            <text:p text:style-name="P1"><text:span text:style-name="T2">教 </text:span></text:p>
          </draw:text-box>
        </draw:frame>
        <draw:frame draw:style-name="gr2" draw:text-style-name="P3" draw:layer="layout" svg:width="0.535cm" svg:height="0.425cm" svg:x="2.252cm" svg:y="22.742cm">
          <draw:text-box>
            <text:p text:style-name="P1"><text:span text:style-name="T2">師 </text:span></text:p>
          </draw:text-box>
        </draw:frame>
        <draw:frame draw:style-name="gr2" draw:text-style-name="P3" draw:layer="layout" svg:width="0.422cm" svg:height="0.425cm" svg:x="3.319cm" svg:y="20.4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25cm" svg:x="8.124cm" svg:y="20.4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35cm" svg:height="0.425cm" svg:x="7.912cm" svg:y="20.994cm">
          <draw:text-box>
            <text:p text:style-name="P1"><text:span text:style-name="T2">授 </text:span></text:p>
          </draw:text-box>
        </draw:frame>
        <draw:frame draw:style-name="gr2" draw:text-style-name="P3" draw:layer="layout" svg:width="0.535cm" svg:height="0.425cm" svg:x="7.912cm" svg:y="21.544cm">
          <draw:text-box>
            <text:p text:style-name="P1"><text:span text:style-name="T2">課 </text:span></text:p>
          </draw:text-box>
        </draw:frame>
        <draw:frame draw:style-name="gr2" draw:text-style-name="P3" draw:layer="layout" svg:width="0.535cm" svg:height="0.425cm" svg:x="7.912cm" svg:y="22.094cm">
          <draw:text-box>
            <text:p text:style-name="P1"><text:span text:style-name="T2">教 </text:span></text:p>
          </draw:text-box>
        </draw:frame>
        <draw:frame draw:style-name="gr2" draw:text-style-name="P3" draw:layer="layout" svg:width="0.535cm" svg:height="0.425cm" svg:x="7.912cm" svg:y="22.645cm">
          <draw:text-box>
            <text:p text:style-name="P1"><text:span text:style-name="T2">師 </text:span></text:p>
          </draw:text-box>
        </draw:frame>
        <draw:frame draw:style-name="gr2" draw:text-style-name="P3" draw:layer="layout" svg:width="0.422cm" svg:height="0.425cm" svg:x="10.998cm" svg:y="20.4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35cm" svg:height="0.425cm" svg:x="13.661cm" svg:y="21.091cm">
          <draw:text-box>
            <text:p text:style-name="P1"><text:span text:style-name="T2">組 </text:span></text:p>
          </draw:text-box>
        </draw:frame>
        <draw:frame draw:style-name="gr2" draw:text-style-name="P3" draw:layer="layout" svg:width="0.535cm" svg:height="0.425cm" svg:x="13.661cm" svg:y="21.641cm">
          <draw:text-box>
            <text:p text:style-name="P1"><text:span text:style-name="T2">召 </text:span></text:p>
          </draw:text-box>
        </draw:frame>
        <draw:frame draw:style-name="gr2" draw:text-style-name="P3" draw:layer="layout" svg:width="0.535cm" svg:height="0.425cm" svg:x="13.661cm" svg:y="22.192cm">
          <draw:text-box>
            <text:p text:style-name="P1"><text:span text:style-name="T2">集 </text:span></text:p>
          </draw:text-box>
        </draw:frame>
        <draw:frame draw:style-name="gr2" draw:text-style-name="P3" draw:layer="layout" svg:width="0.535cm" svg:height="0.425cm" svg:x="13.661cm" svg:y="22.742cm">
          <draw:text-box>
            <text:p text:style-name="P1"><text:span text:style-name="T2">人 </text:span></text:p>
          </draw:text-box>
        </draw:frame>
        <draw:polygon draw:style-name="gr7" draw:text-style-name="P8" draw:layer="layout" svg:width="0.034cm" svg:height="0.034cm" svg:x="1.79cm" svg:y="20.459cm" svg:viewBox="0 0 35 35" draw:points="0,35 35,35 35,0 0,0">
          <text:p/>
        </draw:polygon>
        <draw:polygon draw:style-name="gr7" draw:text-style-name="P8" draw:layer="layout" svg:width="0.034cm" svg:height="0.034cm" svg:x="1.79cm" svg:y="20.459cm" svg:viewBox="0 0 35 35" draw:points="0,35 35,35 35,0 0,0">
          <text:p/>
        </draw:polygon>
        <draw:polygon draw:style-name="gr7" draw:text-style-name="P8" draw:layer="layout" svg:width="1.283cm" svg:height="0.034cm" svg:x="1.824cm" svg:y="20.459cm" svg:viewBox="0 0 1284 35" draw:points="0,35 1284,35 1284,0 0,0">
          <text:p/>
        </draw:polygon>
        <draw:polygon draw:style-name="gr7" draw:text-style-name="P8" draw:layer="layout" svg:width="0.034cm" svg:height="0.034cm" svg:x="3.107cm" svg:y="20.459cm" svg:viewBox="0 0 35 35" draw:points="0,35 35,35 35,0 0,0">
          <text:p/>
        </draw:polygon>
        <draw:polygon draw:style-name="gr7" draw:text-style-name="P8" draw:layer="layout" svg:width="4.343cm" svg:height="0.034cm" svg:x="3.141cm" svg:y="20.459cm" svg:viewBox="0 0 4344 35" draw:points="0,35 4344,35 4344,0 0,0">
          <text:p/>
        </draw:polygon>
        <draw:polygon draw:style-name="gr7" draw:text-style-name="P8" draw:layer="layout" svg:width="0.034cm" svg:height="0.034cm" svg:x="7.484cm" svg:y="20.459cm" svg:viewBox="0 0 35 35" draw:points="0,35 35,35 35,0 0,0">
          <text:p/>
        </draw:polygon>
        <draw:polygon draw:style-name="gr7" draw:text-style-name="P8" draw:layer="layout" svg:width="1.215cm" svg:height="0.034cm" svg:x="7.518cm" svg:y="20.459cm" svg:viewBox="0 0 1216 35" draw:points="0,35 1216,35 1216,0 0,0">
          <text:p/>
        </draw:polygon>
        <draw:polygon draw:style-name="gr7" draw:text-style-name="P8" draw:layer="layout" svg:width="0.034cm" svg:height="0.034cm" svg:x="8.733cm" svg:y="20.459cm" svg:viewBox="0 0 35 35" draw:points="0,35 35,35 35,0 0,0">
          <text:p/>
        </draw:polygon>
        <draw:polygon draw:style-name="gr7" draw:text-style-name="P8" draw:layer="layout" svg:width="4.466cm" svg:height="0.034cm" svg:x="8.767cm" svg:y="20.459cm" svg:viewBox="0 0 4467 35" draw:points="0,35 4467,35 4467,0 0,0">
          <text:p/>
        </draw:polygon>
        <draw:polygon draw:style-name="gr7" draw:text-style-name="P8" draw:layer="layout" svg:width="0.034cm" svg:height="0.034cm" svg:x="13.233cm" svg:y="20.459cm" svg:viewBox="0 0 35 35" draw:points="0,35 35,35 35,0 0,0">
          <text:p/>
        </draw:polygon>
        <draw:polygon draw:style-name="gr7" draw:text-style-name="P8" draw:layer="layout" svg:width="1.215cm" svg:height="0.034cm" svg:x="13.267cm" svg:y="20.459cm" svg:viewBox="0 0 1216 35" draw:points="0,35 1216,35 1216,0 0,0">
          <text:p/>
        </draw:polygon>
        <draw:polygon draw:style-name="gr7" draw:text-style-name="P8" draw:layer="layout" svg:width="0.034cm" svg:height="0.034cm" svg:x="14.482cm" svg:y="20.459cm" svg:viewBox="0 0 35 35" draw:points="0,35 35,35 35,0 0,0">
          <text:p/>
        </draw:polygon>
        <draw:polygon draw:style-name="gr7" draw:text-style-name="P8" draw:layer="layout" svg:width="4.656cm" svg:height="0.034cm" svg:x="14.516cm" svg:y="20.459cm" svg:viewBox="0 0 4657 35" draw:points="0,35 4657,35 4657,0 0,0">
          <text:p/>
        </draw:polygon>
        <draw:polygon draw:style-name="gr7" draw:text-style-name="P8" draw:layer="layout" svg:width="0.034cm" svg:height="0.034cm" svg:x="19.172cm" svg:y="20.459cm" svg:viewBox="0 0 35 35" draw:points="0,35 35,35 35,0 0,0">
          <text:p/>
        </draw:polygon>
        <draw:polygon draw:style-name="gr7" draw:text-style-name="P8" draw:layer="layout" svg:width="0.034cm" svg:height="0.034cm" svg:x="19.172cm" svg:y="20.459cm" svg:viewBox="0 0 35 35" draw:points="0,35 35,35 35,0 0,0">
          <text:p/>
        </draw:polygon>
        <draw:polygon draw:style-name="gr7" draw:text-style-name="P8" draw:layer="layout" svg:width="0.034cm" svg:height="3.501cm" svg:x="1.79cm" svg:y="20.493cm" svg:viewBox="0 0 35 3502" draw:points="0,3502 35,3502 35,0 0,0">
          <text:p/>
        </draw:polygon>
        <draw:polygon draw:style-name="gr7" draw:text-style-name="P8" draw:layer="layout" svg:width="0.034cm" svg:height="3.501cm" svg:x="3.107cm" svg:y="20.493cm" svg:viewBox="0 0 35 3502" draw:points="0,3502 35,3502 35,0 0,0">
          <text:p/>
        </draw:polygon>
        <draw:polygon draw:style-name="gr7" draw:text-style-name="P8" draw:layer="layout" svg:width="0.034cm" svg:height="3.501cm" svg:x="7.484cm" svg:y="20.493cm" svg:viewBox="0 0 35 3502" draw:points="0,3502 35,3502 35,0 0,0">
          <text:p/>
        </draw:polygon>
        <draw:polygon draw:style-name="gr7" draw:text-style-name="P8" draw:layer="layout" svg:width="0.034cm" svg:height="3.501cm" svg:x="8.733cm" svg:y="20.493cm" svg:viewBox="0 0 35 3502" draw:points="0,3502 35,3502 35,0 0,0">
          <text:p/>
        </draw:polygon>
        <draw:polygon draw:style-name="gr7" draw:text-style-name="P8" draw:layer="layout" svg:width="0.034cm" svg:height="3.501cm" svg:x="13.233cm" svg:y="20.493cm" svg:viewBox="0 0 35 3502" draw:points="0,3502 35,3502 35,0 0,0">
          <text:p/>
        </draw:polygon>
        <draw:polygon draw:style-name="gr7" draw:text-style-name="P8" draw:layer="layout" svg:width="0.034cm" svg:height="3.501cm" svg:x="14.482cm" svg:y="20.493cm" svg:viewBox="0 0 35 3502" draw:points="0,3502 35,3502 35,0 0,0">
          <text:p/>
        </draw:polygon>
        <draw:polygon draw:style-name="gr7" draw:text-style-name="P8" draw:layer="layout" svg:width="0.034cm" svg:height="3.501cm" svg:x="19.172cm" svg:y="20.493cm" svg:viewBox="0 0 35 3502" draw:points="0,3502 35,3502 35,0 0,0">
          <text:p/>
        </draw:polygon>
        <draw:frame draw:style-name="gr2" draw:text-style-name="P3" draw:layer="layout" svg:width="0.422cm" svg:height="0.425cm" svg:x="14.694cm" svg:y="20.4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35cm" svg:height="0.425cm" svg:x="2.252cm" svg:y="25.18cm">
          <draw:text-box>
            <text:p text:style-name="P1"><text:span text:style-name="T2">所 </text:span></text:p>
          </draw:text-box>
        </draw:frame>
        <draw:frame draw:style-name="gr2" draw:text-style-name="P3" draw:layer="layout" svg:width="0.535cm" svg:height="0.425cm" svg:x="2.252cm" svg:y="25.731cm">
          <draw:text-box>
            <text:p text:style-name="P1"><text:span text:style-name="T2">長 </text:span></text:p>
          </draw:text-box>
        </draw:frame>
        <draw:polygon draw:style-name="gr7" draw:text-style-name="P8" draw:layer="layout" svg:width="0.034cm" svg:height="0.034cm" svg:x="1.79cm" svg:y="23.994cm" svg:viewBox="0 0 35 35" draw:points="0,35 35,35 35,0 0,0">
          <text:p/>
        </draw:polygon>
        <draw:polygon draw:style-name="gr7" draw:text-style-name="P8" draw:layer="layout" svg:width="1.283cm" svg:height="0.034cm" svg:x="1.824cm" svg:y="23.994cm" svg:viewBox="0 0 1284 35" draw:points="0,35 1284,35 1284,0 0,0">
          <text:p/>
        </draw:polygon>
        <draw:polygon draw:style-name="gr7" draw:text-style-name="P8" draw:layer="layout" svg:width="0.034cm" svg:height="0.034cm" svg:x="3.107cm" svg:y="23.994cm" svg:viewBox="0 0 35 35" draw:points="0,35 35,35 35,0 0,0">
          <text:p/>
        </draw:polygon>
        <draw:polygon draw:style-name="gr7" draw:text-style-name="P8" draw:layer="layout" svg:width="4.343cm" svg:height="0.034cm" svg:x="3.141cm" svg:y="23.994cm" svg:viewBox="0 0 4344 35" draw:points="0,35 4344,35 4344,0 0,0">
          <text:p/>
        </draw:polygon>
        <draw:polygon draw:style-name="gr7" draw:text-style-name="P8" draw:layer="layout" svg:width="0.034cm" svg:height="0.034cm" svg:x="7.484cm" svg:y="23.994cm" svg:viewBox="0 0 35 35" draw:points="0,35 35,35 35,0 0,0">
          <text:p/>
        </draw:polygon>
        <draw:polygon draw:style-name="gr7" draw:text-style-name="P8" draw:layer="layout" svg:width="1.215cm" svg:height="0.034cm" svg:x="7.518cm" svg:y="23.994cm" svg:viewBox="0 0 1216 35" draw:points="0,35 1216,35 1216,0 0,0">
          <text:p/>
        </draw:polygon>
        <draw:polygon draw:style-name="gr7" draw:text-style-name="P8" draw:layer="layout" svg:width="0.034cm" svg:height="0.034cm" svg:x="8.733cm" svg:y="23.994cm" svg:viewBox="0 0 35 35" draw:points="0,35 35,35 35,0 0,0">
          <text:p/>
        </draw:polygon>
        <draw:polygon draw:style-name="gr7" draw:text-style-name="P8" draw:layer="layout" svg:width="4.466cm" svg:height="0.034cm" svg:x="8.767cm" svg:y="23.994cm" svg:viewBox="0 0 4467 35" draw:points="0,35 4467,35 4467,0 0,0">
          <text:p/>
        </draw:polygon>
        <draw:polygon draw:style-name="gr7" draw:text-style-name="P8" draw:layer="layout" svg:width="0.034cm" svg:height="0.034cm" svg:x="13.233cm" svg:y="23.994cm" svg:viewBox="0 0 35 35" draw:points="0,35 35,35 35,0 0,0">
          <text:p/>
        </draw:polygon>
        <draw:polygon draw:style-name="gr7" draw:text-style-name="P8" draw:layer="layout" svg:width="1.215cm" svg:height="0.034cm" svg:x="13.267cm" svg:y="23.994cm" svg:viewBox="0 0 1216 35" draw:points="0,35 1216,35 1216,0 0,0">
          <text:p/>
        </draw:polygon>
        <draw:polygon draw:style-name="gr7" draw:text-style-name="P8" draw:layer="layout" svg:width="0.034cm" svg:height="0.034cm" svg:x="14.482cm" svg:y="23.994cm" svg:viewBox="0 0 35 35" draw:points="0,35 35,35 35,0 0,0">
          <text:p/>
        </draw:polygon>
        <draw:polygon draw:style-name="gr7" draw:text-style-name="P8" draw:layer="layout" svg:width="4.656cm" svg:height="0.034cm" svg:x="14.516cm" svg:y="23.994cm" svg:viewBox="0 0 4657 35" draw:points="0,35 4657,35 4657,0 0,0">
          <text:p/>
        </draw:polygon>
        <draw:polygon draw:style-name="gr7" draw:text-style-name="P8" draw:layer="layout" svg:width="0.034cm" svg:height="0.034cm" svg:x="19.172cm" svg:y="23.994cm" svg:viewBox="0 0 35 35" draw:points="0,35 35,35 35,0 0,0">
          <text:p/>
        </draw:polygon>
        <draw:polygon draw:style-name="gr7" draw:text-style-name="P8" draw:layer="layout" svg:width="0.034cm" svg:height="3.505cm" svg:x="1.79cm" svg:y="24.028cm" svg:viewBox="0 0 35 3506" draw:points="0,3506 35,3506 35,0 0,0">
          <text:p/>
        </draw:polygon>
        <draw:polygon draw:style-name="gr7" draw:text-style-name="P8" draw:layer="layout" svg:width="0.034cm" svg:height="0.034cm" svg:x="1.79cm" svg:y="27.533cm" svg:viewBox="0 0 35 35" draw:points="0,35 35,35 35,0 0,0">
          <text:p/>
        </draw:polygon>
        <draw:polygon draw:style-name="gr7" draw:text-style-name="P8" draw:layer="layout" svg:width="0.034cm" svg:height="0.034cm" svg:x="1.79cm" svg:y="27.533cm" svg:viewBox="0 0 35 35" draw:points="0,35 35,35 35,0 0,0">
          <text:p/>
        </draw:polygon>
        <draw:polygon draw:style-name="gr7" draw:text-style-name="P8" draw:layer="layout" svg:width="1.283cm" svg:height="0.034cm" svg:x="1.824cm" svg:y="27.533cm" svg:viewBox="0 0 1284 35" draw:points="0,35 1284,35 1284,0 0,0">
          <text:p/>
        </draw:polygon>
        <draw:polygon draw:style-name="gr7" draw:text-style-name="P8" draw:layer="layout" svg:width="0.034cm" svg:height="3.505cm" svg:x="3.107cm" svg:y="24.028cm" svg:viewBox="0 0 35 3506" draw:points="0,3506 35,3506 35,0 0,0">
          <text:p/>
        </draw:polygon>
        <draw:polygon draw:style-name="gr7" draw:text-style-name="P8" draw:layer="layout" svg:width="0.034cm" svg:height="0.034cm" svg:x="3.107cm" svg:y="27.533cm" svg:viewBox="0 0 35 35" draw:points="0,35 35,35 35,0 0,0">
          <text:p/>
        </draw:polygon>
        <draw:polygon draw:style-name="gr7" draw:text-style-name="P8" draw:layer="layout" svg:width="16.031cm" svg:height="0.034cm" svg:x="3.141cm" svg:y="27.533cm" svg:viewBox="0 0 16032 35" draw:points="0,35 16032,35 16032,0 0,0">
          <text:p/>
        </draw:polygon>
        <draw:polygon draw:style-name="gr7" draw:text-style-name="P8" draw:layer="layout" svg:width="0.034cm" svg:height="3.505cm" svg:x="19.172cm" svg:y="24.028cm" svg:viewBox="0 0 35 3506" draw:points="0,3506 35,3506 35,0 0,0">
          <text:p/>
        </draw:polygon>
        <draw:polygon draw:style-name="gr7" draw:text-style-name="P8" draw:layer="layout" svg:width="0.034cm" svg:height="0.034cm" svg:x="19.172cm" svg:y="27.533cm" svg:viewBox="0 0 35 35" draw:points="0,35 35,35 35,0 0,0">
          <text:p/>
        </draw:polygon>
        <draw:polygon draw:style-name="gr7" draw:text-style-name="P8" draw:layer="layout" svg:width="0.034cm" svg:height="0.034cm" svg:x="19.172cm" svg:y="27.533cm" svg:viewBox="0 0 35 35" draw:points="0,35 35,35 35,0 0,0">
          <text:p/>
        </draw:polygon>
        <draw:frame draw:style-name="gr2" draw:text-style-name="P3" draw:layer="layout" svg:width="0.422cm" svg:height="0.425cm" svg:x="3.319cm" svg:y="23.9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25cm" svg:x="1.998cm" svg:y="27.559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UnicodeMS" svg:font-family="ArialUnicodeMS"/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4"/>
    <meta:generator>LibreOffice/6.0.4.2$Windows_X86_64 LibreOffice_project/9b0d9b32d5dcda91d2f1a96dc04c645c450872bf</meta:generator>
  </office:meta>
</office:document-meta>
</file>