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00" style:text-outline="true" style:font-name="DFKaiShuSBEstdBF" fo:font-size="20.1000003814697pt" style:font-size-asian="20.1000003814697pt" style:font-name-complex="DFKaiShuSBEstdBF" style:font-size-complex="20.1000003814697pt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5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13cm" svg:height="0.425cm" svg:x="2.426cm" svg:y="3.297cm">
          <draw:text-box>
            <text:p text:style-name="P1"><text:span text:style-name="T1"><text:s text:c="11"/></text:span></text:p>
          </draw:text-box>
        </draw:frame>
        <draw:frame draw:style-name="gr2" draw:text-style-name="P3" draw:layer="layout" svg:width="13.434cm" svg:height="0.708cm" svg:x="3.696cm" svg:y="2.919cm">
          <draw:text-box>
            <text:p text:style-name="P1"><text:span text:style-name="T2">國立臺灣大學博﹑碩士學位考試撤銷申請書</text:span></text:p>
          </draw:text-box>
        </draw:frame>
        <draw:frame draw:style-name="gr1" draw:text-style-name="P2" draw:layer="layout" svg:width="0.422cm" svg:height="0.425cm" svg:x="17.289cm" svg:y="3.2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5cm" svg:x="2.002cm" svg:y="3.9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5cm" svg:x="2.002cm" svg:y="4.611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6.523cm" svg:height="0.03cm" svg:x="3.704cm" svg:y="5.82cm" svg:viewBox="0 0 6524 31" draw:points="0,31 6524,31 6524,0 0,0">
          <text:p/>
        </draw:polygon>
        <draw:polygon draw:style-name="gr3" draw:text-style-name="P4" draw:layer="layout" svg:width="7.091cm" svg:height="0.03cm" svg:x="12.496cm" svg:y="5.82cm" svg:viewBox="0 0 7092 31" draw:points="0,31 7092,31 7092,0 0,0">
          <text:p/>
        </draw:polygon>
        <draw:frame draw:style-name="gr4" draw:text-style-name="P5" draw:layer="layout" svg:width="11.233cm" svg:height="0.564cm" svg:x="2.002cm" svg:y="5.126cm">
          <draw:text-box>
            <text:p text:style-name="P1"><text:span text:style-name="T4">學生： <text:s text:c="24"/>學號： <text:s text:c="27"/></text:span></text:p>
          </draw:text-box>
        </draw:frame>
        <draw:polygon draw:style-name="gr3" draw:text-style-name="P4" draw:layer="layout" svg:width="1.418cm" svg:height="0.03cm" svg:x="4.838cm" svg:y="7.137cm" svg:viewBox="0 0 1419 31" draw:points="0,31 1419,31 1419,0 0,0">
          <text:p/>
        </draw:polygon>
        <draw:polygon draw:style-name="gr3" draw:text-style-name="P4" draw:layer="layout" svg:width="1.134cm" svg:height="0.03cm" svg:x="6.824cm" svg:y="7.137cm" svg:viewBox="0 0 1135 31" draw:points="0,31 1135,31 1135,0 0,0">
          <text:p/>
        </draw:polygon>
        <draw:polygon draw:style-name="gr3" draw:text-style-name="P4" draw:layer="layout" svg:width="1.419cm" svg:height="0.03cm" svg:x="8.525cm" svg:y="7.137cm" svg:viewBox="0 0 1420 31" draw:points="0,31 1420,31 1420,0 0,0">
          <text:p/>
        </draw:polygon>
        <draw:frame draw:style-name="gr4" draw:text-style-name="P5" draw:layer="layout" svg:width="8.951cm" svg:height="0.564cm" svg:x="2.002cm" svg:y="6.442cm">
          <draw:text-box>
            <text:p text:style-name="P1"><text:span text:style-name="T4">申請日期： <text:s text:c="4"/>年 <text:s text:c="3"/>月 <text:s text:c="4"/>日 <text:s text:c="15"/></text:span></text:p>
          </draw:text-box>
        </draw:frame>
        <draw:polygon draw:style-name="gr3" draw:text-style-name="P4" draw:layer="layout" svg:width="5.956cm" svg:height="0.031cm" svg:x="4.271cm" svg:y="8.453cm" svg:viewBox="0 0 5957 32" draw:points="0,32 5957,32 5957,0 0,0">
          <text:p/>
        </draw:polygon>
        <draw:frame draw:style-name="gr4" draw:text-style-name="P5" draw:layer="layout" svg:width="5.514cm" svg:height="0.564cm" svg:x="2.002cm" svg:y="7.759cm">
          <draw:text-box>
            <text:p text:style-name="P1"><text:span text:style-name="T4">系所別： <text:s text:c="21"/></text:span></text:p>
          </draw:text-box>
        </draw:frame>
        <draw:frame draw:style-name="gr4" draw:text-style-name="P5" draw:layer="layout" svg:width="0.562cm" svg:height="0.564cm" svg:x="2.002cm" svg:y="9.0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396cm" svg:height="0.755cm" svg:x="2.002cm" svg:y="10.392cm">
          <draw:text-box>
            <text:p text:style-name="P1"><text:span text:style-name="T4">學生已申請本</text:span><text:span text:style-name="T4">( <text:s text:c="2"/>)</text:span><text:span text:style-name="T4">學年度第 <text:s text:c="2"/>學期學位考試，茲因 </text:span></text:p>
          </draw:text-box>
        </draw:frame>
        <draw:frame draw:style-name="gr4" draw:text-style-name="P5" draw:layer="layout" svg:width="3.114cm" svg:height="0.564cm" svg:x="2.004cm" svg:y="11.708cm">
          <draw:text-box>
            <text:p text:style-name="P1"><text:span text:style-name="T4"><text:s text:c="21"/></text:span></text:p>
          </draw:text-box>
        </draw:frame>
        <draw:polygon draw:style-name="gr3" draw:text-style-name="P4" draw:layer="layout" svg:width="9.36cm" svg:height="0.03cm" svg:x="2.002cm" svg:y="12.403cm" svg:viewBox="0 0 9361 31" draw:points="0,31 9361,31 9361,0 0,0">
          <text:p/>
        </draw:polygon>
        <draw:frame draw:style-name="gr4" draw:text-style-name="P5" draw:layer="layout" svg:width="10.338cm" svg:height="0.564cm" svg:x="7.959cm" svg:y="11.709cm">
          <draw:text-box>
            <text:p text:style-name="P1"><text:span text:style-name="T4"><text:s text:c="12"/></text:span><text:span text:style-name="T4">，擬撤銷本學期申請之學位考試，</text:span></text:p>
          </draw:text-box>
        </draw:frame>
        <draw:frame draw:style-name="gr4" draw:text-style-name="P5" draw:layer="layout" svg:width="2.965cm" svg:height="0.564cm" svg:x="2.002cm" svg:y="13.025cm">
          <draw:text-box>
            <text:p text:style-name="P1"><text:span text:style-name="T4">敬請照准。 </text:span></text:p>
          </draw:text-box>
        </draw:frame>
        <draw:frame draw:style-name="gr4" draw:text-style-name="P5" draw:layer="layout" svg:width="0.562cm" svg:height="0.564cm" svg:x="2.002cm" svg:y="14.3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943cm" svg:height="0.564cm" svg:x="2.002cm" svg:y="15.87cm">
          <draw:text-box>
            <text:p text:style-name="P1"><text:span text:style-name="T4">指導教授簽章：</text:span></text:p>
          </draw:text-box>
        </draw:frame>
        <draw:polygon draw:style-name="gr3" draw:text-style-name="P4" draw:layer="layout" svg:width="5.956cm" svg:height="0.03cm" svg:x="5.973cm" svg:y="16.564cm" svg:viewBox="0 0 5957 31" draw:points="0,31 5957,31 5957,0 0,0">
          <text:p/>
        </draw:polygon>
        <draw:frame draw:style-name="gr4" draw:text-style-name="P5" draw:layer="layout" svg:width="3.558cm" svg:height="0.564cm" svg:x="5.973cm" svg:y="15.87cm">
          <draw:text-box>
            <text:p text:style-name="P1"><text:span text:style-name="T4"><text:s text:c="24"/></text:span></text:p>
          </draw:text-box>
        </draw:frame>
        <draw:polygon draw:style-name="gr3" draw:text-style-name="P4" draw:layer="layout" svg:width="4.822cm" svg:height="0.029cm" svg:x="7.107cm" svg:y="18.093cm" svg:viewBox="0 0 4823 30" draw:points="0,30 4823,30 4823,0 0,0">
          <text:p/>
        </draw:polygon>
        <draw:frame draw:style-name="gr4" draw:text-style-name="P5" draw:layer="layout" svg:width="7.736cm" svg:height="0.564cm" svg:x="2.002cm" svg:y="17.398cm">
          <draw:text-box>
            <text:p text:style-name="P1"><text:span text:style-name="T4">系（所）主管簽章： <text:s text:c="17"/></text:span></text:p>
          </draw:text-box>
        </draw:frame>
        <draw:frame draw:style-name="gr4" draw:text-style-name="P5" draw:layer="layout" svg:width="5.158cm" svg:height="0.564cm" svg:x="2.002cm" svg:y="18.926cm">
          <draw:text-box>
            <text:p text:style-name="P1"><text:span text:style-name="T4">日期： <text:s text:c="3"/>年 <text:s text:c="3"/>月 <text:s text:c="3"/>日</text:span></text:p>
          </draw:text-box>
        </draw:frame>
        <draw:polygon draw:style-name="gr3" draw:text-style-name="P4" draw:layer="layout" svg:width="1.134cm" svg:height="0.03cm" svg:x="3.704cm" svg:y="19.621cm" svg:viewBox="0 0 1135 31" draw:points="0,31 1135,31 1135,0 0,0">
          <text:p/>
        </draw:polygon>
        <draw:polygon draw:style-name="gr3" draw:text-style-name="P4" draw:layer="layout" svg:width="1.135cm" svg:height="0.03cm" svg:x="5.405cm" svg:y="19.621cm" svg:viewBox="0 0 1136 31" draw:points="0,31 1136,31 1136,0 0,0">
          <text:p/>
        </draw:polygon>
        <draw:polygon draw:style-name="gr3" draw:text-style-name="P4" draw:layer="layout" svg:width="1.135cm" svg:height="0.03cm" svg:x="7.107cm" svg:y="19.621cm" svg:viewBox="0 0 1136 31" draw:points="0,31 1136,31 1136,0 0,0">
          <text:p/>
        </draw:polygon>
        <draw:frame draw:style-name="gr1" draw:text-style-name="P2" draw:layer="layout" svg:width="0.422cm" svg:height="0.425cm" svg:x="8.81cm" svg:y="19.076cm">
          <draw:text-box>
            <text:p text:style-name="P1"><text:span text:style-name="T5"><text:s text:c="3"/></text:span></text:p>
          </draw:text-box>
        </draw:frame>
        <draw:frame draw:style-name="gr1" draw:text-style-name="P2" draw:layer="layout" svg:width="1.382cm" svg:height="0.425cm" svg:x="2.002cm" svg:y="20.363cm">
          <draw:text-box>
            <text:p text:style-name="P1"><text:span text:style-name="T5">說明：</text:span><text:span text:style-name="T3"> </text:span></text:p>
          </draw:text-box>
        </draw:frame>
        <draw:frame draw:style-name="gr1" draw:text-style-name="P2" draw:layer="layout" svg:width="16.981cm" svg:height="0.568cm" svg:x="2.303cm" svg:y="20.998cm">
          <draw:text-box>
            <text:p text:style-name="P1"><text:span text:style-name="T5">1.</text:span><text:span text:style-name="T5">依據本校博士暨碩士學位考試規則規定：已申請學位考試之研究生，若因故無法於該學期</text:span></text:p>
          </draw:text-box>
        </draw:frame>
        <draw:frame draw:style-name="gr1" draw:text-style-name="P2" draw:layer="layout" svg:width="18.251cm" svg:height="0.568cm" svg:x="2.938cm" svg:y="21.633cm">
          <draw:text-box>
            <text:p text:style-name="P1"><text:span text:style-name="T5">內</text:span><text:span text:style-name="T5">(</text:span><text:span text:style-name="T5">第 </text:span><text:span text:style-name="T5">1 </text:span><text:span text:style-name="T5">學期 </text:span><text:span text:style-name="T5">1 </text:span><text:span text:style-name="T5">月 </text:span><text:span text:style-name="T5">31 </text:span><text:span text:style-name="T5">日之前；第 </text:span><text:span text:style-name="T5">2 </text:span><text:span text:style-name="T5">學期 </text:span><text:span text:style-name="T5">7 </text:span><text:span text:style-name="T5">月 </text:span><text:span text:style-name="T5">31 </text:span><text:span text:style-name="T5">日之前</text:span><text:span text:style-name="T5">)</text:span><text:span text:style-name="T5">舉行學位考試，應於學校行事曆規</text:span></text:p>
          </draw:text-box>
        </draw:frame>
        <draw:frame draw:style-name="gr1" draw:text-style-name="P2" draw:layer="layout" svg:width="18.056cm" svg:height="0.568cm" svg:x="2.938cm" svg:y="22.268cm">
          <draw:text-box>
            <text:p text:style-name="P1"><text:span text:style-name="T5">定學期結束日 </text:span><text:span text:style-name="T5">(</text:span><text:span text:style-name="T5">第 </text:span><text:span text:style-name="T5">1 </text:span><text:span text:style-name="T5">學期 </text:span><text:span text:style-name="T5">1 </text:span><text:span text:style-name="T5">月 </text:span><text:span text:style-name="T5">31 </text:span><text:span text:style-name="T5">日之前；第 </text:span><text:span text:style-name="T5">2 </text:span><text:span text:style-name="T5">學期 </text:span><text:span text:style-name="T5">7 </text:span><text:span text:style-name="T5">月 </text:span><text:span text:style-name="T5">31 </text:span><text:span text:style-name="T5">日之前</text:span><text:span text:style-name="T5">) </text:span><text:span text:style-name="T5">之前報請學校撤銷該</text:span></text:p>
          </draw:text-box>
        </draw:frame>
        <draw:frame draw:style-name="gr1" draw:text-style-name="P2" draw:layer="layout" svg:width="13.235cm" svg:height="0.425cm" svg:x="2.938cm" svg:y="22.903cm">
          <draw:text-box>
            <text:p text:style-name="P1"><text:span text:style-name="T5">學期學位考試之申請。逾期未撤銷亦未舉行考試者，以一次不及格論。</text:span><text:span text:style-name="T3"> </text:span></text:p>
          </draw:text-box>
        </draw:frame>
        <draw:frame draw:style-name="gr1" draw:text-style-name="P2" draw:layer="layout" svg:width="16.919cm" svg:height="0.568cm" svg:x="2.303cm" svg:y="23.538cm">
          <draw:text-box>
            <text:p text:style-name="P1"><text:span text:style-name="T3">2.</text:span><text:span text:style-name="T3">本申請書呈指導教授及所長簽章同意後，請送教務承辦單位</text:span><text:span text:style-name="T3">(</text:span><text:span text:style-name="T3">研教組、醫教分處</text:span><text:span text:style-name="T3">)</text:span><text:span text:style-name="T3">存查。 </text:span></text:p>
          </draw:text-box>
        </draw:frame>
        <draw:frame draw:style-name="gr1" draw:text-style-name="P2" draw:layer="layout" svg:width="0.422cm" svg:height="0.425cm" svg:x="2.303cm" svg:y="24.1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5cm" svg:x="2.426cm" svg:y="24.7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38cm" svg:height="0.425cm" svg:x="2.426cm" svg:y="25.252cm">
          <draw:text-box>
            <text:p text:style-name="P1"><text:span text:style-name="T3"><text:s text:c="83"/></text:span></text:p>
          </draw:text-box>
        </draw:frame>
        <draw:frame draw:style-name="gr1" draw:text-style-name="P2" draw:layer="layout" svg:width="6.034cm" svg:height="0.568cm" svg:x="13.221cm" svg:y="25.803cm">
          <draw:text-box>
            <text:p text:style-name="P1"><text:span text:style-name="T3">表單編號：</text:span><text:span text:style-name="T3">A404000-2-043B-04</text:span></text:p>
          </draw:text-box>
        </draw:frame>
        <draw:frame draw:style-name="gr1" draw:text-style-name="P2" draw:layer="layout" svg:width="0.422cm" svg:height="0.425cm" svg:x="18.936cm" svg:y="25.878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9cm" fo:margin-bottom="1cm" fo:margin-left="2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"/>
    <meta:generator>LibreOffice/6.0.4.2$Windows_X86_64 LibreOffice_project/9b0d9b32d5dcda91d2f1a96dc04c645c450872bf</meta:generator>
  </office:meta>
</office:document-meta>
</file>