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"/>
    <style:font-face style:name="MicrosoftJhengHei" svg:font-family="MicrosoftJhengHei"/>
    <style:font-face style:name="PMingLiU" svg:font-family="PMingLiU"/>
    <style:font-face style:name="Wingdings2" svg:font-family="Wingdings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MicrosoftJhengHei" fo:font-size="12pt" fo:font-weight="bold" style:font-size-asian="12pt" style:font-name-complex="MicrosoftJhengHei" style:font-size-complex="12pt" style:font-weight-complex="bold"/>
    </style:style>
    <style:style style:name="T2" style:family="text">
      <style:text-properties fo:color="#000000" style:font-name="Microsoft JhengHei" fo:font-size="12pt" fo:font-weight="bold" style:font-size-asian="12pt" style:font-name-complex="Microsoft JhengHei" style:font-size-complex="12pt" style:font-weight-complex="bold"/>
    </style:style>
    <style:style style:name="T3" style:family="text">
      <style:text-properties fo:color="#000000" style:text-outline="true" style:font-name="PMingLiU" fo:font-size="12pt" style:font-size-asian="12pt" style:font-name-complex="PMingLiU" style:font-size-complex="12pt"/>
    </style:style>
    <style:style style:name="T4" style:family="text">
      <style:text-properties fo:color="#000000" style:text-outline="true" style:font-name="Wingdings2" fo:font-size="12pt" style:font-size-asian="12pt" style:font-name-complex="Wingdings2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.658cm" svg:height="0.043cm" svg:x="1.502cm" svg:y="1.883cm" svg:viewBox="0 0 4659 44" draw:points="0,44 4659,44 4659,0 0,0">
          <text:p/>
        </draw:polygon>
        <draw:frame draw:style-name="gr2" draw:text-style-name="P3" draw:layer="layout" svg:width="4.769cm" svg:height="0.425cm" svg:x="1.503cm" svg:y="1.335cm">
          <draw:text-box>
            <text:p text:style-name="P2"><text:span text:style-name="T1">研究生離校手續注意事項</text:span><text:span text:style-name="T2"> </text:span></text:p>
          </draw:text-box>
        </draw:frame>
        <draw:frame draw:style-name="gr2" draw:text-style-name="P3" draw:layer="layout" svg:width="17.359cm" svg:height="0.425cm" svg:x="1.503cm" svg:y="2.436cm">
          <draw:text-box>
            <text:p text:style-name="P2"><text:span text:style-name="T1">為減少學生辦理畢業離校手續時不必要之奔波，畢業生離校手續採網路化作業，本系統以網路</text:span></text:p>
          </draw:text-box>
        </draw:frame>
        <draw:frame draw:style-name="gr2" draw:text-style-name="P3" draw:layer="layout" svg:width="16.935cm" svg:height="0.425cm" svg:x="1.503cm" svg:y="3.533cm">
          <draw:text-box>
            <text:p text:style-name="P2"><text:span text:style-name="T1">為平台，整合與學生畢業離校有關之行政單位（含各學系所），提供網路確認離校資格之界</text:span></text:p>
          </draw:text-box>
        </draw:frame>
        <draw:frame draw:style-name="gr2" draw:text-style-name="P3" draw:layer="layout" svg:width="0.959cm" svg:height="0.425cm" svg:x="1.503cm" svg:y="4.634cm">
          <draw:text-box>
            <text:p text:style-name="P2"><text:span text:style-name="T1">面。</text:span><text:span text:style-name="T2"> </text:span></text:p>
          </draw:text-box>
        </draw:frame>
        <draw:polygon draw:style-name="gr1" draw:text-style-name="P1" draw:layer="layout" svg:width="3.388cm" svg:height="0.043cm" svg:x="1.502cm" svg:y="6.278cm" svg:viewBox="0 0 3389 44" draw:points="0,44 3389,44 3389,0 0,0">
          <text:p/>
        </draw:polygon>
        <draw:frame draw:style-name="gr2" draw:text-style-name="P3" draw:layer="layout" svg:width="3.499cm" svg:height="0.425cm" svg:x="1.503cm" svg:y="5.73cm">
          <draw:text-box>
            <text:p text:style-name="P2"><text:span text:style-name="T1">離校手續查詢系統</text:span><text:span text:style-name="T2"> </text:span></text:p>
          </draw:text-box>
        </draw:frame>
        <draw:frame draw:style-name="gr2" draw:text-style-name="P3" draw:layer="layout" svg:width="10.375cm" svg:height="0.564cm" svg:x="1.503cm" svg:y="6.831cm">
          <draw:text-box>
            <text:p text:style-name="P2"><text:span text:style-name="T1">（網址：</text:span><text:span text:style-name="T2">https://my.ntu.edu.tw/ <text:s text:c="2"/></text:span><text:span text:style-name="T1"><text:s/></text:span><text:span text:style-name="T1">點選「學生專區」</text:span></text:p>
          </draw:text-box>
        </draw:frame>
        <draw:frame draw:style-name="gr2" draw:text-style-name="P3" draw:layer="layout" svg:width="0.425cm" svg:height="0.425cm" svg:x="11.648cm" svg:y="6.947cm">
          <draw:text-box>
            <text:p text:style-name="P2"><text:span text:style-name="T3">→</text:span></text:p>
          </draw:text-box>
        </draw:frame>
        <draw:frame draw:style-name="gr2" draw:text-style-name="P3" draw:layer="layout" svg:width="2.965cm" svg:height="0.425cm" svg:x="12.076cm" svg:y="6.831cm">
          <draw:text-box>
            <text:p text:style-name="P2"><text:span text:style-name="T1">「畢業生資訊」</text:span></text:p>
          </draw:text-box>
        </draw:frame>
        <draw:frame draw:style-name="gr2" draw:text-style-name="P3" draw:layer="layout" svg:width="0.425cm" svg:height="0.425cm" svg:x="15.035cm" svg:y="6.947cm">
          <draw:text-box>
            <text:p text:style-name="P2"><text:span text:style-name="T3">→</text:span></text:p>
          </draw:text-box>
        </draw:frame>
        <draw:polygon draw:style-name="gr1" draw:text-style-name="P1" draw:layer="layout" svg:width="4.644cm" svg:height="0.021cm" svg:x="3.197cm" svg:y="7.379cm" svg:viewBox="0 0 4645 22" draw:points="0,22 4645,22 4645,0 0,0">
          <text:p/>
        </draw:polygon>
        <draw:frame draw:style-name="gr2" draw:text-style-name="P3" draw:layer="layout" svg:width="3.389cm" svg:height="0.425cm" svg:x="15.464cm" svg:y="6.831cm">
          <draw:text-box>
            <text:p text:style-name="P2"><text:span text:style-name="T1">「畢業生離校手續</text:span></text:p>
          </draw:text-box>
        </draw:frame>
        <draw:frame draw:style-name="gr2" draw:text-style-name="P3" draw:layer="layout" svg:width="2.652cm" svg:height="0.425cm" svg:x="1.503cm" svg:y="7.927cm">
          <draw:text-box>
            <text:p text:style-name="P2"><text:span text:style-name="T1">查詢系統」）</text:span><text:span text:style-name="T2"> </text:span></text:p>
          </draw:text-box>
        </draw:frame>
        <draw:polygon draw:style-name="gr1" draw:text-style-name="P1" draw:layer="layout" svg:width="3.388cm" svg:height="0.042cm" svg:x="1.502cm" svg:y="9.572cm" svg:viewBox="0 0 3389 43" draw:points="0,43 3389,43 3389,0 0,0">
          <text:p/>
        </draw:polygon>
        <draw:frame draw:style-name="gr2" draw:text-style-name="P3" draw:layer="layout" svg:width="3.499cm" svg:height="0.425cm" svg:x="1.503cm" svg:y="9.024cm">
          <draw:text-box>
            <text:p text:style-name="P2"><text:span text:style-name="T1">離校手續辦理項目</text:span><text:span text:style-name="T2"> </text:span></text:p>
          </draw:text-box>
        </draw:frame>
        <draw:frame draw:style-name="gr2" draw:text-style-name="P3" draw:layer="layout" svg:width="0.422cm" svg:height="0.425cm" svg:x="1.503cm" svg:y="10.224cm">
          <draw:text-box>
            <text:p text:style-name="P2"><text:span text:style-name="T4"></text:span></text:p>
          </draw:text-box>
        </draw:frame>
        <draw:frame draw:style-name="gr2" draw:text-style-name="P3" draw:layer="layout" svg:width="4.769cm" svg:height="0.425cm" svg:x="1.884cm" svg:y="10.125cm">
          <draw:text-box>
            <text:p text:style-name="P2"><text:span text:style-name="T1">所：請見本所離校手續。</text:span><text:span text:style-name="T2"> </text:span></text:p>
          </draw:text-box>
        </draw:frame>
        <draw:frame draw:style-name="gr2" draw:text-style-name="P3" draw:layer="layout" svg:width="14.505cm" svg:height="0.425cm" svg:x="1.503cm" svg:y="11.222cm">
          <draw:text-box>
            <text:p text:style-name="P2"><text:span text:style-name="T1">（以下各單位不需書面離校手續單，辦理內容僅供參考，詳細請逕洽各單位）</text:span><text:span text:style-name="T2"> </text:span></text:p>
          </draw:text-box>
        </draw:frame>
        <draw:frame draw:style-name="gr2" draw:text-style-name="P3" draw:layer="layout" svg:width="0.422cm" svg:height="0.425cm" svg:x="1.503cm" svg:y="12.421cm">
          <draw:text-box>
            <text:p text:style-name="P2"><text:span text:style-name="T4"></text:span></text:p>
          </draw:text-box>
        </draw:frame>
        <draw:frame draw:style-name="gr2" draw:text-style-name="P3" draw:layer="layout" svg:width="1.382cm" svg:height="0.425cm" svg:x="1.884cm" svg:y="12.322cm">
          <draw:text-box>
            <text:p text:style-name="P2"><text:span text:style-name="T1">圖書館</text:span><text:span text:style-name="T2"> </text:span></text:p>
          </draw:text-box>
        </draw:frame>
        <draw:frame draw:style-name="gr2" draw:text-style-name="P3" draw:layer="layout" svg:width="14.131cm" svg:height="0.564cm" svg:x="1.503cm" svg:y="13.419cm">
          <draw:text-box>
            <text:p text:style-name="P2"><text:span text:style-name="T2">1.</text:span><text:span text:style-name="T1">上傳電子學位論文，經圖書館審核通過，通過後列印圖書館論文授權書。</text:span><text:span text:style-name="T2"> </text:span></text:p>
          </draw:text-box>
        </draw:frame>
        <draw:frame draw:style-name="gr2" draw:text-style-name="P3" draw:layer="layout" svg:width="6.087cm" svg:height="0.564cm" svg:x="1.503cm" svg:y="14.52cm">
          <draw:text-box>
            <text:p text:style-name="P2"><text:span text:style-name="T2">2.</text:span><text:span text:style-name="T1">借書已歸還，滯還金已繳清。</text:span><text:span text:style-name="T2"> </text:span></text:p>
          </draw:text-box>
        </draw:frame>
        <draw:frame draw:style-name="gr2" draw:text-style-name="P3" draw:layer="layout" svg:width="17.914cm" svg:height="0.564cm" svg:x="1.503cm" svg:y="15.616cm">
          <draw:text-box>
            <text:p text:style-name="P2"><text:span text:style-name="T2">3.</text:span><text:span text:style-name="T1">繳交論文</text:span><text:span text:style-name="T2"> </text:span><text:span text:style-name="T2">2</text:span><text:span text:style-name="T1"> </text:span><text:span text:style-name="T1">冊</text:span><text:span text:style-name="T2">(</text:span><text:span text:style-name="T1">精、平裝皆可，平裝封面建議上光</text:span><text:span text:style-name="T2">)</text:span><text:span text:style-name="T1">、授權書正本。紙本論文需裝訂經口試委</text:span></text:p>
          </draw:text-box>
        </draw:frame>
        <draw:frame draw:style-name="gr2" draw:text-style-name="P3" draw:layer="layout" svg:width="5.879cm" svg:height="0.564cm" svg:x="1.503cm" svg:y="16.713cm">
          <draw:text-box>
            <text:p text:style-name="P2"><text:span text:style-name="T1">員簽名之審定書</text:span><text:span text:style-name="T2">(</text:span><text:span text:style-name="T1">影本即可</text:span><text:span text:style-name="T2">)</text:span><text:span text:style-name="T1">。</text:span><text:span text:style-name="T2"> </text:span></text:p>
          </draw:text-box>
        </draw:frame>
        <draw:frame draw:style-name="gr2" draw:text-style-name="P3" draw:layer="layout" svg:width="0.493cm" svg:height="0.425cm" svg:x="1.503cm" svg:y="17.912cm">
          <draw:text-box>
            <text:p text:style-name="P2"><text:span text:style-name="T4"></text:span></text:p>
          </draw:text-box>
        </draw:frame>
        <draw:frame draw:style-name="gr2" draw:text-style-name="P3" draw:layer="layout" svg:width="2.119cm" svg:height="0.425cm" svg:x="1.884cm" svg:y="17.814cm">
          <draw:text-box>
            <text:p text:style-name="P2"><text:span text:style-name="T1">保管組倉庫</text:span></text:p>
          </draw:text-box>
        </draw:frame>
        <draw:frame draw:style-name="gr2" draw:text-style-name="P3" draw:layer="layout" svg:width="0.447cm" svg:height="0.425cm" svg:x="3.997cm" svg:y="17.912cm">
          <draw:text-box>
            <text:p text:style-name="P2"><text:span text:style-name="T4"></text:span></text:p>
          </draw:text-box>
        </draw:frame>
        <draw:frame draw:style-name="gr2" draw:text-style-name="P3" draw:layer="layout" svg:width="9.002cm" svg:height="0.425cm" svg:x="4.399cm" svg:y="17.814cm">
          <draw:text-box>
            <text:p text:style-name="P2"><text:span text:style-name="T1">不論畢業月份均須至保管組倉庫還禮服處蓋章。</text:span><text:span text:style-name="T2"> </text:span></text:p>
          </draw:text-box>
        </draw:frame>
        <draw:frame draw:style-name="gr2" draw:text-style-name="P3" draw:layer="layout" svg:width="0.422cm" svg:height="0.425cm" svg:x="1.503cm" svg:y="19.009cm">
          <draw:text-box>
            <text:p text:style-name="P2"><text:span text:style-name="T4"></text:span></text:p>
          </draw:text-box>
        </draw:frame>
        <draw:polygon draw:style-name="gr1" draw:text-style-name="P1" draw:layer="layout" svg:width="4.653cm" svg:height="0.022cm" svg:x="4.572cm" svg:y="19.458cm" svg:viewBox="0 0 4654 23" draw:points="0,23 4654,23 4654,0 0,0">
          <text:p/>
        </draw:polygon>
        <draw:polygon draw:style-name="gr1" draw:text-style-name="P1" draw:layer="layout" svg:width="4.653cm" svg:height="0.021cm" svg:x="4.572cm" svg:y="19.501cm" svg:viewBox="0 0 4654 22" draw:points="0,22 4654,22 4654,0 0,0">
          <text:p/>
        </draw:polygon>
        <draw:frame draw:style-name="gr2" draw:text-style-name="P3" draw:layer="layout" svg:width="7.881cm" svg:height="0.564cm" svg:x="1.884cm" svg:y="18.91cm">
          <draw:text-box>
            <text:p text:style-name="P2"><text:span text:style-name="T1">師資培育中心</text:span><text:span text:style-name="T2">(</text:span><text:span text:style-name="T1">未修教育學程者免辦此項</text:span><text:span text:style-name="T2">) </text:span></text:p>
          </draw:text-box>
        </draw:frame>
        <draw:frame draw:style-name="gr2" draw:text-style-name="P3" draw:layer="layout" svg:width="0.422cm" svg:height="0.425cm" svg:x="1.503cm" svg:y="20.11cm">
          <draw:text-box>
            <text:p text:style-name="P2"><text:span text:style-name="T4"></text:span></text:p>
          </draw:text-box>
        </draw:frame>
        <draw:frame draw:style-name="gr2" draw:text-style-name="P3" draw:layer="layout" svg:width="2.965cm" svg:height="0.425cm" svg:x="1.884cm" svg:y="20.011cm">
          <draw:text-box>
            <text:p text:style-name="P2"><text:span text:style-name="T1">學生住宿服務組</text:span></text:p>
          </draw:text-box>
        </draw:frame>
        <draw:frame draw:style-name="gr2" draw:text-style-name="P3" draw:layer="layout" svg:width="0.447cm" svg:height="0.425cm" svg:x="4.844cm" svg:y="20.11cm">
          <draw:text-box>
            <text:p text:style-name="P2"><text:span text:style-name="T4"></text:span></text:p>
          </draw:text-box>
        </draw:frame>
        <draw:polygon draw:style-name="gr1" draw:text-style-name="P1" draw:layer="layout" svg:width="2.964cm" svg:height="0.021cm" svg:x="10.894cm" svg:y="20.559cm" svg:viewBox="0 0 2965 22" draw:points="0,22 2965,22 2965,0 0,0">
          <text:p/>
        </draw:polygon>
        <draw:polygon draw:style-name="gr1" draw:text-style-name="P1" draw:layer="layout" svg:width="2.964cm" svg:height="0.022cm" svg:x="10.894cm" svg:y="20.601cm" svg:viewBox="0 0 2965 23" draw:points="0,23 2965,23 2965,0 0,0">
          <text:p/>
        </draw:polygon>
        <draw:frame draw:style-name="gr2" draw:text-style-name="P3" draw:layer="layout" svg:width="9.15cm" svg:height="0.564cm" svg:x="5.246cm" svg:y="20.011cm">
          <draw:text-box>
            <text:p text:style-name="P2"><text:span text:style-name="T1">請先至宿舍教官室領取退宿單</text:span><text:span text:style-name="T2">(</text:span><text:span text:style-name="T1">非住宿生免辦理</text:span><text:span text:style-name="T2">) </text:span></text:p>
          </draw:text-box>
        </draw:frame>
        <draw:frame draw:style-name="gr2" draw:text-style-name="P3" draw:layer="layout" svg:width="0.422cm" svg:height="0.425cm" svg:x="1.503cm" svg:y="21.206cm">
          <draw:text-box>
            <text:p text:style-name="P2"><text:span text:style-name="T4"></text:span></text:p>
          </draw:text-box>
        </draw:frame>
        <draw:polygon draw:style-name="gr1" draw:text-style-name="P1" draw:layer="layout" svg:width="2.541cm" svg:height="0.022cm" svg:x="5.838cm" svg:y="21.655cm" svg:viewBox="0 0 2542 23" draw:points="0,23 2542,23 2542,0 0,0">
          <text:p/>
        </draw:polygon>
        <draw:polygon draw:style-name="gr1" draw:text-style-name="P1" draw:layer="layout" svg:width="2.541cm" svg:height="0.021cm" svg:x="5.838cm" svg:y="21.698cm" svg:viewBox="0 0 2542 22" draw:points="0,22 2542,22 2542,0 0,0">
          <text:p/>
        </draw:polygon>
        <draw:frame draw:style-name="gr2" draw:text-style-name="P3" draw:layer="layout" svg:width="7.034cm" svg:height="0.564cm" svg:x="1.884cm" svg:y="21.107cm">
          <draw:text-box>
            <text:p text:style-name="P2"><text:span text:style-name="T1">僑生及外籍學輔導組</text:span><text:span text:style-name="T2">(</text:span><text:span text:style-name="T1">本地生免辦理</text:span><text:span text:style-name="T2">) </text:span></text:p>
          </draw:text-box>
        </draw:frame>
        <draw:frame draw:style-name="gr2" draw:text-style-name="P3" draw:layer="layout" svg:width="0.451cm" svg:height="0.425cm" svg:x="1.503cm" svg:y="22.302cm">
          <draw:text-box>
            <text:p text:style-name="P2"><text:span text:style-name="T4"></text:span></text:p>
          </draw:text-box>
        </draw:frame>
        <draw:frame draw:style-name="gr2" draw:text-style-name="P3" draw:layer="layout" svg:width="1.272cm" svg:height="0.425cm" svg:x="1.884cm" svg:y="22.204cm">
          <draw:text-box>
            <text:p text:style-name="P2"><text:span text:style-name="T1">合作社</text:span></text:p>
          </draw:text-box>
        </draw:frame>
        <draw:frame draw:style-name="gr2" draw:text-style-name="P3" draw:layer="layout" svg:width="0.447cm" svg:height="0.425cm" svg:x="3.15cm" svg:y="22.302cm">
          <draw:text-box>
            <text:p text:style-name="P2"><text:span text:style-name="T4"></text:span></text:p>
          </draw:text-box>
        </draw:frame>
        <draw:polygon draw:style-name="gr1" draw:text-style-name="P1" draw:layer="layout" svg:width="2.963cm" svg:height="0.021cm" svg:x="11.741cm" svg:y="22.753cm" svg:viewBox="0 0 2964 22" draw:points="0,22 2964,22 2964,0 0,0">
          <text:p/>
        </draw:polygon>
        <draw:polygon draw:style-name="gr1" draw:text-style-name="P1" draw:layer="layout" svg:width="2.963cm" svg:height="0.021cm" svg:x="11.741cm" svg:y="22.795cm" svg:viewBox="0 0 2964 22" draw:points="0,22 2964,22 2964,0 0,0">
          <text:p/>
        </draw:polygon>
        <draw:frame draw:style-name="gr2" draw:text-style-name="P3" draw:layer="layout" svg:width="11.69cm" svg:height="0.564cm" svg:x="3.552cm" svg:y="22.204cm">
          <draw:text-box>
            <text:p text:style-name="P2"><text:span text:style-name="T1">至小福地下室領取股金、股息及交易分配金</text:span><text:span text:style-name="T2">(</text:span><text:span text:style-name="T1">未入社者免辦理</text:span><text:span text:style-name="T2">) </text:span></text:p>
          </draw:text-box>
        </draw:frame>
        <draw:frame draw:style-name="gr2" draw:text-style-name="P3" draw:layer="layout" svg:width="0.451cm" svg:height="0.425cm" svg:x="1.503cm" svg:y="23.404cm">
          <draw:text-box>
            <text:p text:style-name="P2"><text:span text:style-name="T4"></text:span></text:p>
          </draw:text-box>
        </draw:frame>
        <draw:frame draw:style-name="gr2" draw:text-style-name="P3" draw:layer="layout" svg:width="2.652cm" svg:height="0.425cm" svg:x="1.884cm" svg:y="23.305cm">
          <draw:text-box>
            <text:p text:style-name="P2"><text:span text:style-name="T1">研究生教務組</text:span><text:span text:style-name="T2"> </text:span></text:p>
          </draw:text-box>
        </draw:frame>
        <draw:frame draw:style-name="gr2" draw:text-style-name="P3" draw:layer="layout" svg:width="3.014cm" svg:height="0.564cm" svg:x="1.503cm" svg:y="24.402cm">
          <draw:text-box>
            <text:p text:style-name="P2"><text:span text:style-name="T2">1.</text:span><text:span text:style-name="T1">完成本單程序</text:span></text:p>
          </draw:text-box>
        </draw:frame>
        <draw:frame draw:style-name="gr2" draw:text-style-name="P3" draw:layer="layout" svg:width="0.422cm" svg:height="0.425cm" svg:x="4.403cm" svg:y="24.501cm">
          <draw:text-box>
            <text:p text:style-name="P2"><text:span text:style-name="T4"></text:span></text:p>
          </draw:text-box>
        </draw:frame>
        <draw:frame draw:style-name="gr2" draw:text-style-name="P3" draw:layer="layout" svg:width="0.422cm" svg:height="0.564cm" svg:x="4.784cm" svg:y="24.402cm">
          <draw:text-box>
            <text:p text:style-name="P2"><text:span text:style-name="T2">~</text:span></text:p>
          </draw:text-box>
        </draw:frame>
        <draw:frame draw:style-name="gr2" draw:text-style-name="P3" draw:layer="layout" svg:width="0.451cm" svg:height="0.425cm" svg:x="5.098cm" svg:y="24.501cm">
          <draw:text-box>
            <text:p text:style-name="P2"><text:span text:style-name="T4"></text:span></text:p>
          </draw:text-box>
        </draw:frame>
        <draw:frame draw:style-name="gr2" draw:text-style-name="P3" draw:layer="layout" svg:width="0.422cm" svg:height="0.425cm" svg:x="5.474cm" svg:y="24.40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901cm" svg:height="0.564cm" svg:x="1.503cm" svg:y="25.503cm">
          <draw:text-box>
            <text:p text:style-name="P2"><text:span text:style-name="T2">2.</text:span><text:span text:style-name="T1">檢附</text:span><text:span text:style-name="T2"> <text:s/></text:span><text:span text:style-name="T2">100 </text:span><text:span text:style-name="T1"><text:s/></text:span><text:span text:style-name="T1">元英文學位證書工本費收據</text:span><text:span text:style-name="T2"> </text:span></text:p>
          </draw:text-box>
        </draw:frame>
        <draw:frame draw:style-name="gr2" draw:text-style-name="P3" draw:layer="layout" svg:width="7.901cm" svg:height="0.564cm" svg:x="1.503cm" svg:y="26.599cm">
          <draw:text-box>
            <text:p text:style-name="P2"><text:span text:style-name="T2">3.</text:span><text:span text:style-name="T1">檢附學生證或</text:span><text:span text:style-name="T2"> <text:s/></text:span><text:span text:style-name="T2">150 </text:span><text:span text:style-name="T1"><text:s/></text:span><text:span text:style-name="T1">元學生證補發收據</text:span><text:span text:style-name="T2"> </text:span></text:p>
          </draw:text-box>
        </draw:frame>
        <draw:frame draw:style-name="gr2" draw:text-style-name="P3" draw:layer="layout" svg:width="3.124cm" svg:height="0.564cm" svg:x="1.503cm" svg:y="27.7cm">
          <draw:text-box>
            <text:p text:style-name="P2"><text:span text:style-name="T2">4.</text:span><text:span text:style-name="T1">成績全部到齊</text:span><text:span text:style-name="T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"/>
    <style:font-face style:name="MicrosoftJhengHei" svg:font-family="MicrosoftJhengHei"/>
    <style:font-face style:name="PMingLiU" svg:font-family="PMingLiU"/>
    <style:font-face style:name="Wingdings2" svg:font-family="Wingdings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9"/>
    <meta:generator>LibreOffice/6.0.4.2$Windows_X86_64 LibreOffice_project/9b0d9b32d5dcda91d2f1a96dc04c645c450872bf</meta:generator>
  </office:meta>
</office:document-meta>
</file>