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4pt" style:font-size-asian="24pt" style:font-size-complex="24pt"/>
    </style:style>
    <style:style style:name="P3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solid" draw:fill-color="#ff0000"/>
    </style:style>
    <style:style style:name="T1" style:family="text">
      <style:text-properties fo:color="#000000" style:font-name="DFKaiShuSBEstdBF" fo:font-size="24pt" style:font-size-asian="24pt" style:font-name-complex="DFKaiShuSBEstdBF" style:font-size-complex="24pt"/>
    </style:style>
    <style:style style:name="T2" style:family="text">
      <style:text-properties fo:color="#000000" style:font-name="TimesNewRoman" fo:font-size="24pt" style:font-size-asian="24pt" style:font-name-complex="TimesNewRoman" style:font-size-complex="24pt"/>
    </style:style>
    <style:style style:name="T3" style:family="text">
      <style:text-properties fo:color="#000000" style:font-name="DFKaiShuSBEstdBF" fo:font-size="26.1000003814697pt" style:font-size-asian="26.1000003814697pt" style:font-name-complex="DFKaiShuSBEstdBF" style:font-size-complex="26.1000003814697pt"/>
    </style:style>
    <style:style style:name="T4" style:family="text">
      <style:text-properties fo:color="#000000" style:font-name="TimesNewRoman" fo:font-size="26.1000003814697pt" style:font-size-asian="26.1000003814697pt" style:font-name-complex="TimesNewRoman" style:font-size-complex="26.1000003814697pt"/>
    </style:style>
    <style:style style:name="T5" style:family="text">
      <style:text-properties fo:color="#0066ff" style:font-name="DFKaiShuSBEstdBF" fo:font-size="20.1000003814697pt" style:font-size-asian="20.1000003814697pt" style:font-name-complex="DFKaiShuSBEstdBF" style:font-size-complex="20.1000003814697pt"/>
    </style:style>
    <style:style style:name="T6" style:family="text">
      <style:text-properties fo:color="#0066ff" style:font-name="TimesNewRoman" fo:font-size="20.1000003814697pt" style:font-size-asian="20.1000003814697pt" style:font-name-complex="TimesNewRoman" style:font-size-complex="20.1000003814697pt"/>
    </style:style>
    <style:style style:name="T7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8" style:family="text">
      <style:text-properties fo:color="#0066ff" style:font-name="DFKaiShuSBEstdBF" fo:font-size="16pt" style:font-size-asian="16pt" style:font-name-complex="DFKaiShuSBEstdBF" style:font-size-complex="16pt"/>
    </style:style>
    <style:style style:name="T9" style:family="text">
      <style:text-properties fo:color="#000000" style:font-name="TimesNewRoman" fo:font-size="16pt" style:font-size-asian="16pt" style:font-name-complex="TimesNewRoman" style:font-size-complex="16pt"/>
    </style:style>
    <style:style style:name="T10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11" style:family="text">
      <style:text-properties fo:color="#ff0000" style:font-name="TimesNewRoman" fo:font-size="16pt" style:font-size-asian="16pt" style:font-name-complex="TimesNewRoman" style:font-size-complex="16pt"/>
    </style:style>
    <style:style style:name="T12" style:family="text">
      <style:text-properties fo:color="#ff0000" style:font-name="DFKaiShuSBEstdBF" fo:font-size="16pt" style:font-size-asian="16pt" style:font-name-complex="DFKaiShuSBEstdBF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62cm" svg:height="0.848cm" svg:x="5.419cm" svg:y="3.112cm">
          <draw:text-box>
            <text:p text:style-name="P1"><text:span text:style-name="T1">國立臺灣大學碩士學位論文</text:span></text:p>
          </draw:text-box>
        </draw:frame>
        <draw:frame draw:style-name="gr1" draw:text-style-name="P2" draw:layer="layout" svg:width="0.846cm" svg:height="0.848cm" svg:x="15.579cm" svg:y="3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351cm" svg:height="0.92cm" svg:x="6.807cm" svg:y="4.208cm">
          <draw:text-box>
            <text:p text:style-name="P1"><text:span text:style-name="T3">口試委員會審定書</text:span></text:p>
          </draw:text-box>
        </draw:frame>
        <draw:frame draw:style-name="gr2" draw:text-style-name="P3" draw:layer="layout" svg:width="0.918cm" svg:height="0.92cm" svg:x="14.193cm" svg:y="4.3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244cm" svg:height="0.708cm" svg:x="8.365cm" svg:y="6.276cm">
          <draw:text-box>
            <text:p text:style-name="P1"><text:span text:style-name="T5">論文中文題目</text:span></text:p>
          </draw:text-box>
        </draw:frame>
        <draw:frame draw:style-name="gr3" draw:text-style-name="P4" draw:layer="layout" svg:width="0.706cm" svg:height="0.708cm" svg:x="12.632cm" svg:y="6.4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244cm" svg:height="0.708cm" svg:x="8.365cm" svg:y="7.372cm">
          <draw:text-box>
            <text:p text:style-name="P1"><text:span text:style-name="T5">論文英文題目</text:span></text:p>
          </draw:text-box>
        </draw:frame>
        <draw:frame draw:style-name="gr3" draw:text-style-name="P4" draw:layer="layout" svg:width="0.706cm" svg:height="0.708cm" svg:x="12.632cm" svg:y="7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64cm" svg:height="0.564cm" svg:x="3.632cm" svg:y="9.334cm">
          <draw:text-box>
            <text:p text:style-name="P1"><text:span text:style-name="T7">本論文係</text:span><text:span text:style-name="T8">○○○</text:span><text:span text:style-name="T7">君（</text:span><text:span text:style-name="T8">學號○○○</text:span><text:span text:style-name="T7">）在國立臺灣大學生醫電子</text:span></text:p>
          </draw:text-box>
        </draw:frame>
        <draw:frame draw:style-name="gr4" draw:text-style-name="P5" draw:layer="layout" svg:width="15.767cm" svg:height="0.564cm" svg:x="2.502cm" svg:y="10.066cm">
          <draw:text-box>
            <text:p text:style-name="P1"><text:span text:style-name="T7">與資訊學研究所完成之碩士學位論文，於民國</text:span><text:span text:style-name="T8">○○</text:span><text:span text:style-name="T7">年</text:span><text:span text:style-name="T8">○○</text:span><text:span text:style-name="T7">月</text:span><text:span text:style-name="T8">○○</text:span></text:p>
          </draw:text-box>
        </draw:frame>
        <draw:frame draw:style-name="gr4" draw:text-style-name="P5" draw:layer="layout" svg:width="12.389cm" svg:height="0.564cm" svg:x="2.501cm" svg:y="10.799cm">
          <draw:text-box>
            <text:p text:style-name="P1"><text:span text:style-name="T7">日承下列考試委員審查通過及口試及格，特此證明</text:span></text:p>
          </draw:text-box>
        </draw:frame>
        <draw:frame draw:style-name="gr4" draw:text-style-name="P5" draw:layer="layout" svg:width="0.562cm" svg:height="0.564cm" svg:x="14.981cm" svg:y="10.89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2.501cm" svg:y="11.80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6cm" svg:x="2.502cm" svg:y="12.45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562cm" svg:height="0.564cm" svg:x="2.502cm" svg:y="13.80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817cm" svg:height="0.564cm" svg:x="2.502cm" svg:y="14.553cm">
          <draw:text-box>
            <text:p text:style-name="P1"><text:span text:style-name="T7">口試委員：</text:span></text:p>
          </draw:text-box>
        </draw:frame>
        <draw:frame draw:style-name="gr4" draw:text-style-name="P5" draw:layer="layout" svg:width="0.562cm" svg:height="0.564cm" svg:x="5.338cm" svg:y="14.65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7.641cm" svg:height="0.564cm" svg:x="5.957cm" svg:y="15.434cm">
          <draw:text-box>
            <text:p text:style-name="P1"><text:span text:style-name="T7"><text:s text:c="28"/></text:span><text:span text:style-name="T7">（指導教授）</text:span></text:p>
          </draw:text-box>
        </draw:frame>
        <draw:polygon draw:style-name="gr6" draw:text-style-name="P7" draw:layer="layout" svg:width="7.942cm" svg:height="0.03cm" svg:x="5.956cm" svg:y="16.128cm" svg:viewBox="0 0 7943 31" draw:points="0,31 7943,31 7943,0 0,0">
          <text:p/>
        </draw:polygon>
        <draw:frame draw:style-name="gr4" draw:text-style-name="P5" draw:layer="layout" svg:width="0.562cm" svg:height="0.564cm" svg:x="17.302cm" svg:y="15.53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8.78cm" svg:y="16.47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17.254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29cm" svg:x="5.956cm" svg:y="17.949cm" svg:viewBox="0 0 5106 30" draw:points="0,30 5106,30 5106,0 0,0">
          <text:p/>
        </draw:polygon>
        <draw:polygon draw:style-name="gr6" draw:text-style-name="P7" draw:layer="layout" svg:width="5.105cm" svg:height="0.029cm" svg:x="12.196cm" svg:y="17.949cm" svg:viewBox="0 0 5106 30" draw:points="0,30 5106,30 5106,0 0,0">
          <text:p/>
        </draw:polygon>
        <draw:frame draw:style-name="gr4" draw:text-style-name="P5" draw:layer="layout" svg:width="0.562cm" svg:height="0.564cm" svg:x="17.302cm" svg:y="17.3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5.956cm" svg:y="18.2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19.015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3cm" svg:x="5.956cm" svg:y="19.71cm" svg:viewBox="0 0 5106 31" draw:points="0,31 5106,31 5106,0 0,0">
          <text:p/>
        </draw:polygon>
        <draw:polygon draw:style-name="gr6" draw:text-style-name="P7" draw:layer="layout" svg:width="5.105cm" svg:height="0.03cm" svg:x="12.196cm" svg:y="19.71cm" svg:viewBox="0 0 5106 31" draw:points="0,31 5106,31 5106,0 0,0">
          <text:p/>
        </draw:polygon>
        <draw:frame draw:style-name="gr4" draw:text-style-name="P5" draw:layer="layout" svg:width="0.562cm" svg:height="0.564cm" svg:x="17.302cm" svg:y="19.11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5.956cm" svg:y="19.99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20.777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3cm" svg:x="5.956cm" svg:y="21.471cm" svg:viewBox="0 0 5106 31" draw:points="0,31 5106,31 5106,0 0,0">
          <text:p/>
        </draw:polygon>
        <draw:polygon draw:style-name="gr6" draw:text-style-name="P7" draw:layer="layout" svg:width="5.105cm" svg:height="0.03cm" svg:x="12.196cm" svg:y="21.471cm" svg:viewBox="0 0 5106 31" draw:points="0,31 5106,31 5106,0 0,0">
          <text:p/>
        </draw:polygon>
        <draw:frame draw:style-name="gr4" draw:text-style-name="P5" draw:layer="layout" svg:width="0.562cm" svg:height="0.564cm" svg:x="17.302cm" svg:y="20.8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564cm" svg:x="5.956cm" svg:y="21.75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781cm" svg:height="0.564cm" svg:x="5.956cm" svg:y="22.538cm">
          <draw:text-box>
            <text:p text:style-name="P1"><text:span text:style-name="T7"><text:s text:c="39"/></text:span></text:p>
          </draw:text-box>
        </draw:frame>
        <draw:polygon draw:style-name="gr6" draw:text-style-name="P7" draw:layer="layout" svg:width="5.105cm" svg:height="0.03cm" svg:x="5.956cm" svg:y="23.232cm" svg:viewBox="0 0 5106 31" draw:points="0,31 5106,31 5106,0 0,0">
          <text:p/>
        </draw:polygon>
        <draw:polygon draw:style-name="gr6" draw:text-style-name="P7" draw:layer="layout" svg:width="5.105cm" svg:height="0.03cm" svg:x="12.196cm" svg:y="23.232cm" svg:viewBox="0 0 5106 31" draw:points="0,31 5106,31 5106,0 0,0">
          <text:p/>
        </draw:polygon>
        <draw:frame draw:style-name="gr4" draw:text-style-name="P5" draw:layer="layout" svg:width="0.562cm" svg:height="0.564cm" svg:x="17.302cm" svg:y="22.63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2cm" svg:height="0.628cm" svg:x="5.956cm" svg:y="23.459cm">
          <draw:text-box>
            <text:p text:style-name="P1"><text:span text:style-name="T11">(</text:span></text:p>
          </draw:text-box>
        </draw:frame>
        <draw:frame draw:style-name="gr4" draw:text-style-name="P5" draw:layer="layout" svg:width="4.506cm" svg:height="0.564cm" svg:x="6.143cm" svg:y="23.359cm">
          <draw:text-box>
            <text:p text:style-name="P1"><text:span text:style-name="T12">多餘線請務必刪除</text:span></text:p>
          </draw:text-box>
        </draw:frame>
        <draw:polygon draw:style-name="gr7" draw:text-style-name="P8" draw:layer="layout" svg:width="4.91cm" svg:height="0.03cm" svg:x="5.956cm" svg:y="24.049cm" svg:viewBox="0 0 4911 31" draw:points="0,31 4911,31 4911,0 0,0">
          <text:p/>
        </draw:polygon>
        <draw:frame draw:style-name="gr4" draw:text-style-name="P5" draw:layer="layout" svg:width="0.562cm" svg:height="0.628cm" svg:x="10.681cm" svg:y="23.459cm">
          <draw:text-box>
            <text:p text:style-name="P1"><text:span text:style-name="T11">)</text:span><text:span text:style-name="T9"> </text:span></text:p>
          </draw:text-box>
        </draw:frame>
        <draw:frame draw:style-name="gr5" draw:text-style-name="P6" draw:layer="layout" svg:width="0.494cm" svg:height="0.496cm" svg:x="2.502cm" svg:y="24.47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94cm" svg:height="0.496cm" svg:x="2.502cm" svg:y="25.35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565cm" svg:height="0.564cm" svg:x="2.502cm" svg:y="26cm">
          <draw:text-box>
            <text:p text:style-name="P1"><text:span text:style-name="T7">所</text:span></text:p>
          </draw:text-box>
        </draw:frame>
        <draw:frame draw:style-name="gr4" draw:text-style-name="P5" draw:layer="layout" svg:width="0.743cm" svg:height="0.564cm" svg:x="3.069cm" svg:y="26.101cm">
          <draw:text-box>
            <text:p text:style-name="P1"><text:span text:style-name="T9"><text:s text:c="5"/></text:span></text:p>
          </draw:text-box>
        </draw:frame>
        <draw:frame draw:style-name="gr4" draw:text-style-name="P5" draw:layer="layout" svg:width="1.128cm" svg:height="0.564cm" svg:x="3.921cm" svg:y="26cm">
          <draw:text-box>
            <text:p text:style-name="P1"><text:span text:style-name="T7">長：</text:span></text:p>
          </draw:text-box>
        </draw:frame>
        <draw:frame draw:style-name="gr4" draw:text-style-name="P5" draw:layer="layout" svg:width="0.562cm" svg:height="0.564cm" svg:x="5.055cm" svg:y="26.101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4.299cm" svg:height="0.564cm" svg:x="5.623cm" svg:y="26cm">
          <draw:text-box>
            <text:p text:style-name="P1"><text:span text:style-name="T7"><text:s text:c="29"/></text:span></text:p>
          </draw:text-box>
        </draw:frame>
        <draw:polygon draw:style-name="gr6" draw:text-style-name="P7" draw:layer="layout" svg:width="8.509cm" svg:height="0.03cm" svg:x="5.621cm" svg:y="26.695cm" svg:viewBox="0 0 8510 31" draw:points="0,31 8510,31 8510,0 0,0">
          <text:p/>
        </draw:polygon>
        <draw:frame draw:style-name="gr4" draw:text-style-name="P5" draw:layer="layout" svg:width="0.562cm" svg:height="0.564cm" svg:x="14.131cm" svg:y="26.101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"/>
    <meta:generator>LibreOffice/6.0.4.2$Windows_X86_64 LibreOffice_project/9b0d9b32d5dcda91d2f1a96dc04c645c450872bf</meta:generator>
  </office:meta>
</office:document-meta>
</file>