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" fo:font-size="10pt" style:font-size-asian="10pt" style:font-name-complex="Calibri" style:font-size-complex="10pt"/>
    </style:style>
    <style:style style:name="T2" style:family="text">
      <style:text-properties fo:color="#0000ff" style:font-name="Times New Roman" fo:font-size="16pt" style:font-size-asian="16pt" style:font-name-complex="Times New Roman" style:font-size-complex="16pt"/>
    </style:style>
    <style:style style:name="T3" style:family="text">
      <style:text-properties fo:color="#0000ff" style:text-outline="true" style:font-name="�з���" fo:font-size="16pt" style:font-size-asian="16pt" style:font-name-complex="�з���" style:font-size-complex="16pt"/>
    </style:style>
    <style:style style:name="T4" style:family="text">
      <style:text-properties fo:color="#000000" style:text-outline="true" style:font-name="�з���" fo:font-size="20.1000003814697pt" style:font-size-asian="20.1000003814697pt" style:font-name-complex="�з���" style:font-size-complex="20.1000003814697pt"/>
    </style:style>
    <style:style style:name="T5" style:family="text">
      <style:text-properties fo:color="#000000" style:font-name="Times New Roman" fo:font-size="20.1000003814697pt" fo:font-weight="bold" style:font-size-asian="20.1000003814697pt" style:font-name-complex="Times New Roman" style:font-size-complex="20.1000003814697pt" style:font-weight-complex="bold"/>
    </style:style>
    <style:style style:name="T6" style:family="text">
      <style:text-properties fo:color="#000000" style:font-name="Times New Roman" fo:font-size="16pt" style:font-size-asian="16pt" style:font-name-complex="Times New Roman" style:font-size-complex="16pt"/>
    </style:style>
    <style:style style:name="T7" style:family="text">
      <style:text-properties fo:color="#000000" style:font-name="�з���" fo:font-size="16pt" style:font-size-asian="16pt" style:font-name-complex="�з���" style:font-size-complex="16pt"/>
    </style:style>
    <style:style style:name="T8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9" style:family="text">
      <style:text-properties fo:color="#ff0000" style:font-name="Times New Roman" fo:font-size="16pt" fo:font-weight="bold" style:font-size-asian="16pt" style:font-name-complex="Times New Roman" style:font-size-complex="16pt" style:font-weight-complex="bold"/>
    </style:style>
    <style:style style:name="T10" style:family="text">
      <style:text-properties fo:color="#ff0000" style:text-outline="true" style:font-name="�з���" fo:font-size="16pt" style:font-size-asian="16pt" style:font-name-complex="�з���" style:font-size-complex="16pt"/>
    </style:style>
    <style:style style:name="T11" style:family="text">
      <style:text-properties fo:color="#000000" style:font-name="Calibri" fo:font-size="12pt" style:font-size-asian="12pt" style:font-name-complex="Calibri" style:font-size-complex="12pt"/>
    </style:style>
    <style:style style:name="T12" style:family="text">
      <style:text-properties fo:color="#ff0000" style:font-name="Calibri" fo:font-size="16pt" style:font-size-asian="16pt" style:font-name-complex="Calibri" style:font-size-complex="16pt"/>
    </style:style>
    <style:style style:name="T13" style:family="text">
      <style:text-properties fo:color="#ff0000" style:text-outline="true" style:font-name="DFKaiSB" fo:font-size="16pt" style:font-size-asian="16pt" style:font-name-complex="DFKaiSB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3.176cm" svg:y="27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5cm" svg:y="27.49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62cm" svg:height="0.628cm" svg:x="12.927cm" svg:y="27.256cm">
          <draw:text-box>
            <text:p text:style-name="P1"><text:span text:style-name="T2">(</text:span></text:p>
          </draw:text-box>
        </draw:frame>
        <draw:frame draw:style-name="gr2" draw:text-style-name="P3" draw:layer="layout" svg:width="4.506cm" svg:height="0.564cm" svg:x="13.113cm" svg:y="27.156cm">
          <draw:text-box>
            <text:p text:style-name="P1"><text:span text:style-name="T3">原指導教授收執聯</text:span></text:p>
          </draw:text-box>
        </draw:frame>
        <draw:frame draw:style-name="gr2" draw:text-style-name="P3" draw:layer="layout" svg:width="0.562cm" svg:height="0.628cm" svg:x="17.644cm" svg:y="27.256cm">
          <draw:text-box>
            <text:p text:style-name="P1"><text:span text:style-name="T2">) </text:span></text:p>
          </draw:text-box>
        </draw:frame>
        <draw:frame draw:style-name="gr1" draw:text-style-name="P2" draw:layer="layout" svg:width="0.35cm" svg:height="0.352cm" svg:x="18.109cm" svg:y="27.49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2cm" svg:height="0.708cm" svg:x="4.497cm" svg:y="2.454cm">
          <draw:text-box>
            <text:p text:style-name="P1"><text:span text:style-name="T4">國立台灣大學生醫電子與資訊學研究所</text:span></text:p>
          </draw:text-box>
        </draw:frame>
        <draw:frame draw:style-name="gr3" draw:text-style-name="P4" draw:layer="layout" svg:width="0.706cm" svg:height="0.708cm" svg:x="16.505cm" svg:y="2.58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4.945cm" svg:height="0.034cm" svg:x="8.028cm" svg:y="4.877cm" svg:viewBox="0 0 4946 35" draw:points="0,35 4946,35 4946,0 0,0">
          <text:p/>
        </draw:polygon>
        <draw:polygon draw:style-name="gr4" draw:text-style-name="P5" draw:layer="layout" svg:width="4.945cm" svg:height="0.034cm" svg:x="8.028cm" svg:y="4.949cm" svg:viewBox="0 0 4946 35" draw:points="0,35 4946,35 4946,0 0,0">
          <text:p/>
        </draw:polygon>
        <draw:frame draw:style-name="gr3" draw:text-style-name="P4" draw:layer="layout" svg:width="4.951cm" svg:height="0.708cm" svg:x="8.028cm" svg:y="4.007cm">
          <draw:text-box>
            <text:p text:style-name="P1"><text:span text:style-name="T4">學位論文簽收單</text:span></text:p>
          </draw:text-box>
        </draw:frame>
        <draw:frame draw:style-name="gr3" draw:text-style-name="P4" draw:layer="layout" svg:width="0.706cm" svg:height="0.708cm" svg:x="12.973cm" svg:y="4.13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62cm" svg:height="0.564cm" svg:x="17.83cm" svg:y="5.6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952cm" svg:height="0.564cm" svg:x="3.176cm" svg:y="6.231cm">
          <draw:text-box>
            <text:p text:style-name="P1"><text:span text:style-name="T7">依本校論文指導教授與研究生互動準則第六條規定：</text:span></text:p>
          </draw:text-box>
        </draw:frame>
        <draw:frame draw:style-name="gr2" draw:text-style-name="P3" draw:layer="layout" svg:width="0.562cm" svg:height="0.564cm" svg:x="16.158cm" svg:y="6.3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078cm" svg:height="0.564cm" svg:x="3.176cm" svg:y="6.964cm">
          <draw:text-box>
            <text:p text:style-name="P1"><text:span text:style-name="T7">更換指導教授之研究生</text:span><text:span text:style-name="T8">舉辦學位論文口試十天前應將一份</text:span></text:p>
          </draw:text-box>
        </draw:frame>
        <draw:frame draw:style-name="gr2" draw:text-style-name="P3" draw:layer="layout" svg:width="7.884cm" svg:height="0.564cm" svg:x="3.176cm" svg:y="7.7cm">
          <draw:text-box>
            <text:p text:style-name="P1"><text:span text:style-name="T8">論文稿送原指導教授親自簽收</text:span><text:span text:style-name="T7">。</text:span></text:p>
          </draw:text-box>
        </draw:frame>
        <draw:frame draw:style-name="gr2" draw:text-style-name="P3" draw:layer="layout" svg:width="21.19cm" svg:height="0.564cm" svg:x="11.093cm" svg:y="7.801cm">
          <draw:text-box>
            <text:p text:style-name="P1"><text:span text:style-name="T6"><text:s text:c="143"/></text:span></text:p>
          </draw:text-box>
        </draw:frame>
        <draw:frame draw:style-name="gr2" draw:text-style-name="P3" draw:layer="layout" svg:width="0.562cm" svg:height="0.564cm" svg:x="31.409cm" svg:y="7.8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8.8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9.47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0.1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1cm" svg:height="0.564cm" svg:x="3.176cm" svg:y="10.699cm">
          <draw:text-box>
            <text:p text:style-name="P1"><text:span text:style-name="T7">茲收到</text:span></text:p>
          </draw:text-box>
        </draw:frame>
        <draw:frame draw:style-name="gr2" draw:text-style-name="P3" draw:layer="layout" svg:width="0.562cm" svg:height="0.564cm" svg:x="4.873cm" svg:y="10.799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1.128cm" svg:height="0.564cm" svg:x="5.432cm" svg:y="10.699cm">
          <draw:text-box>
            <text:p text:style-name="P1"><text:span text:style-name="T7">學生</text:span></text:p>
          </draw:text-box>
        </draw:frame>
        <draw:polygon draw:style-name="gr4" draw:text-style-name="P5" draw:layer="layout" svg:width="5.92cm" svg:height="0.026cm" svg:x="6.566cm" svg:y="11.359cm" svg:viewBox="0 0 5921 27" draw:points="0,27 5921,27 5921,0 0,0">
          <text:p/>
        </draw:polygon>
        <draw:frame draw:style-name="gr2" draw:text-style-name="P3" draw:layer="layout" svg:width="6.077cm" svg:height="0.564cm" svg:x="6.567cm" svg:y="10.799cm">
          <draw:text-box>
            <text:p text:style-name="P1"><text:span text:style-name="T6"><text:s text:c="41"/></text:span></text:p>
          </draw:text-box>
        </draw:frame>
        <draw:frame draw:style-name="gr2" draw:text-style-name="P3" draw:layer="layout" svg:width="3.38cm" svg:height="0.564cm" svg:x="12.487cm" svg:y="10.699cm">
          <draw:text-box>
            <text:p text:style-name="P1"><text:span text:style-name="T7">之學位論文稿</text:span></text:p>
          </draw:text-box>
        </draw:frame>
        <draw:frame draw:style-name="gr2" draw:text-style-name="P3" draw:layer="layout" svg:width="0.562cm" svg:height="0.564cm" svg:x="15.879cm" svg:y="10.79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1.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628cm" svg:x="3.176cm" svg:y="12.183cm">
          <draw:text-box>
            <text:p text:style-name="P1"><text:span text:style-name="T6">(</text:span></text:p>
          </draw:text-box>
        </draw:frame>
        <draw:frame draw:style-name="gr2" draw:text-style-name="P3" draw:layer="layout" svg:width="4.506cm" svg:height="0.564cm" svg:x="3.362cm" svg:y="12.083cm">
          <draw:text-box>
            <text:p text:style-name="P1"><text:span text:style-name="T7">預訂學位口試日期</text:span></text:p>
          </draw:text-box>
        </draw:frame>
        <draw:frame draw:style-name="gr2" draw:text-style-name="P3" draw:layer="layout" svg:width="0.743cm" svg:height="0.564cm" svg:x="7.884cm" svg:y="12.183cm">
          <draw:text-box>
            <text:p text:style-name="P1"><text:span text:style-name="T6"><text:s text:c="5"/></text:span></text:p>
          </draw:text-box>
        </draw:frame>
        <draw:frame draw:style-name="gr2" draw:text-style-name="P3" draw:layer="layout" svg:width="0.565cm" svg:height="0.564cm" svg:x="8.722cm" svg:y="12.083cm">
          <draw:text-box>
            <text:p text:style-name="P1"><text:span text:style-name="T7">年</text:span></text:p>
          </draw:text-box>
        </draw:frame>
        <draw:frame draw:style-name="gr2" draw:text-style-name="P3" draw:layer="layout" svg:width="0.743cm" svg:height="0.564cm" svg:x="9.29cm" svg:y="12.183cm">
          <draw:text-box>
            <text:p text:style-name="P1"><text:span text:style-name="T6"><text:s text:c="5"/></text:span></text:p>
          </draw:text-box>
        </draw:frame>
        <draw:frame draw:style-name="gr2" draw:text-style-name="P3" draw:layer="layout" svg:width="0.565cm" svg:height="0.564cm" svg:x="10.136cm" svg:y="12.083cm">
          <draw:text-box>
            <text:p text:style-name="P1"><text:span text:style-name="T7">月</text:span></text:p>
          </draw:text-box>
        </draw:frame>
        <draw:frame draw:style-name="gr2" draw:text-style-name="P3" draw:layer="layout" svg:width="0.562cm" svg:height="0.564cm" svg:x="10.704cm" svg:y="12.183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565cm" svg:height="0.564cm" svg:x="11.267cm" svg:y="12.083cm">
          <draw:text-box>
            <text:p text:style-name="P1"><text:span text:style-name="T7">日</text:span></text:p>
          </draw:text-box>
        </draw:frame>
        <draw:frame draw:style-name="gr2" draw:text-style-name="P3" draw:layer="layout" svg:width="0.562cm" svg:height="0.628cm" svg:x="11.835cm" svg:y="12.183cm">
          <draw:text-box>
            <text:p text:style-name="P1"><text:span text:style-name="T6">) </text:span></text:p>
          </draw:text-box>
        </draw:frame>
        <draw:frame draw:style-name="gr2" draw:text-style-name="P3" draw:layer="layout" svg:width="0.562cm" svg:height="0.564cm" svg:x="3.176cm" svg:y="12.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817cm" svg:height="0.564cm" svg:x="3.176cm" svg:y="13.467cm">
          <draw:text-box>
            <text:p text:style-name="P1"><text:span text:style-name="T7">論文題目：</text:span></text:p>
          </draw:text-box>
        </draw:frame>
        <draw:frame draw:style-name="gr2" draw:text-style-name="P3" draw:layer="layout" svg:width="0.562cm" svg:height="0.564cm" svg:x="5.999cm" svg:y="13.5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4.2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4.923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4.654cm" svg:height="0.026cm" svg:x="3.175cm" svg:y="16.135cm" svg:viewBox="0 0 14655 27" draw:points="0,27 14655,27 14655,0 0,0">
          <text:p/>
        </draw:polygon>
        <draw:frame draw:style-name="gr2" draw:text-style-name="P3" draw:layer="layout" svg:width="15.56cm" svg:height="0.564cm" svg:x="3.176cm" svg:y="15.575cm">
          <draw:text-box>
            <text:p text:style-name="P1"><text:span text:style-name="T6"><text:s text:c="105"/></text:span></text:p>
          </draw:text-box>
        </draw:frame>
        <draw:frame draw:style-name="gr2" draw:text-style-name="P3" draw:layer="layout" svg:width="4.892cm" svg:height="0.564cm" svg:x="3.176cm" svg:y="16.857cm">
          <draw:text-box>
            <text:p text:style-name="P1"><text:span text:style-name="T6"><text:s text:c="33"/></text:span></text:p>
          </draw:text-box>
        </draw:frame>
        <draw:frame draw:style-name="gr2" draw:text-style-name="P3" draw:layer="layout" svg:width="4.595cm" svg:height="0.564cm" svg:x="3.176cm" svg:y="18.166cm">
          <draw:text-box>
            <text:p text:style-name="P1"><text:span text:style-name="T6"><text:s text:c="31"/></text:span></text:p>
          </draw:text-box>
        </draw:frame>
        <draw:frame draw:style-name="gr2" draw:text-style-name="P3" draw:layer="layout" svg:width="1.691cm" svg:height="0.564cm" svg:x="7.689cm" svg:y="18.065cm">
          <draw:text-box>
            <text:p text:style-name="P1"><text:span text:style-name="T7">簽收人</text:span></text:p>
          </draw:text-box>
        </draw:frame>
        <draw:frame draw:style-name="gr2" draw:text-style-name="P3" draw:layer="layout" svg:width="0.562cm" svg:height="0.628cm" svg:x="9.391cm" svg:y="18.166cm">
          <draw:text-box>
            <text:p text:style-name="P1"><text:span text:style-name="T6">/</text:span></text:p>
          </draw:text-box>
        </draw:frame>
        <draw:frame draw:style-name="gr2" draw:text-style-name="P3" draw:layer="layout" svg:width="3.38cm" svg:height="0.564cm" svg:x="9.544cm" svg:y="18.065cm">
          <draw:text-box>
            <text:p text:style-name="P1"><text:span text:style-name="T7">原指導教授：</text:span></text:p>
          </draw:text-box>
        </draw:frame>
        <draw:frame draw:style-name="gr2" draw:text-style-name="P3" draw:layer="layout" svg:width="5.247cm" svg:height="0.628cm" svg:x="12.753cm" svg:y="18.166cm">
          <draw:text-box>
            <text:p text:style-name="P1"><text:span text:style-name="T6">__________________ </text:span></text:p>
          </draw:text-box>
        </draw:frame>
        <draw:frame draw:style-name="gr2" draw:text-style-name="P3" draw:layer="layout" svg:width="6.966cm" svg:height="0.564cm" svg:x="3.176cm" svg:y="19.537cm">
          <draw:text-box>
            <text:p text:style-name="P1"><text:span text:style-name="T6"><text:s text:c="47"/></text:span></text:p>
          </draw:text-box>
        </draw:frame>
        <draw:frame draw:style-name="gr2" draw:text-style-name="P3" draw:layer="layout" svg:width="2.817cm" svg:height="0.564cm" svg:x="9.946cm" svg:y="19.437cm">
          <draw:text-box>
            <text:p text:style-name="P1"><text:span text:style-name="T7">簽收日期：</text:span></text:p>
          </draw:text-box>
        </draw:frame>
        <draw:frame draw:style-name="gr2" draw:text-style-name="P3" draw:layer="layout" svg:width="0.562cm" svg:height="0.564cm" svg:x="12.774cm" svg:y="19.5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20.24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20.91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.691cm" svg:height="0.564cm" svg:x="3.176cm" svg:y="21.47cm">
          <draw:text-box>
            <text:p text:style-name="P1"><text:span text:style-name="T10">備註：</text:span></text:p>
          </draw:text-box>
        </draw:frame>
        <draw:frame draw:style-name="gr2" draw:text-style-name="P3" draw:layer="layout" svg:width="0.562cm" svg:height="0.564cm" svg:x="4.869cm" svg:y="21.57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4.641cm" svg:height="0.564cm" svg:x="3.176cm" svg:y="22.202cm">
          <draw:text-box>
            <text:p text:style-name="P1"><text:span text:style-name="T10">如對此論文稿有異議，原指導教授應於口試五天前向所方提</text:span></text:p>
          </draw:text-box>
        </draw:frame>
        <draw:frame draw:style-name="gr2" draw:text-style-name="P3" draw:layer="layout" svg:width="14.641cm" svg:height="0.564cm" svg:x="3.176cm" svg:y="22.939cm">
          <draw:text-box>
            <text:p text:style-name="P1"><text:span text:style-name="T10">出申訴，提出申訴後，口試暫停；由所務會議於一個月內裁</text:span></text:p>
          </draw:text-box>
        </draw:frame>
        <draw:frame draw:style-name="gr2" draw:text-style-name="P3" draw:layer="layout" svg:width="1.691cm" svg:height="0.564cm" svg:x="3.176cm" svg:y="23.671cm">
          <draw:text-box>
            <text:p text:style-name="P1"><text:span text:style-name="T10">決之。</text:span></text:p>
          </draw:text-box>
        </draw:frame>
        <draw:frame draw:style-name="gr2" draw:text-style-name="P3" draw:layer="layout" svg:width="0.562cm" svg:height="0.564cm" svg:x="4.869cm" svg:y="23.77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22cm" svg:height="0.425cm" svg:x="3.176cm" svg:y="24.616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0.562cm" svg:height="0.564cm" svg:x="17.83cm" svg:y="25.1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564cm" svg:x="17.83cm" svg:y="25.7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62cm" svg:height="0.564cm" svg:x="17.83cm" svg:y="26.414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52cm" svg:x="3.176cm" svg:y="27.49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52cm" svg:x="10.5cm" svg:y="27.49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62cm" svg:height="0.628cm" svg:x="13.498cm" svg:y="27.256cm">
          <draw:text-box>
            <text:p text:style-name="P1"><text:span text:style-name="T2">(</text:span></text:p>
          </draw:text-box>
        </draw:frame>
        <draw:frame draw:style-name="gr2" draw:text-style-name="P3" draw:layer="layout" svg:width="3.943cm" svg:height="0.564cm" svg:x="13.685cm" svg:y="27.156cm">
          <draw:text-box>
            <text:p text:style-name="P1"><text:span text:style-name="T3">所辦公室存查聯</text:span></text:p>
          </draw:text-box>
        </draw:frame>
        <draw:frame draw:style-name="gr2" draw:text-style-name="P3" draw:layer="layout" svg:width="0.562cm" svg:height="0.628cm" svg:x="17.648cm" svg:y="27.256cm">
          <draw:text-box>
            <text:p text:style-name="P1"><text:span text:style-name="T2">) </text:span></text:p>
          </draw:text-box>
        </draw:frame>
        <draw:frame draw:style-name="gr1" draw:text-style-name="P2" draw:layer="layout" svg:width="0.35cm" svg:height="0.352cm" svg:x="18.114cm" svg:y="27.49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2.02cm" svg:height="0.708cm" svg:x="4.497cm" svg:y="2.454cm">
          <draw:text-box>
            <text:p text:style-name="P1"><text:span text:style-name="T4">國立台灣大學生醫電子與資訊學研究所</text:span></text:p>
          </draw:text-box>
        </draw:frame>
        <draw:frame draw:style-name="gr3" draw:text-style-name="P4" draw:layer="layout" svg:width="0.706cm" svg:height="0.708cm" svg:x="16.505cm" svg:y="2.58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4.945cm" svg:height="0.034cm" svg:x="8.028cm" svg:y="4.877cm" svg:viewBox="0 0 4946 35" draw:points="0,35 4946,35 4946,0 0,0">
          <text:p/>
        </draw:polygon>
        <draw:polygon draw:style-name="gr4" draw:text-style-name="P5" draw:layer="layout" svg:width="4.945cm" svg:height="0.034cm" svg:x="8.028cm" svg:y="4.949cm" svg:viewBox="0 0 4946 35" draw:points="0,35 4946,35 4946,0 0,0">
          <text:p/>
        </draw:polygon>
        <draw:frame draw:style-name="gr3" draw:text-style-name="P4" draw:layer="layout" svg:width="4.951cm" svg:height="0.708cm" svg:x="8.028cm" svg:y="4.007cm">
          <draw:text-box>
            <text:p text:style-name="P1"><text:span text:style-name="T4">學位論文簽收單</text:span></text:p>
          </draw:text-box>
        </draw:frame>
        <draw:frame draw:style-name="gr3" draw:text-style-name="P4" draw:layer="layout" svg:width="0.706cm" svg:height="0.708cm" svg:x="12.973cm" svg:y="4.13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62cm" svg:height="0.564cm" svg:x="17.83cm" svg:y="5.65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2.952cm" svg:height="0.564cm" svg:x="3.176cm" svg:y="6.231cm">
          <draw:text-box>
            <text:p text:style-name="P1"><text:span text:style-name="T7">依本校論文指導教授與研究生互動準則第六條規定：</text:span></text:p>
          </draw:text-box>
        </draw:frame>
        <draw:frame draw:style-name="gr2" draw:text-style-name="P3" draw:layer="layout" svg:width="0.562cm" svg:height="0.564cm" svg:x="16.158cm" svg:y="6.3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078cm" svg:height="0.564cm" svg:x="3.176cm" svg:y="6.964cm">
          <draw:text-box>
            <text:p text:style-name="P1"><text:span text:style-name="T7">更換指導教授之研究生</text:span><text:span text:style-name="T8">舉辦學位論文口試十天前應將一份</text:span></text:p>
          </draw:text-box>
        </draw:frame>
        <draw:frame draw:style-name="gr2" draw:text-style-name="P3" draw:layer="layout" svg:width="7.884cm" svg:height="0.564cm" svg:x="3.176cm" svg:y="7.7cm">
          <draw:text-box>
            <text:p text:style-name="P1"><text:span text:style-name="T8">論文稿送原指導教授親自簽收</text:span><text:span text:style-name="T7">。</text:span></text:p>
          </draw:text-box>
        </draw:frame>
        <draw:frame draw:style-name="gr2" draw:text-style-name="P3" draw:layer="layout" svg:width="21.19cm" svg:height="0.564cm" svg:x="11.093cm" svg:y="7.801cm">
          <draw:text-box>
            <text:p text:style-name="P1"><text:span text:style-name="T6"><text:s text:c="143"/></text:span></text:p>
          </draw:text-box>
        </draw:frame>
        <draw:frame draw:style-name="gr2" draw:text-style-name="P3" draw:layer="layout" svg:width="0.562cm" svg:height="0.564cm" svg:x="31.409cm" svg:y="7.80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8.8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9.47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0.12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691cm" svg:height="0.564cm" svg:x="3.176cm" svg:y="10.699cm">
          <draw:text-box>
            <text:p text:style-name="P1"><text:span text:style-name="T7">茲收到</text:span></text:p>
          </draw:text-box>
        </draw:frame>
        <draw:frame draw:style-name="gr2" draw:text-style-name="P3" draw:layer="layout" svg:width="0.562cm" svg:height="0.564cm" svg:x="4.873cm" svg:y="10.799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1.128cm" svg:height="0.564cm" svg:x="5.432cm" svg:y="10.699cm">
          <draw:text-box>
            <text:p text:style-name="P1"><text:span text:style-name="T7">學生</text:span></text:p>
          </draw:text-box>
        </draw:frame>
        <draw:polygon draw:style-name="gr4" draw:text-style-name="P5" draw:layer="layout" svg:width="5.92cm" svg:height="0.026cm" svg:x="6.566cm" svg:y="11.359cm" svg:viewBox="0 0 5921 27" draw:points="0,27 5921,27 5921,0 0,0">
          <text:p/>
        </draw:polygon>
        <draw:frame draw:style-name="gr2" draw:text-style-name="P3" draw:layer="layout" svg:width="6.077cm" svg:height="0.564cm" svg:x="6.567cm" svg:y="10.799cm">
          <draw:text-box>
            <text:p text:style-name="P1"><text:span text:style-name="T6"><text:s text:c="41"/></text:span></text:p>
          </draw:text-box>
        </draw:frame>
        <draw:frame draw:style-name="gr2" draw:text-style-name="P3" draw:layer="layout" svg:width="3.38cm" svg:height="0.564cm" svg:x="12.487cm" svg:y="10.699cm">
          <draw:text-box>
            <text:p text:style-name="P1"><text:span text:style-name="T7">之學位論文稿</text:span></text:p>
          </draw:text-box>
        </draw:frame>
        <draw:frame draw:style-name="gr2" draw:text-style-name="P3" draw:layer="layout" svg:width="0.562cm" svg:height="0.564cm" svg:x="15.879cm" svg:y="10.79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1.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628cm" svg:x="3.176cm" svg:y="12.183cm">
          <draw:text-box>
            <text:p text:style-name="P1"><text:span text:style-name="T6">(</text:span></text:p>
          </draw:text-box>
        </draw:frame>
        <draw:frame draw:style-name="gr2" draw:text-style-name="P3" draw:layer="layout" svg:width="4.506cm" svg:height="0.564cm" svg:x="3.362cm" svg:y="12.083cm">
          <draw:text-box>
            <text:p text:style-name="P1"><text:span text:style-name="T7">預訂學位口試日期</text:span></text:p>
          </draw:text-box>
        </draw:frame>
        <draw:frame draw:style-name="gr2" draw:text-style-name="P3" draw:layer="layout" svg:width="0.743cm" svg:height="0.564cm" svg:x="7.884cm" svg:y="12.183cm">
          <draw:text-box>
            <text:p text:style-name="P1"><text:span text:style-name="T6"><text:s text:c="5"/></text:span></text:p>
          </draw:text-box>
        </draw:frame>
        <draw:frame draw:style-name="gr2" draw:text-style-name="P3" draw:layer="layout" svg:width="0.565cm" svg:height="0.564cm" svg:x="8.722cm" svg:y="12.083cm">
          <draw:text-box>
            <text:p text:style-name="P1"><text:span text:style-name="T7">年</text:span></text:p>
          </draw:text-box>
        </draw:frame>
        <draw:frame draw:style-name="gr2" draw:text-style-name="P3" draw:layer="layout" svg:width="0.743cm" svg:height="0.564cm" svg:x="9.29cm" svg:y="12.183cm">
          <draw:text-box>
            <text:p text:style-name="P1"><text:span text:style-name="T6"><text:s text:c="5"/></text:span></text:p>
          </draw:text-box>
        </draw:frame>
        <draw:frame draw:style-name="gr2" draw:text-style-name="P3" draw:layer="layout" svg:width="0.565cm" svg:height="0.564cm" svg:x="10.136cm" svg:y="12.083cm">
          <draw:text-box>
            <text:p text:style-name="P1"><text:span text:style-name="T7">月</text:span></text:p>
          </draw:text-box>
        </draw:frame>
        <draw:frame draw:style-name="gr2" draw:text-style-name="P3" draw:layer="layout" svg:width="0.562cm" svg:height="0.564cm" svg:x="10.704cm" svg:y="12.183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565cm" svg:height="0.564cm" svg:x="11.267cm" svg:y="12.083cm">
          <draw:text-box>
            <text:p text:style-name="P1"><text:span text:style-name="T7">日</text:span></text:p>
          </draw:text-box>
        </draw:frame>
        <draw:frame draw:style-name="gr2" draw:text-style-name="P3" draw:layer="layout" svg:width="0.562cm" svg:height="0.628cm" svg:x="11.835cm" svg:y="12.183cm">
          <draw:text-box>
            <text:p text:style-name="P1"><text:span text:style-name="T6">) </text:span></text:p>
          </draw:text-box>
        </draw:frame>
        <draw:frame draw:style-name="gr2" draw:text-style-name="P3" draw:layer="layout" svg:width="0.562cm" svg:height="0.564cm" svg:x="3.176cm" svg:y="12.8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817cm" svg:height="0.564cm" svg:x="3.176cm" svg:y="13.467cm">
          <draw:text-box>
            <text:p text:style-name="P1"><text:span text:style-name="T7">論文題目：</text:span></text:p>
          </draw:text-box>
        </draw:frame>
        <draw:frame draw:style-name="gr2" draw:text-style-name="P3" draw:layer="layout" svg:width="0.562cm" svg:height="0.564cm" svg:x="5.999cm" svg:y="13.5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4.2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14.923cm">
          <draw:text-box>
            <text:p text:style-name="P1"><text:span text:style-name="T6"><text:s/></text:span></text:p>
          </draw:text-box>
        </draw:frame>
        <draw:polygon draw:style-name="gr4" draw:text-style-name="P5" draw:layer="layout" svg:width="14.654cm" svg:height="0.026cm" svg:x="3.175cm" svg:y="16.135cm" svg:viewBox="0 0 14655 27" draw:points="0,27 14655,27 14655,0 0,0">
          <text:p/>
        </draw:polygon>
        <draw:frame draw:style-name="gr2" draw:text-style-name="P3" draw:layer="layout" svg:width="15.56cm" svg:height="0.564cm" svg:x="3.176cm" svg:y="15.575cm">
          <draw:text-box>
            <text:p text:style-name="P1"><text:span text:style-name="T6"><text:s text:c="105"/></text:span></text:p>
          </draw:text-box>
        </draw:frame>
        <draw:frame draw:style-name="gr2" draw:text-style-name="P3" draw:layer="layout" svg:width="4.892cm" svg:height="0.564cm" svg:x="3.176cm" svg:y="16.857cm">
          <draw:text-box>
            <text:p text:style-name="P1"><text:span text:style-name="T6"><text:s text:c="33"/></text:span></text:p>
          </draw:text-box>
        </draw:frame>
        <draw:frame draw:style-name="gr2" draw:text-style-name="P3" draw:layer="layout" svg:width="4.595cm" svg:height="0.564cm" svg:x="3.176cm" svg:y="18.166cm">
          <draw:text-box>
            <text:p text:style-name="P1"><text:span text:style-name="T6"><text:s text:c="31"/></text:span></text:p>
          </draw:text-box>
        </draw:frame>
        <draw:frame draw:style-name="gr2" draw:text-style-name="P3" draw:layer="layout" svg:width="1.691cm" svg:height="0.564cm" svg:x="7.689cm" svg:y="18.065cm">
          <draw:text-box>
            <text:p text:style-name="P1"><text:span text:style-name="T7">簽收人</text:span></text:p>
          </draw:text-box>
        </draw:frame>
        <draw:frame draw:style-name="gr2" draw:text-style-name="P3" draw:layer="layout" svg:width="0.562cm" svg:height="0.628cm" svg:x="9.391cm" svg:y="18.166cm">
          <draw:text-box>
            <text:p text:style-name="P1"><text:span text:style-name="T6">/</text:span></text:p>
          </draw:text-box>
        </draw:frame>
        <draw:frame draw:style-name="gr2" draw:text-style-name="P3" draw:layer="layout" svg:width="3.38cm" svg:height="0.564cm" svg:x="9.544cm" svg:y="18.065cm">
          <draw:text-box>
            <text:p text:style-name="P1"><text:span text:style-name="T7">原指導教授：</text:span></text:p>
          </draw:text-box>
        </draw:frame>
        <draw:frame draw:style-name="gr2" draw:text-style-name="P3" draw:layer="layout" svg:width="5.247cm" svg:height="0.628cm" svg:x="12.753cm" svg:y="18.166cm">
          <draw:text-box>
            <text:p text:style-name="P1"><text:span text:style-name="T6">__________________ </text:span></text:p>
          </draw:text-box>
        </draw:frame>
        <draw:frame draw:style-name="gr2" draw:text-style-name="P3" draw:layer="layout" svg:width="6.966cm" svg:height="0.564cm" svg:x="3.176cm" svg:y="19.537cm">
          <draw:text-box>
            <text:p text:style-name="P1"><text:span text:style-name="T6"><text:s text:c="47"/></text:span></text:p>
          </draw:text-box>
        </draw:frame>
        <draw:frame draw:style-name="gr2" draw:text-style-name="P3" draw:layer="layout" svg:width="2.817cm" svg:height="0.564cm" svg:x="9.946cm" svg:y="19.437cm">
          <draw:text-box>
            <text:p text:style-name="P1"><text:span text:style-name="T7">簽收日期：</text:span></text:p>
          </draw:text-box>
        </draw:frame>
        <draw:frame draw:style-name="gr2" draw:text-style-name="P3" draw:layer="layout" svg:width="0.562cm" svg:height="0.564cm" svg:x="12.774cm" svg:y="19.53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20.24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562cm" svg:height="0.564cm" svg:x="3.176cm" svg:y="20.998cm">
          <draw:text-box>
            <text:p text:style-name="P1"><text:span text:style-name="T12"><text:s/></text:span></text:p>
          </draw:text-box>
        </draw:frame>
        <draw:frame draw:style-name="gr2" draw:text-style-name="P3" draw:layer="layout" svg:width="1.839cm" svg:height="0.564cm" svg:x="3.176cm" svg:y="21.508cm">
          <draw:text-box>
            <text:p text:style-name="P1"><text:span text:style-name="T10">備註：</text:span><text:span text:style-name="T13"> </text:span></text:p>
          </draw:text-box>
        </draw:frame>
        <draw:frame draw:style-name="gr2" draw:text-style-name="P3" draw:layer="layout" svg:width="14.641cm" svg:height="0.564cm" svg:x="3.176cm" svg:y="22.245cm">
          <draw:text-box>
            <text:p text:style-name="P1"><text:span text:style-name="T10">學位論文口試十天前將論文初稿送交原指導教師簽收，且於</text:span></text:p>
          </draw:text-box>
        </draw:frame>
        <draw:frame draw:style-name="gr2" draw:text-style-name="P3" draw:layer="layout" svg:width="14.973cm" svg:height="0.755cm" svg:x="3.176cm" svg:y="22.977cm">
          <draw:text-box>
            <text:p text:style-name="P1"><text:span text:style-name="T10">三天內將「學位論文簽收單</text:span><text:span text:style-name="T13">(</text:span><text:span text:style-name="T10">所辦公室存查聯</text:span><text:span text:style-name="T13">)</text:span><text:span text:style-name="T10">」繳回所辦，</text:span></text:p>
          </draw:text-box>
        </draw:frame>
        <draw:frame draw:style-name="gr2" draw:text-style-name="P3" draw:layer="layout" svg:width="11.974cm" svg:height="0.564cm" svg:x="3.176cm" svg:y="23.714cm">
          <draw:text-box>
            <text:p text:style-name="P1"><text:span text:style-name="T10">未依該時程完成此作業者，不得舉行學位口試。</text:span><text:span text:style-name="T13"> </text:span></text:p>
          </draw:text-box>
        </draw:frame>
        <draw:frame draw:style-name="gr5" draw:text-style-name="P6" draw:layer="layout" svg:width="0.422cm" svg:height="0.425cm" svg:x="3.176cm" svg:y="24.654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3.176cm" svg:y="25.289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422cm" svg:height="0.425cm" svg:x="3.176cm" svg:y="25.925cm">
          <draw:text-box>
            <text:p text:style-name="P1"><text:span text:style-name="T1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B" svg:font-family="DFKaiSB"/>
    <style:font-face style:name="Times New Roman" svg:font-family="'Times New Roman'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4cm" fo:margin-bottom="1cm" fo:margin-left="3.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1"/>
    <meta:generator>LibreOffice/6.0.4.2$Windows_X86_64 LibreOffice_project/9b0d9b32d5dcda91d2f1a96dc04c645c450872bf</meta:generator>
  </office:meta>
</office:document-meta>
</file>