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e0e0e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e0e0e0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3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4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5" style:family="text">
      <style:text-properties fo:color="#000000" style:font-name="DFKaiShuSBEstdBF" fo:font-size="8.10000038146973pt" style:font-size-asian="8.10000038146973pt" style:font-name-complex="DFKaiShuSBEstdBF" style:font-size-complex="8.10000038146973pt"/>
    </style:style>
    <style:style style:name="T6" style:family="text">
      <style:text-properties fo:color="#000000" style:font-name="TimesNewRoman" fo:font-size="12pt" style:font-size-asian="12pt" style:font-name-complex="TimesNewRoman" style:font-size-complex="12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ff0000" style:font-name="TimesNewRoman" fo:font-size="12pt" style:font-size-asian="12pt" style:font-name-complex="TimesNewRoman" style:font-size-complex="12pt"/>
    </style:style>
    <style:style style:name="T9" style:family="text">
      <style:text-properties fo:color="#ff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Calibri" fo:font-size="12pt" style:font-size-asian="12pt" style:font-name-complex="Calibri" style:font-size-complex="12pt"/>
    </style:style>
    <style:style style:name="T11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2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style:style style:name="T13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47cm" svg:height="0.564cm" svg:x="6.828cm" svg:y="1.798cm">
          <draw:text-box>
            <text:p text:style-name="P1"><text:span text:style-name="T1">臺大生醫電子與資訊學研究所 </text:span></text:p>
          </draw:text-box>
        </draw:frame>
        <draw:frame draw:style-name="gr1" draw:text-style-name="P2" draw:layer="layout" svg:width="5.632cm" svg:height="0.564cm" svg:x="4.25cm" svg:y="2.819cm">
          <draw:text-box>
            <text:p text:style-name="P1"><text:span text:style-name="T1">年度最佳碩士論文獎（</text:span></text:p>
          </draw:text-box>
        </draw:frame>
        <draw:frame draw:style-name="gr1" draw:text-style-name="P2" draw:layer="layout" svg:width="6.373cm" svg:height="0.628cm" svg:x="9.902cm" svg:y="2.919cm">
          <draw:text-box>
            <text:p text:style-name="P1"><text:span text:style-name="T2">Best Master Thesis Award</text:span></text:p>
          </draw:text-box>
        </draw:frame>
        <draw:frame draw:style-name="gr1" draw:text-style-name="P2" draw:layer="layout" svg:width="0.713cm" svg:height="0.564cm" svg:x="16.188cm" svg:y="2.819cm">
          <draw:text-box>
            <text:p text:style-name="P1"><text:span text:style-name="T1">） </text:span></text:p>
          </draw:text-box>
        </draw:frame>
        <draw:frame draw:style-name="gr1" draw:text-style-name="P2" draw:layer="layout" svg:width="2.817cm" svg:height="0.564cm" svg:x="9.089cm" svg:y="3.843cm">
          <draw:text-box>
            <text:p text:style-name="P1"><text:span text:style-name="T1">申請資料表</text:span></text:p>
          </draw:text-box>
        </draw:frame>
        <draw:polygon draw:style-name="gr2" draw:text-style-name="P3" draw:layer="layout" svg:width="0.017cm" svg:height="0.017cm" svg:x="2.976cm" svg:y="1.502cm" svg:viewBox="0 0 18 18" draw:points="0,18 18,18 18,0 0,0">
          <text:p/>
        </draw:polygon>
        <draw:polygon draw:style-name="gr2" draw:text-style-name="P3" draw:layer="layout" svg:width="0.017cm" svg:height="0.017cm" svg:x="2.976cm" svg:y="1.502cm" svg:viewBox="0 0 18 18" draw:points="0,18 18,18 18,0 0,0">
          <text:p/>
        </draw:polygon>
        <draw:polygon draw:style-name="gr2" draw:text-style-name="P3" draw:layer="layout" svg:width="15.016cm" svg:height="0.017cm" svg:x="2.992cm" svg:y="1.502cm" svg:viewBox="0 0 15017 18" draw:points="0,18 15017,18 15017,0 0,0">
          <text:p/>
        </draw:polygon>
        <draw:polygon draw:style-name="gr2" draw:text-style-name="P3" draw:layer="layout" svg:width="0.017cm" svg:height="0.017cm" svg:x="18.008cm" svg:y="1.502cm" svg:viewBox="0 0 18 18" draw:points="0,18 18,18 18,0 0,0">
          <text:p/>
        </draw:polygon>
        <draw:polygon draw:style-name="gr2" draw:text-style-name="P3" draw:layer="layout" svg:width="0.017cm" svg:height="0.017cm" svg:x="18.008cm" svg:y="1.502cm" svg:viewBox="0 0 18 18" draw:points="0,18 18,18 18,0 0,0">
          <text:p/>
        </draw:polygon>
        <draw:polygon draw:style-name="gr2" draw:text-style-name="P3" draw:layer="layout" svg:width="0.017cm" svg:height="3.988cm" svg:x="2.976cm" svg:y="1.519cm" svg:viewBox="0 0 18 3989" draw:points="0,3989 18,3989 18,0 0,0">
          <text:p/>
        </draw:polygon>
        <draw:polygon draw:style-name="gr2" draw:text-style-name="P3" draw:layer="layout" svg:width="0.017cm" svg:height="3.988cm" svg:x="18.008cm" svg:y="1.519cm" svg:viewBox="0 0 18 3989" draw:points="0,3989 18,3989 18,0 0,0">
          <text:p/>
        </draw:polygon>
        <draw:polygon draw:style-name="gr3" draw:text-style-name="P4" draw:layer="layout" svg:width="15.016cm" svg:height="0.8cm" svg:x="2.992cm" svg:y="5.524cm" svg:viewBox="0 0 15017 801" draw:points="0,801 15017,801 15017,0 0,0">
          <text:p/>
        </draw:polygon>
        <draw:polygon draw:style-name="gr3" draw:text-style-name="P4" draw:layer="layout" svg:width="14.651cm" svg:height="0.635cm" svg:x="3.175cm" svg:y="5.609cm" svg:viewBox="0 0 14652 636" draw:points="0,636 14652,636 14652,0 0,0">
          <text:p/>
        </draw:polygon>
        <draw:frame draw:style-name="gr4" draw:text-style-name="P5" draw:layer="layout" svg:width="0.634cm" svg:height="0.636cm" svg:x="11.913cm" svg:y="3.766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17cm" svg:height="0.017cm" svg:x="2.976cm" svg:y="5.507cm" svg:viewBox="0 0 18 18" draw:points="0,18 18,18 18,0 0,0">
          <text:p/>
        </draw:polygon>
        <draw:polygon draw:style-name="gr2" draw:text-style-name="P3" draw:layer="layout" svg:width="15.016cm" svg:height="0.017cm" svg:x="2.992cm" svg:y="5.507cm" svg:viewBox="0 0 15017 18" draw:points="0,18 15017,18 15017,0 0,0">
          <text:p/>
        </draw:polygon>
        <draw:polygon draw:style-name="gr2" draw:text-style-name="P3" draw:layer="layout" svg:width="0.017cm" svg:height="0.017cm" svg:x="18.008cm" svg:y="5.507cm" svg:viewBox="0 0 18 18" draw:points="0,18 18,18 18,0 0,0">
          <text:p/>
        </draw:polygon>
        <draw:polygon draw:style-name="gr2" draw:text-style-name="P3" draw:layer="layout" svg:width="0.017cm" svg:height="0.8cm" svg:x="2.976cm" svg:y="5.524cm" svg:viewBox="0 0 18 801" draw:points="0,801 18,801 18,0 0,0">
          <text:p/>
        </draw:polygon>
        <draw:polygon draw:style-name="gr2" draw:text-style-name="P3" draw:layer="layout" svg:width="0.017cm" svg:height="0.8cm" svg:x="18.008cm" svg:y="5.524cm" svg:viewBox="0 0 18 801" draw:points="0,801 18,801 18,0 0,0">
          <text:p/>
        </draw:polygon>
        <draw:frame draw:style-name="gr5" draw:text-style-name="P6" draw:layer="layout" svg:width="1.382cm" svg:height="0.425cm" svg:x="3.175cm" svg:y="5.601cm">
          <draw:text-box>
            <text:p text:style-name="P1"><text:span text:style-name="T4">申請人 </text:span></text:p>
          </draw:text-box>
        </draw:frame>
        <draw:frame draw:style-name="gr5" draw:text-style-name="P6" draw:layer="layout" svg:width="0.425cm" svg:height="0.425cm" svg:x="3.175cm" svg:y="6.748cm">
          <draw:text-box>
            <text:p text:style-name="P1"><text:span text:style-name="T4">姓</text:span></text:p>
          </draw:text-box>
        </draw:frame>
        <draw:frame draw:style-name="gr5" draw:text-style-name="P6" draw:layer="layout" svg:width="0.756cm" svg:height="0.425cm" svg:x="4.712cm" svg:y="6.748cm">
          <draw:text-box>
            <text:p text:style-name="P1"><text:span text:style-name="T4">名 <text:s text:c="2"/></text:span></text:p>
          </draw:text-box>
        </draw:frame>
        <draw:frame draw:style-name="gr5" draw:text-style-name="P6" draw:layer="layout" svg:width="0.425cm" svg:height="0.425cm" svg:x="10.262cm" svg:y="6.748cm">
          <draw:text-box>
            <text:p text:style-name="P1"><text:span text:style-name="T4">學</text:span></text:p>
          </draw:text-box>
        </draw:frame>
        <draw:polygon draw:style-name="gr2" draw:text-style-name="P3" draw:layer="layout" svg:width="0.017cm" svg:height="0.017cm" svg:x="2.976cm" svg:y="6.324cm" svg:viewBox="0 0 18 18" draw:points="0,18 18,18 18,0 0,0">
          <text:p/>
        </draw:polygon>
        <draw:polygon draw:style-name="gr2" draw:text-style-name="P3" draw:layer="layout" svg:width="2.325cm" svg:height="0.017cm" svg:x="2.992cm" svg:y="6.324cm" svg:viewBox="0 0 2326 18" draw:points="0,18 2326,18 2326,0 0,0">
          <text:p/>
        </draw:polygon>
        <draw:polygon draw:style-name="gr2" draw:text-style-name="P3" draw:layer="layout" svg:width="0.017cm" svg:height="0.017cm" svg:x="5.317cm" svg:y="6.324cm" svg:viewBox="0 0 18 18" draw:points="0,18 18,18 18,0 0,0">
          <text:p/>
        </draw:polygon>
        <draw:polygon draw:style-name="gr2" draw:text-style-name="P3" draw:layer="layout" svg:width="4.728cm" svg:height="0.017cm" svg:x="5.334cm" svg:y="6.324cm" svg:viewBox="0 0 4729 18" draw:points="0,18 4729,18 4729,0 0,0">
          <text:p/>
        </draw:polygon>
        <draw:polygon draw:style-name="gr2" draw:text-style-name="P3" draw:layer="layout" svg:width="0.017cm" svg:height="0.017cm" svg:x="10.062cm" svg:y="6.324cm" svg:viewBox="0 0 18 18" draw:points="0,18 18,18 18,0 0,0">
          <text:p/>
        </draw:polygon>
        <draw:polygon draw:style-name="gr2" draw:text-style-name="P3" draw:layer="layout" svg:width="2.146cm" svg:height="0.017cm" svg:x="10.079cm" svg:y="6.324cm" svg:viewBox="0 0 2147 18" draw:points="0,18 2147,18 2147,0 0,0">
          <text:p/>
        </draw:polygon>
        <draw:polygon draw:style-name="gr2" draw:text-style-name="P3" draw:layer="layout" svg:width="0.017cm" svg:height="0.017cm" svg:x="12.225cm" svg:y="6.324cm" svg:viewBox="0 0 18 18" draw:points="0,18 18,18 18,0 0,0">
          <text:p/>
        </draw:polygon>
        <draw:polygon draw:style-name="gr2" draw:text-style-name="P3" draw:layer="layout" svg:width="5.766cm" svg:height="0.017cm" svg:x="12.242cm" svg:y="6.324cm" svg:viewBox="0 0 5767 18" draw:points="0,18 5767,18 5767,0 0,0">
          <text:p/>
        </draw:polygon>
        <draw:polygon draw:style-name="gr2" draw:text-style-name="P3" draw:layer="layout" svg:width="0.017cm" svg:height="0.017cm" svg:x="18.008cm" svg:y="6.324cm" svg:viewBox="0 0 18 18" draw:points="0,18 18,18 18,0 0,0">
          <text:p/>
        </draw:polygon>
        <draw:polygon draw:style-name="gr2" draw:text-style-name="P3" draw:layer="layout" svg:width="0.017cm" svg:height="1.461cm" svg:x="2.976cm" svg:y="6.341cm" svg:viewBox="0 0 18 1462" draw:points="0,1462 18,1462 18,0 0,0">
          <text:p/>
        </draw:polygon>
        <draw:polygon draw:style-name="gr2" draw:text-style-name="P3" draw:layer="layout" svg:width="0.017cm" svg:height="1.461cm" svg:x="5.317cm" svg:y="6.341cm" svg:viewBox="0 0 18 1462" draw:points="0,1462 18,1462 18,0 0,0">
          <text:p/>
        </draw:polygon>
        <draw:polygon draw:style-name="gr2" draw:text-style-name="P3" draw:layer="layout" svg:width="0.017cm" svg:height="1.461cm" svg:x="10.062cm" svg:y="6.341cm" svg:viewBox="0 0 18 1462" draw:points="0,1462 18,1462 18,0 0,0">
          <text:p/>
        </draw:polygon>
        <draw:polygon draw:style-name="gr2" draw:text-style-name="P3" draw:layer="layout" svg:width="0.017cm" svg:height="1.461cm" svg:x="12.225cm" svg:y="6.341cm" svg:viewBox="0 0 18 1462" draw:points="0,1462 18,1462 18,0 0,0">
          <text:p/>
        </draw:polygon>
        <draw:polygon draw:style-name="gr2" draw:text-style-name="P3" draw:layer="layout" svg:width="0.017cm" svg:height="1.461cm" svg:x="18.008cm" svg:y="6.341cm" svg:viewBox="0 0 18 1462" draw:points="0,1462 18,1462 18,0 0,0">
          <text:p/>
        </draw:polygon>
        <draw:frame draw:style-name="gr5" draw:text-style-name="P6" draw:layer="layout" svg:width="0.756cm" svg:height="0.425cm" svg:x="11.621cm" svg:y="6.748cm">
          <draw:text-box>
            <text:p text:style-name="P1"><text:span text:style-name="T4">號 <text:s text:c="2"/></text:span></text:p>
          </draw:text-box>
        </draw:frame>
        <draw:frame draw:style-name="gr5" draw:text-style-name="P6" draw:layer="layout" svg:width="2.026cm" svg:height="0.425cm" svg:x="3.175cm" svg:y="8.222cm">
          <draw:text-box>
            <text:p text:style-name="P1"><text:span text:style-name="T4">聯絡電話 <text:s text:c="2"/></text:span></text:p>
          </draw:text-box>
        </draw:frame>
        <draw:frame draw:style-name="gr5" draw:text-style-name="P6" draw:layer="layout" svg:width="1.179cm" svg:height="0.568cm" svg:x="10.621cm" svg:y="8.222cm">
          <draw:text-box>
            <text:p text:style-name="P1"><text:span text:style-name="T4">Email </text:span></text:p>
          </draw:text-box>
        </draw:frame>
        <draw:polygon draw:style-name="gr2" draw:text-style-name="P3" draw:layer="layout" svg:width="0.017cm" svg:height="0.016cm" svg:x="2.976cm" svg:y="7.802cm" svg:viewBox="0 0 18 17" draw:points="0,17 18,17 18,0 0,0">
          <text:p/>
        </draw:polygon>
        <draw:polygon draw:style-name="gr2" draw:text-style-name="P3" draw:layer="layout" svg:width="2.325cm" svg:height="0.016cm" svg:x="2.992cm" svg:y="7.802cm" svg:viewBox="0 0 2326 17" draw:points="0,17 2326,17 2326,0 0,0">
          <text:p/>
        </draw:polygon>
        <draw:polygon draw:style-name="gr2" draw:text-style-name="P3" draw:layer="layout" svg:width="0.017cm" svg:height="0.016cm" svg:x="5.317cm" svg:y="7.802cm" svg:viewBox="0 0 18 17" draw:points="0,17 18,17 18,0 0,0">
          <text:p/>
        </draw:polygon>
        <draw:polygon draw:style-name="gr2" draw:text-style-name="P3" draw:layer="layout" svg:width="4.728cm" svg:height="0.016cm" svg:x="5.334cm" svg:y="7.802cm" svg:viewBox="0 0 4729 17" draw:points="0,17 4729,17 4729,0 0,0">
          <text:p/>
        </draw:polygon>
        <draw:polygon draw:style-name="gr2" draw:text-style-name="P3" draw:layer="layout" svg:width="0.017cm" svg:height="0.016cm" svg:x="10.062cm" svg:y="7.802cm" svg:viewBox="0 0 18 17" draw:points="0,17 18,17 18,0 0,0">
          <text:p/>
        </draw:polygon>
        <draw:polygon draw:style-name="gr2" draw:text-style-name="P3" draw:layer="layout" svg:width="2.146cm" svg:height="0.016cm" svg:x="10.079cm" svg:y="7.802cm" svg:viewBox="0 0 2147 17" draw:points="0,17 2147,17 2147,0 0,0">
          <text:p/>
        </draw:polygon>
        <draw:polygon draw:style-name="gr2" draw:text-style-name="P3" draw:layer="layout" svg:width="0.017cm" svg:height="0.016cm" svg:x="12.225cm" svg:y="7.802cm" svg:viewBox="0 0 18 17" draw:points="0,17 18,17 18,0 0,0">
          <text:p/>
        </draw:polygon>
        <draw:polygon draw:style-name="gr2" draw:text-style-name="P3" draw:layer="layout" svg:width="5.766cm" svg:height="0.016cm" svg:x="12.242cm" svg:y="7.802cm" svg:viewBox="0 0 5767 17" draw:points="0,17 5767,17 5767,0 0,0">
          <text:p/>
        </draw:polygon>
        <draw:polygon draw:style-name="gr2" draw:text-style-name="P3" draw:layer="layout" svg:width="0.017cm" svg:height="0.016cm" svg:x="18.008cm" svg:y="7.802cm" svg:viewBox="0 0 18 17" draw:points="0,17 18,17 18,0 0,0">
          <text:p/>
        </draw:polygon>
        <draw:polygon draw:style-name="gr2" draw:text-style-name="P3" draw:layer="layout" svg:width="0.017cm" svg:height="1.461cm" svg:x="2.976cm" svg:y="7.818cm" svg:viewBox="0 0 18 1462" draw:points="0,1462 18,1462 18,0 0,0">
          <text:p/>
        </draw:polygon>
        <draw:polygon draw:style-name="gr2" draw:text-style-name="P3" draw:layer="layout" svg:width="0.017cm" svg:height="1.461cm" svg:x="5.317cm" svg:y="7.818cm" svg:viewBox="0 0 18 1462" draw:points="0,1462 18,1462 18,0 0,0">
          <text:p/>
        </draw:polygon>
        <draw:polygon draw:style-name="gr2" draw:text-style-name="P3" draw:layer="layout" svg:width="0.017cm" svg:height="1.461cm" svg:x="10.062cm" svg:y="7.818cm" svg:viewBox="0 0 18 1462" draw:points="0,1462 18,1462 18,0 0,0">
          <text:p/>
        </draw:polygon>
        <draw:polygon draw:style-name="gr2" draw:text-style-name="P3" draw:layer="layout" svg:width="0.017cm" svg:height="1.461cm" svg:x="12.225cm" svg:y="7.818cm" svg:viewBox="0 0 18 1462" draw:points="0,1462 18,1462 18,0 0,0">
          <text:p/>
        </draw:polygon>
        <draw:polygon draw:style-name="gr2" draw:text-style-name="P3" draw:layer="layout" svg:width="0.017cm" svg:height="1.461cm" svg:x="18.008cm" svg:y="7.818cm" svg:viewBox="0 0 18 1462" draw:points="0,1462 18,1462 18,0 0,0">
          <text:p/>
        </draw:polygon>
        <draw:frame draw:style-name="gr5" draw:text-style-name="P6" draw:layer="layout" svg:width="0.422cm" svg:height="0.425cm" svg:x="12.425cm" svg:y="8.222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17cm" svg:height="0.017cm" svg:x="2.976cm" svg:y="9.279cm" svg:viewBox="0 0 18 18" draw:points="0,18 18,18 18,0 0,0">
          <text:p/>
        </draw:polygon>
        <draw:polygon draw:style-name="gr2" draw:text-style-name="P3" draw:layer="layout" svg:width="2.325cm" svg:height="0.017cm" svg:x="2.992cm" svg:y="9.279cm" svg:viewBox="0 0 2326 18" draw:points="0,18 2326,18 2326,0 0,0">
          <text:p/>
        </draw:polygon>
        <draw:polygon draw:style-name="gr2" draw:text-style-name="P3" draw:layer="layout" svg:width="0.017cm" svg:height="0.017cm" svg:x="5.317cm" svg:y="9.279cm" svg:viewBox="0 0 18 18" draw:points="0,18 18,18 18,0 0,0">
          <text:p/>
        </draw:polygon>
        <draw:polygon draw:style-name="gr2" draw:text-style-name="P3" draw:layer="layout" svg:width="4.728cm" svg:height="0.017cm" svg:x="5.334cm" svg:y="9.279cm" svg:viewBox="0 0 4729 18" draw:points="0,18 4729,18 4729,0 0,0">
          <text:p/>
        </draw:polygon>
        <draw:polygon draw:style-name="gr2" draw:text-style-name="P3" draw:layer="layout" svg:width="0.017cm" svg:height="0.017cm" svg:x="10.062cm" svg:y="9.279cm" svg:viewBox="0 0 18 18" draw:points="0,18 18,18 18,0 0,0">
          <text:p/>
        </draw:polygon>
        <draw:polygon draw:style-name="gr2" draw:text-style-name="P3" draw:layer="layout" svg:width="2.146cm" svg:height="0.017cm" svg:x="10.079cm" svg:y="9.279cm" svg:viewBox="0 0 2147 18" draw:points="0,18 2147,18 2147,0 0,0">
          <text:p/>
        </draw:polygon>
        <draw:polygon draw:style-name="gr2" draw:text-style-name="P3" draw:layer="layout" svg:width="0.017cm" svg:height="0.017cm" svg:x="12.225cm" svg:y="9.279cm" svg:viewBox="0 0 18 18" draw:points="0,18 18,18 18,0 0,0">
          <text:p/>
        </draw:polygon>
        <draw:polygon draw:style-name="gr2" draw:text-style-name="P3" draw:layer="layout" svg:width="5.766cm" svg:height="0.017cm" svg:x="12.242cm" svg:y="9.279cm" svg:viewBox="0 0 5767 18" draw:points="0,18 5767,18 5767,0 0,0">
          <text:p/>
        </draw:polygon>
        <draw:polygon draw:style-name="gr2" draw:text-style-name="P3" draw:layer="layout" svg:width="0.017cm" svg:height="0.017cm" svg:x="18.008cm" svg:y="9.279cm" svg:viewBox="0 0 18 18" draw:points="0,18 18,18 18,0 0,0">
          <text:p/>
        </draw:polygon>
        <draw:polygon draw:style-name="gr2" draw:text-style-name="P3" draw:layer="layout" svg:width="0.017cm" svg:height="1.456cm" svg:x="2.976cm" svg:y="9.296cm" svg:viewBox="0 0 18 1457" draw:points="0,1457 18,1457 18,0 0,0">
          <text:p/>
        </draw:polygon>
        <draw:polygon draw:style-name="gr2" draw:text-style-name="P3" draw:layer="layout" svg:width="0.017cm" svg:height="1.456cm" svg:x="5.317cm" svg:y="9.296cm" svg:viewBox="0 0 18 1457" draw:points="0,1457 18,1457 18,0 0,0">
          <text:p/>
        </draw:polygon>
        <draw:polygon draw:style-name="gr2" draw:text-style-name="P3" draw:layer="layout" svg:width="0.017cm" svg:height="1.456cm" svg:x="18.008cm" svg:y="9.296cm" svg:viewBox="0 0 18 1457" draw:points="0,1457 18,1457 18,0 0,0">
          <text:p/>
        </draw:polygon>
        <draw:polygon draw:style-name="gr3" draw:text-style-name="P4" draw:layer="layout" svg:width="15.016cm" svg:height="0.8cm" svg:x="2.992cm" svg:y="10.773cm" svg:viewBox="0 0 15017 801" draw:points="0,801 15017,801 15017,0 0,0">
          <text:p/>
        </draw:polygon>
        <draw:polygon draw:style-name="gr3" draw:text-style-name="P4" draw:layer="layout" svg:width="14.651cm" svg:height="0.635cm" svg:x="3.175cm" svg:y="10.854cm" svg:viewBox="0 0 14652 636" draw:points="0,636 14652,636 14652,0 0,0">
          <text:p/>
        </draw:polygon>
        <draw:frame draw:style-name="gr5" draw:text-style-name="P6" draw:layer="layout" svg:width="2.026cm" svg:height="0.425cm" svg:x="3.175cm" svg:y="9.699cm">
          <draw:text-box>
            <text:p text:style-name="P1"><text:span text:style-name="T4">指導教授 <text:s text:c="2"/></text:span></text:p>
          </draw:text-box>
        </draw:frame>
        <draw:frame draw:style-name="gr5" draw:text-style-name="P6" draw:layer="layout" svg:width="1.272cm" svg:height="0.425cm" svg:x="3.175cm" svg:y="10.846cm">
          <draw:text-box>
            <text:p text:style-name="P1"><text:span text:style-name="T4">代理人</text:span></text:p>
          </draw:text-box>
        </draw:frame>
        <draw:frame draw:style-name="gr6" draw:text-style-name="P7" draw:layer="layout" svg:width="8.795cm" svg:height="0.285cm" svg:x="4.445cm" svg:y="10.996cm">
          <draw:text-box>
            <text:p text:style-name="P1"><text:span text:style-name="T5">（若因服役、出國等不便親自處理申請事宜者，請留代理人聯絡資訊）</text:span></text:p>
          </draw:text-box>
        </draw:frame>
        <draw:polygon draw:style-name="gr2" draw:text-style-name="P3" draw:layer="layout" svg:width="0.017cm" svg:height="0.017cm" svg:x="2.976cm" svg:y="10.752cm" svg:viewBox="0 0 18 18" draw:points="0,18 18,18 18,0 0,0">
          <text:p/>
        </draw:polygon>
        <draw:polygon draw:style-name="gr2" draw:text-style-name="P3" draw:layer="layout" svg:width="2.325cm" svg:height="0.017cm" svg:x="2.992cm" svg:y="10.752cm" svg:viewBox="0 0 2326 18" draw:points="0,18 2326,18 2326,0 0,0">
          <text:p/>
        </draw:polygon>
        <draw:polygon draw:style-name="gr2" draw:text-style-name="P3" draw:layer="layout" svg:width="0.017cm" svg:height="0.017cm" svg:x="5.317cm" svg:y="10.752cm" svg:viewBox="0 0 18 18" draw:points="0,18 18,18 18,0 0,0">
          <text:p/>
        </draw:polygon>
        <draw:polygon draw:style-name="gr2" draw:text-style-name="P3" draw:layer="layout" svg:width="12.674cm" svg:height="0.017cm" svg:x="5.334cm" svg:y="10.752cm" svg:viewBox="0 0 12675 18" draw:points="0,18 12675,18 12675,0 0,0">
          <text:p/>
        </draw:polygon>
        <draw:polygon draw:style-name="gr2" draw:text-style-name="P3" draw:layer="layout" svg:width="0.017cm" svg:height="0.017cm" svg:x="18.008cm" svg:y="10.752cm" svg:viewBox="0 0 18 18" draw:points="0,18 18,18 18,0 0,0">
          <text:p/>
        </draw:polygon>
        <draw:polygon draw:style-name="gr2" draw:text-style-name="P3" draw:layer="layout" svg:width="0.017cm" svg:height="0.804cm" svg:x="2.976cm" svg:y="10.769cm" svg:viewBox="0 0 18 805" draw:points="0,805 18,805 18,0 0,0">
          <text:p/>
        </draw:polygon>
        <draw:polygon draw:style-name="gr2" draw:text-style-name="P3" draw:layer="layout" svg:width="0.017cm" svg:height="0.804cm" svg:x="18.008cm" svg:y="10.769cm" svg:viewBox="0 0 18 805" draw:points="0,805 18,805 18,0 0,0">
          <text:p/>
        </draw:polygon>
        <draw:frame draw:style-name="gr5" draw:text-style-name="P6" draw:layer="layout" svg:width="0.422cm" svg:height="0.425cm" svg:x="13.195cm" svg:y="10.8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425cm" svg:height="0.425cm" svg:x="3.175cm" svg:y="11.9cm">
          <draw:text-box>
            <text:p text:style-name="P1"><text:span text:style-name="T4">姓</text:span></text:p>
          </draw:text-box>
        </draw:frame>
        <draw:frame draw:style-name="gr5" draw:text-style-name="P6" draw:layer="layout" svg:width="0.756cm" svg:height="0.425cm" svg:x="4.712cm" svg:y="11.9cm">
          <draw:text-box>
            <text:p text:style-name="P1"><text:span text:style-name="T4">名 <text:s text:c="2"/></text:span></text:p>
          </draw:text-box>
        </draw:frame>
        <draw:frame draw:style-name="gr5" draw:text-style-name="P6" draw:layer="layout" svg:width="1.492cm" svg:height="0.425cm" svg:x="7.705cm" svg:y="11.583cm">
          <draw:text-box>
            <text:p text:style-name="P1"><text:span text:style-name="T4">聯 絡 電</text:span></text:p>
          </draw:text-box>
        </draw:frame>
        <draw:frame draw:style-name="gr5" draw:text-style-name="P6" draw:layer="layout" svg:width="0.535cm" svg:height="0.425cm" svg:x="8.276cm" svg:y="12.218cm">
          <draw:text-box>
            <text:p text:style-name="P1"><text:span text:style-name="T4">話 </text:span></text:p>
          </draw:text-box>
        </draw:frame>
        <draw:frame draw:style-name="gr5" draw:text-style-name="P6" draw:layer="layout" svg:width="0.422cm" svg:height="0.425cm" svg:x="9.652cm" svg:y="11.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17cm" svg:height="0.017cm" svg:x="2.976cm" svg:y="11.573cm" svg:viewBox="0 0 18 18" draw:points="0,18 18,18 18,0 0,0">
          <text:p/>
        </draw:polygon>
        <draw:polygon draw:style-name="gr2" draw:text-style-name="P3" draw:layer="layout" svg:width="2.325cm" svg:height="0.017cm" svg:x="2.992cm" svg:y="11.573cm" svg:viewBox="0 0 2326 18" draw:points="0,18 2326,18 2326,0 0,0">
          <text:p/>
        </draw:polygon>
        <draw:polygon draw:style-name="gr2" draw:text-style-name="P3" draw:layer="layout" svg:width="0.017cm" svg:height="0.017cm" svg:x="5.317cm" svg:y="11.573cm" svg:viewBox="0 0 18 18" draw:points="0,18 18,18 18,0 0,0">
          <text:p/>
        </draw:polygon>
        <draw:polygon draw:style-name="gr2" draw:text-style-name="P3" draw:layer="layout" svg:width="2.171cm" svg:height="0.017cm" svg:x="5.334cm" svg:y="11.573cm" svg:viewBox="0 0 2172 18" draw:points="0,18 2172,18 2172,0 0,0">
          <text:p/>
        </draw:polygon>
        <draw:polygon draw:style-name="gr2" draw:text-style-name="P3" draw:layer="layout" svg:width="0.017cm" svg:height="0.017cm" svg:x="7.505cm" svg:y="11.573cm" svg:viewBox="0 0 18 18" draw:points="0,18 18,18 18,0 0,0">
          <text:p/>
        </draw:polygon>
        <draw:polygon draw:style-name="gr2" draw:text-style-name="P3" draw:layer="layout" svg:width="1.931cm" svg:height="0.017cm" svg:x="7.522cm" svg:y="11.573cm" svg:viewBox="0 0 1932 18" draw:points="0,18 1932,18 1932,0 0,0">
          <text:p/>
        </draw:polygon>
        <draw:polygon draw:style-name="gr2" draw:text-style-name="P3" draw:layer="layout" svg:width="0.017cm" svg:height="0.017cm" svg:x="9.453cm" svg:y="11.573cm" svg:viewBox="0 0 18 18" draw:points="0,18 18,18 18,0 0,0">
          <text:p/>
        </draw:polygon>
        <draw:polygon draw:style-name="gr2" draw:text-style-name="P3" draw:layer="layout" svg:width="2.456cm" svg:height="0.017cm" svg:x="9.469cm" svg:y="11.573cm" svg:viewBox="0 0 2457 18" draw:points="0,18 2457,18 2457,0 0,0">
          <text:p/>
        </draw:polygon>
        <draw:polygon draw:style-name="gr2" draw:text-style-name="P3" draw:layer="layout" svg:width="0.017cm" svg:height="0.017cm" svg:x="11.925cm" svg:y="11.573cm" svg:viewBox="0 0 18 18" draw:points="0,18 18,18 18,0 0,0">
          <text:p/>
        </draw:polygon>
        <draw:polygon draw:style-name="gr2" draw:text-style-name="P3" draw:layer="layout" svg:width="1.634cm" svg:height="0.017cm" svg:x="11.942cm" svg:y="11.573cm" svg:viewBox="0 0 1635 18" draw:points="0,18 1635,18 1635,0 0,0">
          <text:p/>
        </draw:polygon>
        <draw:polygon draw:style-name="gr2" draw:text-style-name="P3" draw:layer="layout" svg:width="0.017cm" svg:height="0.017cm" svg:x="13.576cm" svg:y="11.573cm" svg:viewBox="0 0 18 18" draw:points="0,18 18,18 18,0 0,0">
          <text:p/>
        </draw:polygon>
        <draw:polygon draw:style-name="gr2" draw:text-style-name="P3" draw:layer="layout" svg:width="4.415cm" svg:height="0.017cm" svg:x="13.593cm" svg:y="11.573cm" svg:viewBox="0 0 4416 18" draw:points="0,18 4416,18 4416,0 0,0">
          <text:p/>
        </draw:polygon>
        <draw:polygon draw:style-name="gr2" draw:text-style-name="P3" draw:layer="layout" svg:width="0.017cm" svg:height="0.017cm" svg:x="18.008cm" svg:y="11.573cm" svg:viewBox="0 0 18 18" draw:points="0,18 18,18 18,0 0,0">
          <text:p/>
        </draw:polygon>
        <draw:polygon draw:style-name="gr2" draw:text-style-name="P3" draw:layer="layout" svg:width="0.017cm" svg:height="1.27cm" svg:x="2.976cm" svg:y="11.59cm" svg:viewBox="0 0 18 1271" draw:points="0,1271 18,1271 18,0 0,0">
          <text:p/>
        </draw:polygon>
        <draw:polygon draw:style-name="gr2" draw:text-style-name="P3" draw:layer="layout" svg:width="0.017cm" svg:height="1.27cm" svg:x="5.317cm" svg:y="11.59cm" svg:viewBox="0 0 18 1271" draw:points="0,1271 18,1271 18,0 0,0">
          <text:p/>
        </draw:polygon>
        <draw:polygon draw:style-name="gr2" draw:text-style-name="P3" draw:layer="layout" svg:width="0.017cm" svg:height="1.27cm" svg:x="7.505cm" svg:y="11.59cm" svg:viewBox="0 0 18 1271" draw:points="0,1271 18,1271 18,0 0,0">
          <text:p/>
        </draw:polygon>
        <draw:polygon draw:style-name="gr2" draw:text-style-name="P3" draw:layer="layout" svg:width="0.017cm" svg:height="1.27cm" svg:x="9.453cm" svg:y="11.59cm" svg:viewBox="0 0 18 1271" draw:points="0,1271 18,1271 18,0 0,0">
          <text:p/>
        </draw:polygon>
        <draw:polygon draw:style-name="gr2" draw:text-style-name="P3" draw:layer="layout" svg:width="0.017cm" svg:height="1.27cm" svg:x="11.925cm" svg:y="11.59cm" svg:viewBox="0 0 18 1271" draw:points="0,1271 18,1271 18,0 0,0">
          <text:p/>
        </draw:polygon>
        <draw:polygon draw:style-name="gr2" draw:text-style-name="P3" draw:layer="layout" svg:width="0.017cm" svg:height="1.27cm" svg:x="13.576cm" svg:y="11.59cm" svg:viewBox="0 0 18 1271" draw:points="0,1271 18,1271 18,0 0,0">
          <text:p/>
        </draw:polygon>
        <draw:polygon draw:style-name="gr2" draw:text-style-name="P3" draw:layer="layout" svg:width="0.017cm" svg:height="1.27cm" svg:x="18.008cm" svg:y="11.59cm" svg:viewBox="0 0 18 1271" draw:points="0,1271 18,1271 18,0 0,0">
          <text:p/>
        </draw:polygon>
        <draw:polygon draw:style-name="gr3" draw:text-style-name="P4" draw:layer="layout" svg:width="15.016cm" svg:height="0.8cm" svg:x="2.992cm" svg:y="12.877cm" svg:viewBox="0 0 15017 801" draw:points="0,801 15017,801 15017,0 0,0">
          <text:p/>
        </draw:polygon>
        <draw:polygon draw:style-name="gr3" draw:text-style-name="P4" draw:layer="layout" svg:width="14.651cm" svg:height="0.635cm" svg:x="3.175cm" svg:y="12.962cm" svg:viewBox="0 0 14652 636" draw:points="0,636 14652,636 14652,0 0,0">
          <text:p/>
        </draw:polygon>
        <draw:frame draw:style-name="gr5" draw:text-style-name="P6" draw:layer="layout" svg:width="1.416cm" svg:height="0.568cm" svg:x="12.23cm" svg:y="11.9cm">
          <draw:text-box>
            <text:p text:style-name="P1"><text:span text:style-name="T4">Email <text:s text:c="2"/></text:span></text:p>
          </draw:text-box>
        </draw:frame>
        <draw:polygon draw:style-name="gr2" draw:text-style-name="P3" draw:layer="layout" svg:width="0.017cm" svg:height="0.017cm" svg:x="2.976cm" svg:y="12.86cm" svg:viewBox="0 0 18 18" draw:points="0,18 18,18 18,0 0,0">
          <text:p/>
        </draw:polygon>
        <draw:polygon draw:style-name="gr2" draw:text-style-name="P3" draw:layer="layout" svg:width="2.325cm" svg:height="0.017cm" svg:x="2.992cm" svg:y="12.86cm" svg:viewBox="0 0 2326 18" draw:points="0,18 2326,18 2326,0 0,0">
          <text:p/>
        </draw:polygon>
        <draw:polygon draw:style-name="gr2" draw:text-style-name="P3" draw:layer="layout" svg:width="0.017cm" svg:height="0.017cm" svg:x="5.317cm" svg:y="12.86cm" svg:viewBox="0 0 18 18" draw:points="0,18 18,18 18,0 0,0">
          <text:p/>
        </draw:polygon>
        <draw:polygon draw:style-name="gr2" draw:text-style-name="P3" draw:layer="layout" svg:width="2.171cm" svg:height="0.017cm" svg:x="5.334cm" svg:y="12.86cm" svg:viewBox="0 0 2172 18" draw:points="0,18 2172,18 2172,0 0,0">
          <text:p/>
        </draw:polygon>
        <draw:polygon draw:style-name="gr2" draw:text-style-name="P3" draw:layer="layout" svg:width="0.017cm" svg:height="0.017cm" svg:x="7.505cm" svg:y="12.86cm" svg:viewBox="0 0 18 18" draw:points="0,18 18,18 18,0 0,0">
          <text:p/>
        </draw:polygon>
        <draw:polygon draw:style-name="gr2" draw:text-style-name="P3" draw:layer="layout" svg:width="1.931cm" svg:height="0.017cm" svg:x="7.522cm" svg:y="12.86cm" svg:viewBox="0 0 1932 18" draw:points="0,18 1932,18 1932,0 0,0">
          <text:p/>
        </draw:polygon>
        <draw:polygon draw:style-name="gr2" draw:text-style-name="P3" draw:layer="layout" svg:width="0.017cm" svg:height="0.017cm" svg:x="9.453cm" svg:y="12.86cm" svg:viewBox="0 0 18 18" draw:points="0,18 18,18 18,0 0,0">
          <text:p/>
        </draw:polygon>
        <draw:polygon draw:style-name="gr2" draw:text-style-name="P3" draw:layer="layout" svg:width="2.456cm" svg:height="0.017cm" svg:x="9.469cm" svg:y="12.86cm" svg:viewBox="0 0 2457 18" draw:points="0,18 2457,18 2457,0 0,0">
          <text:p/>
        </draw:polygon>
        <draw:polygon draw:style-name="gr2" draw:text-style-name="P3" draw:layer="layout" svg:width="0.017cm" svg:height="0.017cm" svg:x="11.925cm" svg:y="12.86cm" svg:viewBox="0 0 18 18" draw:points="0,18 18,18 18,0 0,0">
          <text:p/>
        </draw:polygon>
        <draw:polygon draw:style-name="gr2" draw:text-style-name="P3" draw:layer="layout" svg:width="1.634cm" svg:height="0.017cm" svg:x="11.942cm" svg:y="12.86cm" svg:viewBox="0 0 1635 18" draw:points="0,18 1635,18 1635,0 0,0">
          <text:p/>
        </draw:polygon>
        <draw:polygon draw:style-name="gr2" draw:text-style-name="P3" draw:layer="layout" svg:width="0.017cm" svg:height="0.017cm" svg:x="13.576cm" svg:y="12.86cm" svg:viewBox="0 0 18 18" draw:points="0,18 18,18 18,0 0,0">
          <text:p/>
        </draw:polygon>
        <draw:polygon draw:style-name="gr2" draw:text-style-name="P3" draw:layer="layout" svg:width="4.415cm" svg:height="0.017cm" svg:x="13.593cm" svg:y="12.86cm" svg:viewBox="0 0 4416 18" draw:points="0,18 4416,18 4416,0 0,0">
          <text:p/>
        </draw:polygon>
        <draw:polygon draw:style-name="gr2" draw:text-style-name="P3" draw:layer="layout" svg:width="0.017cm" svg:height="0.017cm" svg:x="18.008cm" svg:y="12.86cm" svg:viewBox="0 0 18 18" draw:points="0,18 18,18 18,0 0,0">
          <text:p/>
        </draw:polygon>
        <draw:polygon draw:style-name="gr2" draw:text-style-name="P3" draw:layer="layout" svg:width="0.017cm" svg:height="0.8cm" svg:x="2.976cm" svg:y="12.877cm" svg:viewBox="0 0 18 801" draw:points="0,801 18,801 18,0 0,0">
          <text:p/>
        </draw:polygon>
        <draw:polygon draw:style-name="gr2" draw:text-style-name="P3" draw:layer="layout" svg:width="0.017cm" svg:height="0.8cm" svg:x="18.008cm" svg:y="12.877cm" svg:viewBox="0 0 18 801" draw:points="0,801 18,801 18,0 0,0">
          <text:p/>
        </draw:polygon>
        <draw:frame draw:style-name="gr5" draw:text-style-name="P6" draw:layer="layout" svg:width="2.652cm" svg:height="0.425cm" svg:x="3.175cm" svg:y="12.954cm">
          <draw:text-box>
            <text:p text:style-name="P1"><text:span text:style-name="T4">申請繳送資料 </text:span></text:p>
          </draw:text-box>
        </draw:frame>
        <draw:frame draw:style-name="gr5" draw:text-style-name="P6" draw:layer="layout" svg:width="0.422cm" svg:height="0.471cm" svg:x="3.175cm" svg:y="14.037cm">
          <draw:text-box>
            <text:p text:style-name="P1"><text:span text:style-name="T6">1.</text:span></text:p>
          </draw:text-box>
        </draw:frame>
        <draw:frame draw:style-name="gr5" draw:text-style-name="P6" draw:layer="layout" svg:width="0.422cm" svg:height="0.425cm" svg:x="3.493cm" svg:y="14.03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3.962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4.03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812cm" svg:height="0.425cm" svg:x="4.246cm" svg:y="13.962cm">
          <draw:text-box>
            <text:p text:style-name="P1"><text:span text:style-name="T4">指導教授推薦申請表</text:span></text:p>
          </draw:text-box>
        </draw:frame>
        <draw:frame draw:style-name="gr5" draw:text-style-name="P6" draw:layer="layout" svg:width="0.422cm" svg:height="0.425cm" svg:x="8.056cm" svg:y="14.03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3.175cm" svg:y="14.905cm">
          <draw:text-box>
            <text:p text:style-name="P1"><text:span text:style-name="T6">2.</text:span></text:p>
          </draw:text-box>
        </draw:frame>
        <draw:frame draw:style-name="gr5" draw:text-style-name="P6" draw:layer="layout" svg:width="0.422cm" svg:height="0.425cm" svg:x="3.493cm" svg:y="14.89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4.83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4.90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4.235cm" svg:height="0.425cm" svg:x="4.246cm" svg:y="14.83cm">
          <draw:text-box>
            <text:p text:style-name="P1"><text:span text:style-name="T4">碩士學位論文紙本一式</text:span></text:p>
          </draw:text-box>
        </draw:frame>
        <draw:frame draw:style-name="gr5" draw:text-style-name="P6" draw:layer="layout" svg:width="0.422cm" svg:height="0.471cm" svg:x="8.585cm" svg:y="14.905cm">
          <draw:text-box>
            <text:p text:style-name="P1"><text:span text:style-name="T6">2</text:span></text:p>
          </draw:text-box>
        </draw:frame>
        <draw:frame draw:style-name="gr5" draw:text-style-name="P6" draw:layer="layout" svg:width="0.425cm" svg:height="0.425cm" svg:x="8.903cm" svg:y="14.83cm">
          <draw:text-box>
            <text:p text:style-name="P1"><text:span text:style-name="T4">份</text:span></text:p>
          </draw:text-box>
        </draw:frame>
        <draw:frame draw:style-name="gr5" draw:text-style-name="P6" draw:layer="layout" svg:width="0.422cm" svg:height="0.425cm" svg:x="9.326cm" svg:y="14.90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3.175cm" svg:y="15.777cm">
          <draw:text-box>
            <text:p text:style-name="P1"><text:span text:style-name="T6">3.</text:span></text:p>
          </draw:text-box>
        </draw:frame>
        <draw:frame draw:style-name="gr5" draw:text-style-name="P6" draw:layer="layout" svg:width="0.422cm" svg:height="0.425cm" svg:x="3.493cm" svg:y="15.77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5.702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5.77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812cm" svg:height="0.425cm" svg:x="4.246cm" svg:y="15.702cm">
          <draw:text-box>
            <text:p text:style-name="P1"><text:span text:style-name="T4">個人簡歷資料（至多</text:span></text:p>
          </draw:text-box>
        </draw:frame>
        <draw:frame draw:style-name="gr5" draw:text-style-name="P6" draw:layer="layout" svg:width="0.422cm" svg:height="0.471cm" svg:x="8.162cm" svg:y="15.777cm">
          <draw:text-box>
            <text:p text:style-name="P1"><text:span text:style-name="T6">2</text:span></text:p>
          </draw:text-box>
        </draw:frame>
        <draw:frame draw:style-name="gr5" draw:text-style-name="P6" draw:layer="layout" svg:width="0.425cm" svg:height="0.425cm" svg:x="8.479cm" svg:y="15.702cm">
          <draw:text-box>
            <text:p text:style-name="P1"><text:span text:style-name="T4">頁</text:span></text:p>
          </draw:text-box>
        </draw:frame>
        <draw:frame draw:style-name="gr5" draw:text-style-name="P6" draw:layer="layout" svg:width="0.518cm" svg:height="0.471cm" svg:x="9.009cm" svg:y="15.777cm">
          <draw:text-box>
            <text:p text:style-name="P1"><text:span text:style-name="T6">A4</text:span></text:p>
          </draw:text-box>
        </draw:frame>
        <draw:frame draw:style-name="gr5" draw:text-style-name="P6" draw:layer="layout" svg:width="5.505cm" svg:height="0.425cm" svg:x="9.525cm" svg:y="15.702cm">
          <draw:text-box>
            <text:p text:style-name="P1"><text:span text:style-name="T4">，含榮譽事蹟等，格式不限）</text:span></text:p>
          </draw:text-box>
        </draw:frame>
        <draw:frame draw:style-name="gr5" draw:text-style-name="P6" draw:layer="layout" svg:width="0.422cm" svg:height="0.425cm" svg:x="15.028cm" svg:y="15.77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3.175cm" svg:y="16.645cm">
          <draw:text-box>
            <text:p text:style-name="P1"><text:span text:style-name="T6">4.</text:span></text:p>
          </draw:text-box>
        </draw:frame>
        <draw:frame draw:style-name="gr5" draw:text-style-name="P6" draw:layer="layout" svg:width="0.422cm" svg:height="0.425cm" svg:x="3.493cm" svg:y="16.63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6.57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6.64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5.082cm" svg:height="0.425cm" svg:x="4.246cm" svg:y="16.57cm">
          <draw:text-box>
            <text:p text:style-name="P1"><text:span text:style-name="T4">論文摘要及研究說明（至多</text:span></text:p>
          </draw:text-box>
        </draw:frame>
        <draw:frame draw:style-name="gr5" draw:text-style-name="P6" draw:layer="layout" svg:width="0.422cm" svg:height="0.471cm" svg:x="9.432cm" svg:y="16.645cm">
          <draw:text-box>
            <text:p text:style-name="P1"><text:span text:style-name="T6">2</text:span></text:p>
          </draw:text-box>
        </draw:frame>
        <draw:frame draw:style-name="gr5" draw:text-style-name="P6" draw:layer="layout" svg:width="0.425cm" svg:height="0.425cm" svg:x="9.749cm" svg:y="16.57cm">
          <draw:text-box>
            <text:p text:style-name="P1"><text:span text:style-name="T4">頁</text:span></text:p>
          </draw:text-box>
        </draw:frame>
        <draw:frame draw:style-name="gr5" draw:text-style-name="P6" draw:layer="layout" svg:width="0.518cm" svg:height="0.471cm" svg:x="10.279cm" svg:y="16.645cm">
          <draw:text-box>
            <text:p text:style-name="P1"><text:span text:style-name="T6">A4</text:span></text:p>
          </draw:text-box>
        </draw:frame>
        <draw:frame draw:style-name="gr5" draw:text-style-name="P6" draw:layer="layout" svg:width="0.425cm" svg:height="0.425cm" svg:x="10.795cm" svg:y="16.57cm">
          <draw:text-box>
            <text:p text:style-name="P1"><text:span text:style-name="T4">）</text:span></text:p>
          </draw:text-box>
        </draw:frame>
        <draw:frame draw:style-name="gr5" draw:text-style-name="P6" draw:layer="layout" svg:width="0.422cm" svg:height="0.425cm" svg:x="11.218cm" svg:y="16.64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3.175cm" svg:y="17.513cm">
          <draw:text-box>
            <text:p text:style-name="P1"><text:span text:style-name="T6">5.</text:span></text:p>
          </draw:text-box>
        </draw:frame>
        <draw:frame draw:style-name="gr5" draw:text-style-name="P6" draw:layer="layout" svg:width="0.422cm" svg:height="0.425cm" svg:x="3.493cm" svg:y="17.50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5cm" svg:height="0.425cm" svg:x="3.611cm" svg:y="17.438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7.51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695cm" svg:height="0.425cm" svg:x="4.246cm" svg:y="17.438cm">
          <draw:text-box>
            <text:p text:style-name="P1"><text:span text:style-name="T4">著作目錄</text:span></text:p>
          </draw:text-box>
        </draw:frame>
        <draw:frame draw:style-name="gr5" draw:text-style-name="P6" draw:layer="layout" svg:width="0.422cm" svg:height="0.425cm" svg:x="5.939cm" svg:y="17.51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3.175cm" svg:y="18.381cm">
          <draw:text-box>
            <text:p text:style-name="P1"><text:span text:style-name="T8">6.</text:span></text:p>
          </draw:text-box>
        </draw:frame>
        <draw:frame draw:style-name="gr5" draw:text-style-name="P6" draw:layer="layout" svg:width="0.422cm" svg:height="0.425cm" svg:x="3.493cm" svg:y="18.37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5cm" svg:height="0.425cm" svg:x="3.611cm" svg:y="18.305cm">
          <draw:text-box>
            <text:p text:style-name="P1"><text:span text:style-name="T4">□</text:span></text:p>
          </draw:text-box>
        </draw:frame>
        <draw:frame draw:style-name="gr5" draw:text-style-name="P6" draw:layer="layout" svg:width="0.422cm" svg:height="0.425cm" svg:x="4.034cm" svg:y="18.38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849cm" svg:height="0.425cm" svg:x="4.246cm" svg:y="18.305cm">
          <draw:text-box>
            <text:p text:style-name="P1"><text:span text:style-name="T4">以上</text:span></text:p>
          </draw:text-box>
        </draw:frame>
        <draw:frame draw:style-name="gr5" draw:text-style-name="P6" draw:layer="layout" svg:width="0.565cm" svg:height="0.471cm" svg:x="5.199cm" svg:y="18.381cm">
          <draw:text-box>
            <text:p text:style-name="P1"><text:span text:style-name="T6">2-5</text:span></text:p>
          </draw:text-box>
        </draw:frame>
        <draw:frame draw:style-name="gr5" draw:text-style-name="P6" draw:layer="layout" svg:width="2.542cm" svg:height="0.425cm" svg:x="5.867cm" svg:y="18.305cm">
          <draw:text-box>
            <text:p text:style-name="P1"><text:span text:style-name="T4">項之電子檔各</text:span></text:p>
          </draw:text-box>
        </draw:frame>
        <draw:frame draw:style-name="gr5" draw:text-style-name="P6" draw:layer="layout" svg:width="0.422cm" svg:height="0.471cm" svg:x="8.513cm" svg:y="18.381cm">
          <draw:text-box>
            <text:p text:style-name="P1"><text:span text:style-name="T6">1</text:span></text:p>
          </draw:text-box>
        </draw:frame>
        <draw:frame draw:style-name="gr5" draw:text-style-name="P6" draw:layer="layout" svg:width="0.425cm" svg:height="0.425cm" svg:x="8.831cm" svg:y="18.305cm">
          <draw:text-box>
            <text:p text:style-name="P1"><text:span text:style-name="T4">份</text:span></text:p>
          </draw:text-box>
        </draw:frame>
        <draw:polygon draw:style-name="gr2" draw:text-style-name="P3" draw:layer="layout" svg:width="0.017cm" svg:height="0.017cm" svg:x="2.976cm" svg:y="13.677cm" svg:viewBox="0 0 18 18" draw:points="0,18 18,18 18,0 0,0">
          <text:p/>
        </draw:polygon>
        <draw:polygon draw:style-name="gr2" draw:text-style-name="P3" draw:layer="layout" svg:width="15.016cm" svg:height="0.017cm" svg:x="2.992cm" svg:y="13.677cm" svg:viewBox="0 0 15017 18" draw:points="0,18 15017,18 15017,0 0,0">
          <text:p/>
        </draw:polygon>
        <draw:polygon draw:style-name="gr2" draw:text-style-name="P3" draw:layer="layout" svg:width="0.017cm" svg:height="0.017cm" svg:x="18.008cm" svg:y="13.677cm" svg:viewBox="0 0 18 18" draw:points="0,18 18,18 18,0 0,0">
          <text:p/>
        </draw:polygon>
        <draw:polygon draw:style-name="gr2" draw:text-style-name="P3" draw:layer="layout" svg:width="0.017cm" svg:height="5.529cm" svg:x="2.976cm" svg:y="13.694cm" svg:viewBox="0 0 18 5530" draw:points="0,5530 18,5530 18,0 0,0">
          <text:p/>
        </draw:polygon>
        <draw:polygon draw:style-name="gr2" draw:text-style-name="P3" draw:layer="layout" svg:width="0.017cm" svg:height="5.529cm" svg:x="18.008cm" svg:y="13.694cm" svg:viewBox="0 0 18 5530" draw:points="0,5530 18,5530 18,0 0,0">
          <text:p/>
        </draw:polygon>
        <draw:polygon draw:style-name="gr3" draw:text-style-name="P4" draw:layer="layout" svg:width="15.016cm" svg:height="0.8cm" svg:x="2.992cm" svg:y="19.24cm" svg:viewBox="0 0 15017 801" draw:points="0,801 15017,801 15017,0 0,0">
          <text:p/>
        </draw:polygon>
        <draw:polygon draw:style-name="gr3" draw:text-style-name="P4" draw:layer="layout" svg:width="14.651cm" svg:height="0.635cm" svg:x="3.175cm" svg:y="19.325cm" svg:viewBox="0 0 14652 636" draw:points="0,636 14652,636 14652,0 0,0">
          <text:p/>
        </draw:polygon>
        <draw:frame draw:style-name="gr5" draw:text-style-name="P6" draw:layer="layout" svg:width="0.422cm" svg:height="0.425cm" svg:x="9.254cm" svg:y="18.38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695cm" svg:height="0.425cm" svg:x="3.175cm" svg:y="19.317cm">
          <draw:text-box>
            <text:p text:style-name="P1"><text:span text:style-name="T4">審查結果</text:span></text:p>
          </draw:text-box>
        </draw:frame>
        <draw:frame draw:style-name="gr6" draw:text-style-name="P7" draw:layer="layout" svg:width="1.987cm" svg:height="0.285cm" svg:x="4.868cm" svg:y="19.466cm">
          <draw:text-box>
            <text:p text:style-name="P1"><text:span text:style-name="T5">（由所辦註記）</text:span></text:p>
          </draw:text-box>
        </draw:frame>
        <draw:polygon draw:style-name="gr2" draw:text-style-name="P3" draw:layer="layout" svg:width="0.017cm" svg:height="0.018cm" svg:x="2.976cm" svg:y="19.223cm" svg:viewBox="0 0 18 19" draw:points="0,19 18,19 18,0 0,0">
          <text:p/>
        </draw:polygon>
        <draw:polygon draw:style-name="gr2" draw:text-style-name="P3" draw:layer="layout" svg:width="15.016cm" svg:height="0.018cm" svg:x="2.992cm" svg:y="19.223cm" svg:viewBox="0 0 15017 19" draw:points="0,19 15017,19 15017,0 0,0">
          <text:p/>
        </draw:polygon>
        <draw:polygon draw:style-name="gr2" draw:text-style-name="P3" draw:layer="layout" svg:width="0.017cm" svg:height="0.018cm" svg:x="18.008cm" svg:y="19.223cm" svg:viewBox="0 0 18 19" draw:points="0,19 18,19 18,0 0,0">
          <text:p/>
        </draw:polygon>
        <draw:polygon draw:style-name="gr2" draw:text-style-name="P3" draw:layer="layout" svg:width="0.017cm" svg:height="0.8cm" svg:x="2.976cm" svg:y="19.24cm" svg:viewBox="0 0 18 801" draw:points="0,801 18,801 18,0 0,0">
          <text:p/>
        </draw:polygon>
        <draw:polygon draw:style-name="gr2" draw:text-style-name="P3" draw:layer="layout" svg:width="0.017cm" svg:height="0.8cm" svg:x="18.008cm" svg:y="19.24cm" svg:viewBox="0 0 18 801" draw:points="0,801 18,801 18,0 0,0">
          <text:p/>
        </draw:polygon>
        <draw:frame draw:style-name="gr5" draw:text-style-name="P6" draw:layer="layout" svg:width="0.422cm" svg:height="0.425cm" svg:x="6.845cm" svg:y="19.31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29cm" svg:height="0.425cm" svg:x="3.175cm" svg:y="20.367cm">
          <draw:text-box>
            <text:p text:style-name="P1"><text:span text:style-name="T4">初審結果： </text:span></text:p>
          </draw:text-box>
        </draw:frame>
        <draw:frame draw:style-name="gr5" draw:text-style-name="P6" draw:layer="layout" svg:width="0.422cm" svg:height="0.425cm" svg:x="3.175cm" svg:y="21.319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229cm" svg:height="0.425cm" svg:x="3.175cm" svg:y="22.272cm">
          <draw:text-box>
            <text:p text:style-name="P1"><text:span text:style-name="T4">複審結果： </text:span></text:p>
          </draw:text-box>
        </draw:frame>
        <draw:frame draw:style-name="gr5" draw:text-style-name="P6" draw:layer="layout" svg:width="2.229cm" svg:height="0.425cm" svg:x="14.393cm" svg:y="23.224cm">
          <draw:text-box>
            <text:p text:style-name="P1"><text:span text:style-name="T4">所長簽章： </text:span></text:p>
          </draw:text-box>
        </draw:frame>
        <draw:polygon draw:style-name="gr2" draw:text-style-name="P3" draw:layer="layout" svg:width="0.017cm" svg:height="0.017cm" svg:x="2.976cm" svg:y="20.04cm" svg:viewBox="0 0 18 18" draw:points="0,18 18,18 18,0 0,0">
          <text:p/>
        </draw:polygon>
        <draw:polygon draw:style-name="gr2" draw:text-style-name="P3" draw:layer="layout" svg:width="15.016cm" svg:height="0.017cm" svg:x="2.992cm" svg:y="20.04cm" svg:viewBox="0 0 15017 18" draw:points="0,18 15017,18 15017,0 0,0">
          <text:p/>
        </draw:polygon>
        <draw:polygon draw:style-name="gr2" draw:text-style-name="P3" draw:layer="layout" svg:width="0.017cm" svg:height="0.017cm" svg:x="18.008cm" svg:y="20.04cm" svg:viewBox="0 0 18 18" draw:points="0,18 18,18 18,0 0,0">
          <text:p/>
        </draw:polygon>
        <draw:polygon draw:style-name="gr2" draw:text-style-name="P3" draw:layer="layout" svg:width="0.017cm" svg:height="5.08cm" svg:x="2.976cm" svg:y="20.057cm" svg:viewBox="0 0 18 5081" draw:points="0,5081 18,5081 18,0 0,0">
          <text:p/>
        </draw:polygon>
        <draw:polygon draw:style-name="gr2" draw:text-style-name="P3" draw:layer="layout" svg:width="0.017cm" svg:height="5.08cm" svg:x="18.008cm" svg:y="20.057cm" svg:viewBox="0 0 18 5081" draw:points="0,5081 18,5081 18,0 0,0">
          <text:p/>
        </draw:polygon>
        <draw:frame draw:style-name="gr5" draw:text-style-name="P6" draw:layer="layout" svg:width="0.422cm" svg:height="0.425cm" svg:x="14.393cm" svg:y="24.17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026cm" svg:height="0.425cm" svg:x="3.175cm" svg:y="25.333cm">
          <draw:text-box>
            <text:p text:style-name="P1"><text:span text:style-name="T4">收件日期 <text:s text:c="2"/></text:span></text:p>
          </draw:text-box>
        </draw:frame>
        <draw:frame draw:style-name="gr5" draw:text-style-name="P6" draw:layer="layout" svg:width="0.535cm" svg:height="0.425cm" svg:x="7.561cm" svg:y="25.333cm">
          <draw:text-box>
            <text:p text:style-name="P1"><text:span text:style-name="T4">年 </text:span></text:p>
          </draw:text-box>
        </draw:frame>
        <draw:frame draw:style-name="gr5" draw:text-style-name="P6" draw:layer="layout" svg:width="0.535cm" svg:height="0.425cm" svg:x="9.656cm" svg:y="25.333cm">
          <draw:text-box>
            <text:p text:style-name="P1"><text:span text:style-name="T4">月 </text:span></text:p>
          </draw:text-box>
        </draw:frame>
        <draw:frame draw:style-name="gr5" draw:text-style-name="P6" draw:layer="layout" svg:width="0.535cm" svg:height="0.425cm" svg:x="11.811cm" svg:y="25.333cm">
          <draw:text-box>
            <text:p text:style-name="P1"><text:span text:style-name="T4">日 </text:span></text:p>
          </draw:text-box>
        </draw:frame>
        <draw:polygon draw:style-name="gr2" draw:text-style-name="P3" draw:layer="layout" svg:width="0.017cm" svg:height="0.017cm" svg:x="2.976cm" svg:y="25.137cm" svg:viewBox="0 0 18 18" draw:points="0,18 18,18 18,0 0,0">
          <text:p/>
        </draw:polygon>
        <draw:polygon draw:style-name="gr2" draw:text-style-name="P3" draw:layer="layout" svg:width="2.325cm" svg:height="0.017cm" svg:x="2.992cm" svg:y="25.137cm" svg:viewBox="0 0 2326 18" draw:points="0,18 2326,18 2326,0 0,0">
          <text:p/>
        </draw:polygon>
        <draw:polygon draw:style-name="gr2" draw:text-style-name="P3" draw:layer="layout" svg:width="0.017cm" svg:height="0.017cm" svg:x="5.317cm" svg:y="25.137cm" svg:viewBox="0 0 18 18" draw:points="0,18 18,18 18,0 0,0">
          <text:p/>
        </draw:polygon>
        <draw:polygon draw:style-name="gr2" draw:text-style-name="P3" draw:layer="layout" svg:width="6.591cm" svg:height="0.017cm" svg:x="5.334cm" svg:y="25.137cm" svg:viewBox="0 0 6592 18" draw:points="0,18 6592,18 6592,0 0,0">
          <text:p/>
        </draw:polygon>
        <draw:polygon draw:style-name="gr2" draw:text-style-name="P3" draw:layer="layout" svg:width="0.017cm" svg:height="0.017cm" svg:x="11.925cm" svg:y="25.137cm" svg:viewBox="0 0 18 18" draw:points="0,18 18,18 18,0 0,0">
          <text:p/>
        </draw:polygon>
        <draw:polygon draw:style-name="gr2" draw:text-style-name="P3" draw:layer="layout" svg:width="1.634cm" svg:height="0.017cm" svg:x="11.942cm" svg:y="25.137cm" svg:viewBox="0 0 1635 18" draw:points="0,18 1635,18 1635,0 0,0">
          <text:p/>
        </draw:polygon>
        <draw:polygon draw:style-name="gr2" draw:text-style-name="P3" draw:layer="layout" svg:width="0.017cm" svg:height="0.017cm" svg:x="13.576cm" svg:y="25.137cm" svg:viewBox="0 0 18 18" draw:points="0,18 18,18 18,0 0,0">
          <text:p/>
        </draw:polygon>
        <draw:polygon draw:style-name="gr2" draw:text-style-name="P3" draw:layer="layout" svg:width="4.415cm" svg:height="0.017cm" svg:x="13.593cm" svg:y="25.137cm" svg:viewBox="0 0 4416 18" draw:points="0,18 4416,18 4416,0 0,0">
          <text:p/>
        </draw:polygon>
        <draw:polygon draw:style-name="gr2" draw:text-style-name="P3" draw:layer="layout" svg:width="0.017cm" svg:height="0.017cm" svg:x="18.008cm" svg:y="25.137cm" svg:viewBox="0 0 18 18" draw:points="0,18 18,18 18,0 0,0">
          <text:p/>
        </draw:polygon>
        <draw:polygon draw:style-name="gr2" draw:text-style-name="P3" draw:layer="layout" svg:width="0.017cm" svg:height="1.003cm" svg:x="2.976cm" svg:y="25.154cm" svg:viewBox="0 0 18 1004" draw:points="0,1004 18,1004 18,0 0,0">
          <text:p/>
        </draw:polygon>
        <draw:polygon draw:style-name="gr2" draw:text-style-name="P3" draw:layer="layout" svg:width="0.017cm" svg:height="0.017cm" svg:x="2.976cm" svg:y="26.157cm" svg:viewBox="0 0 18 18" draw:points="0,18 18,18 18,0 0,0">
          <text:p/>
        </draw:polygon>
        <draw:polygon draw:style-name="gr2" draw:text-style-name="P3" draw:layer="layout" svg:width="0.017cm" svg:height="0.017cm" svg:x="2.976cm" svg:y="26.157cm" svg:viewBox="0 0 18 18" draw:points="0,18 18,18 18,0 0,0">
          <text:p/>
        </draw:polygon>
        <draw:polygon draw:style-name="gr2" draw:text-style-name="P3" draw:layer="layout" svg:width="2.325cm" svg:height="0.017cm" svg:x="2.992cm" svg:y="26.157cm" svg:viewBox="0 0 2326 18" draw:points="0,18 2326,18 2326,0 0,0">
          <text:p/>
        </draw:polygon>
        <draw:polygon draw:style-name="gr2" draw:text-style-name="P3" draw:layer="layout" svg:width="0.017cm" svg:height="1.003cm" svg:x="5.317cm" svg:y="25.154cm" svg:viewBox="0 0 18 1004" draw:points="0,1004 18,1004 18,0 0,0">
          <text:p/>
        </draw:polygon>
        <draw:polygon draw:style-name="gr2" draw:text-style-name="P3" draw:layer="layout" svg:width="0.017cm" svg:height="0.017cm" svg:x="5.317cm" svg:y="26.157cm" svg:viewBox="0 0 18 18" draw:points="0,18 18,18 18,0 0,0">
          <text:p/>
        </draw:polygon>
        <draw:polygon draw:style-name="gr2" draw:text-style-name="P3" draw:layer="layout" svg:width="6.591cm" svg:height="0.017cm" svg:x="5.334cm" svg:y="26.157cm" svg:viewBox="0 0 6592 18" draw:points="0,18 6592,18 6592,0 0,0">
          <text:p/>
        </draw:polygon>
        <draw:polygon draw:style-name="gr2" draw:text-style-name="P3" draw:layer="layout" svg:width="0.017cm" svg:height="1.003cm" svg:x="11.925cm" svg:y="25.154cm" svg:viewBox="0 0 18 1004" draw:points="0,1004 18,1004 18,0 0,0">
          <text:p/>
        </draw:polygon>
        <draw:polygon draw:style-name="gr2" draw:text-style-name="P3" draw:layer="layout" svg:width="0.017cm" svg:height="0.017cm" svg:x="11.925cm" svg:y="26.157cm" svg:viewBox="0 0 18 18" draw:points="0,18 18,18 18,0 0,0">
          <text:p/>
        </draw:polygon>
        <draw:polygon draw:style-name="gr2" draw:text-style-name="P3" draw:layer="layout" svg:width="1.634cm" svg:height="0.017cm" svg:x="11.942cm" svg:y="26.157cm" svg:viewBox="0 0 1635 18" draw:points="0,18 1635,18 1635,0 0,0">
          <text:p/>
        </draw:polygon>
        <draw:polygon draw:style-name="gr2" draw:text-style-name="P3" draw:layer="layout" svg:width="0.017cm" svg:height="1.003cm" svg:x="13.576cm" svg:y="25.154cm" svg:viewBox="0 0 18 1004" draw:points="0,1004 18,1004 18,0 0,0">
          <text:p/>
        </draw:polygon>
        <draw:polygon draw:style-name="gr2" draw:text-style-name="P3" draw:layer="layout" svg:width="0.017cm" svg:height="0.017cm" svg:x="13.576cm" svg:y="26.157cm" svg:viewBox="0 0 18 18" draw:points="0,18 18,18 18,0 0,0">
          <text:p/>
        </draw:polygon>
        <draw:polygon draw:style-name="gr2" draw:text-style-name="P3" draw:layer="layout" svg:width="4.415cm" svg:height="0.017cm" svg:x="13.593cm" svg:y="26.157cm" svg:viewBox="0 0 4416 18" draw:points="0,18 4416,18 4416,0 0,0">
          <text:p/>
        </draw:polygon>
        <draw:polygon draw:style-name="gr2" draw:text-style-name="P3" draw:layer="layout" svg:width="0.017cm" svg:height="1.003cm" svg:x="18.008cm" svg:y="25.154cm" svg:viewBox="0 0 18 1004" draw:points="0,1004 18,1004 18,0 0,0">
          <text:p/>
        </draw:polygon>
        <draw:polygon draw:style-name="gr2" draw:text-style-name="P3" draw:layer="layout" svg:width="0.017cm" svg:height="0.017cm" svg:x="18.008cm" svg:y="26.157cm" svg:viewBox="0 0 18 18" draw:points="0,18 18,18 18,0 0,0">
          <text:p/>
        </draw:polygon>
        <draw:polygon draw:style-name="gr2" draw:text-style-name="P3" draw:layer="layout" svg:width="0.017cm" svg:height="0.017cm" svg:x="18.008cm" svg:y="26.157cm" svg:viewBox="0 0 18 18" draw:points="0,18 18,18 18,0 0,0">
          <text:p/>
        </draw:polygon>
        <draw:frame draw:style-name="gr5" draw:text-style-name="P6" draw:layer="layout" svg:width="1.602cm" svg:height="0.425cm" svg:x="12.124cm" svg:y="25.333cm">
          <draw:text-box>
            <text:p text:style-name="P1"><text:span text:style-name="T4">收件人 <text:s text:c="2"/></text:span></text:p>
          </draw:text-box>
        </draw:frame>
        <draw:frame draw:style-name="gr5" draw:text-style-name="P6" draw:layer="layout" svg:width="0.422cm" svg:height="0.425cm" svg:x="3.175cm" svg:y="26.31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25cm" svg:x="3.323cm" svg:y="27.11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25cm" svg:x="8.403cm" svg:y="27.115cm">
          <draw:text-box>
            <text:p text:style-name="P1"><text:span text:style-name="T10"><text:s/>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8.596cm" svg:height="0.564cm" svg:x="6.265cm" svg:y="1.439cm">
          <draw:text-box>
            <text:p text:style-name="P1"><text:span text:style-name="T1">臺灣大學生醫電子與資訊學研究所 </text:span></text:p>
          </draw:text-box>
        </draw:frame>
        <draw:frame draw:style-name="gr1" draw:text-style-name="P2" draw:layer="layout" svg:width="5.632cm" svg:height="0.564cm" svg:x="4.25cm" svg:y="2.425cm">
          <draw:text-box>
            <text:p text:style-name="P1"><text:span text:style-name="T1">年度最佳碩士論文獎（</text:span></text:p>
          </draw:text-box>
        </draw:frame>
        <draw:frame draw:style-name="gr1" draw:text-style-name="P2" draw:layer="layout" svg:width="6.373cm" svg:height="0.628cm" svg:x="9.902cm" svg:y="2.525cm">
          <draw:text-box>
            <text:p text:style-name="P1"><text:span text:style-name="T2">Best Master Thesis Award</text:span></text:p>
          </draw:text-box>
        </draw:frame>
        <draw:frame draw:style-name="gr1" draw:text-style-name="P2" draw:layer="layout" svg:width="0.565cm" svg:height="0.564cm" svg:x="16.188cm" svg:y="2.425cm">
          <draw:text-box>
            <text:p text:style-name="P1"><text:span text:style-name="T1">）</text:span></text:p>
          </draw:text-box>
        </draw:frame>
        <draw:frame draw:style-name="gr1" draw:text-style-name="P2" draw:layer="layout" svg:width="0.562cm" svg:height="0.564cm" svg:x="16.751cm" svg:y="2.5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65cm" svg:height="0.564cm" svg:x="9.089cm" svg:y="3.411cm">
          <draw:text-box>
            <text:p text:style-name="P1"><text:span text:style-name="T1">推薦申請表 </text:span></text:p>
          </draw:text-box>
        </draw:frame>
        <draw:frame draw:style-name="gr7" draw:text-style-name="P8" draw:layer="layout" svg:width="2.364cm" svg:height="0.496cm" svg:x="3.56cm" svg:y="4.424cm">
          <draw:text-box>
            <text:p text:style-name="P1"><text:span text:style-name="T11">畢業年度 <text:s text:c="2"/></text:span></text:p>
          </draw:text-box>
        </draw:frame>
        <draw:frame draw:style-name="gr7" draw:text-style-name="P8" draw:layer="layout" svg:width="1.12cm" svg:height="0.496cm" svg:x="10.355cm" svg:y="4.424cm">
          <draw:text-box>
            <text:p text:style-name="P1"><text:span text:style-name="T11">年度 </text:span></text:p>
          </draw:text-box>
        </draw:frame>
        <draw:polygon draw:style-name="gr2" draw:text-style-name="P3" draw:layer="layout" svg:width="0.017cm" svg:height="0.017cm" svg:x="3.115cm" svg:y="4.148cm" svg:viewBox="0 0 18 18" draw:points="0,18 18,18 18,0 0,0">
          <text:p/>
        </draw:polygon>
        <draw:polygon draw:style-name="gr2" draw:text-style-name="P3" draw:layer="layout" svg:width="0.017cm" svg:height="0.017cm" svg:x="3.115cm" svg:y="4.148cm" svg:viewBox="0 0 18 18" draw:points="0,18 18,18 18,0 0,0">
          <text:p/>
        </draw:polygon>
        <draw:polygon draw:style-name="gr2" draw:text-style-name="P3" draw:layer="layout" svg:width="2.837cm" svg:height="0.017cm" svg:x="3.132cm" svg:y="4.148cm" svg:viewBox="0 0 2838 18" draw:points="0,18 2838,18 2838,0 0,0">
          <text:p/>
        </draw:polygon>
        <draw:polygon draw:style-name="gr2" draw:text-style-name="P3" draw:layer="layout" svg:width="0.016cm" svg:height="0.017cm" svg:x="5.969cm" svg:y="4.148cm" svg:viewBox="0 0 17 18" draw:points="0,18 17,18 17,0 0,0">
          <text:p/>
        </draw:polygon>
        <draw:polygon draw:style-name="gr2" draw:text-style-name="P3" draw:layer="layout" svg:width="11.883cm" svg:height="0.017cm" svg:x="5.985cm" svg:y="4.148cm" svg:viewBox="0 0 11884 18" draw:points="0,18 11884,18 11884,0 0,0">
          <text:p/>
        </draw:polygon>
        <draw:polygon draw:style-name="gr2" draw:text-style-name="P3" draw:layer="layout" svg:width="0.017cm" svg:height="0.017cm" svg:x="17.868cm" svg:y="4.148cm" svg:viewBox="0 0 18 18" draw:points="0,18 18,18 18,0 0,0">
          <text:p/>
        </draw:polygon>
        <draw:polygon draw:style-name="gr2" draw:text-style-name="P3" draw:layer="layout" svg:width="0.017cm" svg:height="0.017cm" svg:x="17.868cm" svg:y="4.148cm" svg:viewBox="0 0 18 18" draw:points="0,18 18,18 18,0 0,0">
          <text:p/>
        </draw:polygon>
        <draw:polygon draw:style-name="gr2" draw:text-style-name="P3" draw:layer="layout" svg:width="0.017cm" svg:height="1.27cm" svg:x="3.115cm" svg:y="4.165cm" svg:viewBox="0 0 18 1271" draw:points="0,1271 18,1271 18,0 0,0">
          <text:p/>
        </draw:polygon>
        <draw:polygon draw:style-name="gr2" draw:text-style-name="P3" draw:layer="layout" svg:width="0.016cm" svg:height="1.27cm" svg:x="5.969cm" svg:y="4.165cm" svg:viewBox="0 0 17 1271" draw:points="0,1271 17,1271 17,0 0,0">
          <text:p/>
        </draw:polygon>
        <draw:polygon draw:style-name="gr2" draw:text-style-name="P3" draw:layer="layout" svg:width="0.017cm" svg:height="1.27cm" svg:x="17.868cm" svg:y="4.165cm" svg:viewBox="0 0 18 1271" draw:points="0,1271 18,1271 18,0 0,0">
          <text:p/>
        </draw:polygon>
        <draw:frame draw:style-name="gr7" draw:text-style-name="P8" draw:layer="layout" svg:width="1.12cm" svg:height="0.496cm" svg:x="13.856cm" svg:y="4.424cm">
          <draw:text-box>
            <text:p text:style-name="P1"><text:span text:style-name="T11">學期 </text:span></text:p>
          </draw:text-box>
        </draw:frame>
        <draw:frame draw:style-name="gr7" draw:text-style-name="P8" draw:layer="layout" svg:width="2.11cm" svg:height="0.496cm" svg:x="3.56cm" svg:y="5.71cm">
          <draw:text-box>
            <text:p text:style-name="P1"><text:span text:style-name="T11">學生姓名 </text:span></text:p>
          </draw:text-box>
        </draw:frame>
        <draw:frame draw:style-name="gr7" draw:text-style-name="P8" draw:layer="layout" svg:width="0.494cm" svg:height="0.496cm" svg:x="8.268cm" svg:y="5.7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12cm" svg:height="0.496cm" svg:x="11.032cm" svg:y="5.71cm">
          <draw:text-box>
            <text:p text:style-name="P1"><text:span text:style-name="T11">學號 </text:span></text:p>
          </draw:text-box>
        </draw:frame>
        <draw:polygon draw:style-name="gr2" draw:text-style-name="P3" draw:layer="layout" svg:width="0.017cm" svg:height="0.017cm" svg:x="3.115cm" svg:y="5.435cm" svg:viewBox="0 0 18 18" draw:points="0,18 18,18 18,0 0,0">
          <text:p/>
        </draw:polygon>
        <draw:polygon draw:style-name="gr2" draw:text-style-name="P3" draw:layer="layout" svg:width="2.837cm" svg:height="0.017cm" svg:x="3.132cm" svg:y="5.435cm" svg:viewBox="0 0 2838 18" draw:points="0,18 2838,18 2838,0 0,0">
          <text:p/>
        </draw:polygon>
        <draw:polygon draw:style-name="gr2" draw:text-style-name="P3" draw:layer="layout" svg:width="0.016cm" svg:height="0.017cm" svg:x="5.969cm" svg:y="5.435cm" svg:viewBox="0 0 17 18" draw:points="0,18 17,18 17,0 0,0">
          <text:p/>
        </draw:polygon>
        <draw:polygon draw:style-name="gr2" draw:text-style-name="P3" draw:layer="layout" svg:width="4.568cm" svg:height="0.017cm" svg:x="5.985cm" svg:y="5.435cm" svg:viewBox="0 0 4569 18" draw:points="0,18 4569,18 4569,0 0,0">
          <text:p/>
        </draw:polygon>
        <draw:polygon draw:style-name="gr2" draw:text-style-name="P3" draw:layer="layout" svg:width="0.017cm" svg:height="0.017cm" svg:x="10.553cm" svg:y="5.435cm" svg:viewBox="0 0 18 18" draw:points="0,18 18,18 18,0 0,0">
          <text:p/>
        </draw:polygon>
        <draw:polygon draw:style-name="gr2" draw:text-style-name="P3" draw:layer="layout" svg:width="1.914cm" svg:height="0.017cm" svg:x="10.57cm" svg:y="5.435cm" svg:viewBox="0 0 1915 18" draw:points="0,18 1915,18 1915,0 0,0">
          <text:p/>
        </draw:polygon>
        <draw:polygon draw:style-name="gr2" draw:text-style-name="P3" draw:layer="layout" svg:width="0.017cm" svg:height="0.017cm" svg:x="12.484cm" svg:y="5.435cm" svg:viewBox="0 0 18 18" draw:points="0,18 18,18 18,0 0,0">
          <text:p/>
        </draw:polygon>
        <draw:polygon draw:style-name="gr2" draw:text-style-name="P3" draw:layer="layout" svg:width="5.367cm" svg:height="0.017cm" svg:x="12.501cm" svg:y="5.435cm" svg:viewBox="0 0 5368 18" draw:points="0,18 5368,18 5368,0 0,0">
          <text:p/>
        </draw:polygon>
        <draw:polygon draw:style-name="gr2" draw:text-style-name="P3" draw:layer="layout" svg:width="0.017cm" svg:height="0.017cm" svg:x="17.868cm" svg:y="5.435cm" svg:viewBox="0 0 18 18" draw:points="0,18 18,18 18,0 0,0">
          <text:p/>
        </draw:polygon>
        <draw:polygon draw:style-name="gr2" draw:text-style-name="P3" draw:layer="layout" svg:width="0.017cm" svg:height="1.27cm" svg:x="3.115cm" svg:y="5.452cm" svg:viewBox="0 0 18 1271" draw:points="0,1271 18,1271 18,0 0,0">
          <text:p/>
        </draw:polygon>
        <draw:polygon draw:style-name="gr2" draw:text-style-name="P3" draw:layer="layout" svg:width="0.016cm" svg:height="1.27cm" svg:x="5.969cm" svg:y="5.452cm" svg:viewBox="0 0 17 1271" draw:points="0,1271 17,1271 17,0 0,0">
          <text:p/>
        </draw:polygon>
        <draw:polygon draw:style-name="gr2" draw:text-style-name="P3" draw:layer="layout" svg:width="0.017cm" svg:height="1.27cm" svg:x="10.553cm" svg:y="5.452cm" svg:viewBox="0 0 18 1271" draw:points="0,1271 18,1271 18,0 0,0">
          <text:p/>
        </draw:polygon>
        <draw:polygon draw:style-name="gr2" draw:text-style-name="P3" draw:layer="layout" svg:width="0.017cm" svg:height="1.27cm" svg:x="12.484cm" svg:y="5.452cm" svg:viewBox="0 0 18 1271" draw:points="0,1271 18,1271 18,0 0,0">
          <text:p/>
        </draw:polygon>
        <draw:polygon draw:style-name="gr2" draw:text-style-name="P3" draw:layer="layout" svg:width="0.017cm" svg:height="1.27cm" svg:x="17.868cm" svg:y="5.452cm" svg:viewBox="0 0 18 1271" draw:points="0,1271 18,1271 18,0 0,0">
          <text:p/>
        </draw:polygon>
        <draw:frame draw:style-name="gr7" draw:text-style-name="P8" draw:layer="layout" svg:width="0.494cm" svg:height="0.496cm" svg:x="15.184cm" svg:y="5.7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2.11cm" svg:height="0.496cm" svg:x="3.56cm" svg:y="6.997cm">
          <draw:text-box>
            <text:p text:style-name="P1"><text:span text:style-name="T11">聯絡電話 </text:span></text:p>
          </draw:text-box>
        </draw:frame>
        <draw:frame draw:style-name="gr7" draw:text-style-name="P8" draw:layer="layout" svg:width="0.494cm" svg:height="0.496cm" svg:x="8.268cm" svg:y="6.99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378cm" svg:height="0.666cm" svg:x="10.909cm" svg:y="6.997cm">
          <draw:text-box>
            <text:p text:style-name="P1"><text:span text:style-name="T11">Email </text:span></text:p>
          </draw:text-box>
        </draw:frame>
        <draw:polygon draw:style-name="gr2" draw:text-style-name="P3" draw:layer="layout" svg:width="0.017cm" svg:height="0.017cm" svg:x="3.115cm" svg:y="6.722cm" svg:viewBox="0 0 18 18" draw:points="0,18 18,18 18,0 0,0">
          <text:p/>
        </draw:polygon>
        <draw:polygon draw:style-name="gr2" draw:text-style-name="P3" draw:layer="layout" svg:width="2.837cm" svg:height="0.017cm" svg:x="3.132cm" svg:y="6.722cm" svg:viewBox="0 0 2838 18" draw:points="0,18 2838,18 2838,0 0,0">
          <text:p/>
        </draw:polygon>
        <draw:polygon draw:style-name="gr2" draw:text-style-name="P3" draw:layer="layout" svg:width="0.016cm" svg:height="0.017cm" svg:x="5.969cm" svg:y="6.722cm" svg:viewBox="0 0 17 18" draw:points="0,18 17,18 17,0 0,0">
          <text:p/>
        </draw:polygon>
        <draw:polygon draw:style-name="gr2" draw:text-style-name="P3" draw:layer="layout" svg:width="4.568cm" svg:height="0.017cm" svg:x="5.985cm" svg:y="6.722cm" svg:viewBox="0 0 4569 18" draw:points="0,18 4569,18 4569,0 0,0">
          <text:p/>
        </draw:polygon>
        <draw:polygon draw:style-name="gr2" draw:text-style-name="P3" draw:layer="layout" svg:width="0.017cm" svg:height="0.017cm" svg:x="10.553cm" svg:y="6.722cm" svg:viewBox="0 0 18 18" draw:points="0,18 18,18 18,0 0,0">
          <text:p/>
        </draw:polygon>
        <draw:polygon draw:style-name="gr2" draw:text-style-name="P3" draw:layer="layout" svg:width="1.914cm" svg:height="0.017cm" svg:x="10.57cm" svg:y="6.722cm" svg:viewBox="0 0 1915 18" draw:points="0,18 1915,18 1915,0 0,0">
          <text:p/>
        </draw:polygon>
        <draw:polygon draw:style-name="gr2" draw:text-style-name="P3" draw:layer="layout" svg:width="0.017cm" svg:height="0.017cm" svg:x="12.484cm" svg:y="6.722cm" svg:viewBox="0 0 18 18" draw:points="0,18 18,18 18,0 0,0">
          <text:p/>
        </draw:polygon>
        <draw:polygon draw:style-name="gr2" draw:text-style-name="P3" draw:layer="layout" svg:width="5.367cm" svg:height="0.017cm" svg:x="12.501cm" svg:y="6.722cm" svg:viewBox="0 0 5368 18" draw:points="0,18 5368,18 5368,0 0,0">
          <text:p/>
        </draw:polygon>
        <draw:polygon draw:style-name="gr2" draw:text-style-name="P3" draw:layer="layout" svg:width="0.017cm" svg:height="0.017cm" svg:x="17.868cm" svg:y="6.722cm" svg:viewBox="0 0 18 18" draw:points="0,18 18,18 18,0 0,0">
          <text:p/>
        </draw:polygon>
        <draw:polygon draw:style-name="gr2" draw:text-style-name="P3" draw:layer="layout" svg:width="0.017cm" svg:height="1.27cm" svg:x="3.115cm" svg:y="6.739cm" svg:viewBox="0 0 18 1271" draw:points="0,1271 18,1271 18,0 0,0">
          <text:p/>
        </draw:polygon>
        <draw:polygon draw:style-name="gr2" draw:text-style-name="P3" draw:layer="layout" svg:width="0.016cm" svg:height="1.27cm" svg:x="5.969cm" svg:y="6.739cm" svg:viewBox="0 0 17 1271" draw:points="0,1271 17,1271 17,0 0,0">
          <text:p/>
        </draw:polygon>
        <draw:polygon draw:style-name="gr2" draw:text-style-name="P3" draw:layer="layout" svg:width="0.017cm" svg:height="1.27cm" svg:x="10.553cm" svg:y="6.739cm" svg:viewBox="0 0 18 1271" draw:points="0,1271 18,1271 18,0 0,0">
          <text:p/>
        </draw:polygon>
        <draw:polygon draw:style-name="gr2" draw:text-style-name="P3" draw:layer="layout" svg:width="0.017cm" svg:height="1.27cm" svg:x="12.484cm" svg:y="6.739cm" svg:viewBox="0 0 18 1271" draw:points="0,1271 18,1271 18,0 0,0">
          <text:p/>
        </draw:polygon>
        <draw:polygon draw:style-name="gr2" draw:text-style-name="P3" draw:layer="layout" svg:width="0.017cm" svg:height="1.27cm" svg:x="17.868cm" svg:y="6.739cm" svg:viewBox="0 0 18 1271" draw:points="0,1271 18,1271 18,0 0,0">
          <text:p/>
        </draw:polygon>
        <draw:frame draw:style-name="gr7" draw:text-style-name="P8" draw:layer="layout" svg:width="0.494cm" svg:height="0.496cm" svg:x="15.184cm" svg:y="6.99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12cm" svg:height="0.496cm" svg:x="4.056cm" svg:y="8.284cm">
          <draw:text-box>
            <text:p text:style-name="P1"><text:span text:style-name="T11">組別 </text:span></text:p>
          </draw:text-box>
        </draw:frame>
        <draw:frame draw:style-name="gr7" draw:text-style-name="P8" draw:layer="layout" svg:width="3.2cm" svg:height="0.496cm" svg:x="6.024cm" svg:y="8.284cm">
          <draw:text-box>
            <text:p text:style-name="P1"><text:span text:style-name="T11">□</text:span><text:span text:style-name="T11">生醫電子組 </text:span></text:p>
          </draw:text-box>
        </draw:frame>
        <draw:polygon draw:style-name="gr2" draw:text-style-name="P3" draw:layer="layout" svg:width="0.017cm" svg:height="0.017cm" svg:x="3.115cm" svg:y="8.009cm" svg:viewBox="0 0 18 18" draw:points="0,18 18,18 18,0 0,0">
          <text:p/>
        </draw:polygon>
        <draw:polygon draw:style-name="gr2" draw:text-style-name="P3" draw:layer="layout" svg:width="2.837cm" svg:height="0.017cm" svg:x="3.132cm" svg:y="8.009cm" svg:viewBox="0 0 2838 18" draw:points="0,18 2838,18 2838,0 0,0">
          <text:p/>
        </draw:polygon>
        <draw:polygon draw:style-name="gr2" draw:text-style-name="P3" draw:layer="layout" svg:width="0.016cm" svg:height="0.017cm" svg:x="5.969cm" svg:y="8.009cm" svg:viewBox="0 0 17 18" draw:points="0,18 17,18 17,0 0,0">
          <text:p/>
        </draw:polygon>
        <draw:polygon draw:style-name="gr2" draw:text-style-name="P3" draw:layer="layout" svg:width="4.568cm" svg:height="0.017cm" svg:x="5.985cm" svg:y="8.009cm" svg:viewBox="0 0 4569 18" draw:points="0,18 4569,18 4569,0 0,0">
          <text:p/>
        </draw:polygon>
        <draw:polygon draw:style-name="gr2" draw:text-style-name="P3" draw:layer="layout" svg:width="0.017cm" svg:height="0.017cm" svg:x="10.553cm" svg:y="8.009cm" svg:viewBox="0 0 18 18" draw:points="0,18 18,18 18,0 0,0">
          <text:p/>
        </draw:polygon>
        <draw:polygon draw:style-name="gr2" draw:text-style-name="P3" draw:layer="layout" svg:width="1.914cm" svg:height="0.017cm" svg:x="10.57cm" svg:y="8.009cm" svg:viewBox="0 0 1915 18" draw:points="0,18 1915,18 1915,0 0,0">
          <text:p/>
        </draw:polygon>
        <draw:polygon draw:style-name="gr2" draw:text-style-name="P3" draw:layer="layout" svg:width="0.017cm" svg:height="0.017cm" svg:x="12.484cm" svg:y="8.009cm" svg:viewBox="0 0 18 18" draw:points="0,18 18,18 18,0 0,0">
          <text:p/>
        </draw:polygon>
        <draw:polygon draw:style-name="gr2" draw:text-style-name="P3" draw:layer="layout" svg:width="5.367cm" svg:height="0.017cm" svg:x="12.501cm" svg:y="8.009cm" svg:viewBox="0 0 5368 18" draw:points="0,18 5368,18 5368,0 0,0">
          <text:p/>
        </draw:polygon>
        <draw:polygon draw:style-name="gr2" draw:text-style-name="P3" draw:layer="layout" svg:width="0.017cm" svg:height="0.017cm" svg:x="17.868cm" svg:y="8.009cm" svg:viewBox="0 0 18 18" draw:points="0,18 18,18 18,0 0,0">
          <text:p/>
        </draw:polygon>
        <draw:polygon draw:style-name="gr2" draw:text-style-name="P3" draw:layer="layout" svg:width="0.017cm" svg:height="1.27cm" svg:x="3.115cm" svg:y="8.026cm" svg:viewBox="0 0 18 1271" draw:points="0,1271 18,1271 18,0 0,0">
          <text:p/>
        </draw:polygon>
        <draw:polygon draw:style-name="gr2" draw:text-style-name="P3" draw:layer="layout" svg:width="0.016cm" svg:height="1.27cm" svg:x="5.969cm" svg:y="8.026cm" svg:viewBox="0 0 17 1271" draw:points="0,1271 17,1271 17,0 0,0">
          <text:p/>
        </draw:polygon>
        <draw:polygon draw:style-name="gr2" draw:text-style-name="P3" draw:layer="layout" svg:width="0.017cm" svg:height="1.27cm" svg:x="17.868cm" svg:y="8.026cm" svg:viewBox="0 0 18 1271" draw:points="0,1271 18,1271 18,0 0,0">
          <text:p/>
        </draw:polygon>
        <draw:frame draw:style-name="gr7" draw:text-style-name="P8" draw:layer="layout" svg:width="3.2cm" svg:height="0.496cm" svg:x="10.507cm" svg:y="8.284cm">
          <draw:text-box>
            <text:p text:style-name="P1"><text:span text:style-name="T11">□</text:span><text:span text:style-name="T11">生醫資訊組 </text:span></text:p>
          </draw:text-box>
        </draw:frame>
        <draw:frame draw:style-name="gr7" draw:text-style-name="P8" draw:layer="layout" svg:width="2.11cm" svg:height="0.496cm" svg:x="3.56cm" svg:y="10.367cm">
          <draw:text-box>
            <text:p text:style-name="P1"><text:span text:style-name="T11">論文題目 </text:span></text:p>
          </draw:text-box>
        </draw:frame>
        <draw:frame draw:style-name="gr7" draw:text-style-name="P8" draw:layer="layout" svg:width="1.615cm" svg:height="0.496cm" svg:x="6.024cm" svg:y="9.571cm">
          <draw:text-box>
            <text:p text:style-name="P1"><text:span text:style-name="T11">中文： </text:span></text:p>
          </draw:text-box>
        </draw:frame>
        <draw:polygon draw:style-name="gr2" draw:text-style-name="P3" draw:layer="layout" svg:width="0.017cm" svg:height="0.017cm" svg:x="3.115cm" svg:y="9.296cm" svg:viewBox="0 0 18 18" draw:points="0,18 18,18 18,0 0,0">
          <text:p/>
        </draw:polygon>
        <draw:polygon draw:style-name="gr2" draw:text-style-name="P3" draw:layer="layout" svg:width="2.837cm" svg:height="0.017cm" svg:x="3.132cm" svg:y="9.296cm" svg:viewBox="0 0 2838 18" draw:points="0,18 2838,18 2838,0 0,0">
          <text:p/>
        </draw:polygon>
        <draw:polygon draw:style-name="gr2" draw:text-style-name="P3" draw:layer="layout" svg:width="0.016cm" svg:height="0.017cm" svg:x="5.969cm" svg:y="9.296cm" svg:viewBox="0 0 17 18" draw:points="0,18 17,18 17,0 0,0">
          <text:p/>
        </draw:polygon>
        <draw:polygon draw:style-name="gr2" draw:text-style-name="P3" draw:layer="layout" svg:width="11.883cm" svg:height="0.017cm" svg:x="5.985cm" svg:y="9.296cm" svg:viewBox="0 0 11884 18" draw:points="0,18 11884,18 11884,0 0,0">
          <text:p/>
        </draw:polygon>
        <draw:polygon draw:style-name="gr2" draw:text-style-name="P3" draw:layer="layout" svg:width="0.017cm" svg:height="0.017cm" svg:x="17.868cm" svg:y="9.296cm" svg:viewBox="0 0 18 18" draw:points="0,18 18,18 18,0 0,0">
          <text:p/>
        </draw:polygon>
        <draw:polygon draw:style-name="gr2" draw:text-style-name="P3" draw:layer="layout" svg:width="0.017cm" svg:height="2.857cm" svg:x="3.115cm" svg:y="9.313cm" svg:viewBox="0 0 18 2858" draw:points="0,2858 18,2858 18,0 0,0">
          <text:p/>
        </draw:polygon>
        <draw:polygon draw:style-name="gr2" draw:text-style-name="P3" draw:layer="layout" svg:width="0.016cm" svg:height="2.857cm" svg:x="5.969cm" svg:y="9.313cm" svg:viewBox="0 0 17 2858" draw:points="0,2858 17,2858 17,0 0,0">
          <text:p/>
        </draw:polygon>
        <draw:polygon draw:style-name="gr2" draw:text-style-name="P3" draw:layer="layout" svg:width="0.017cm" svg:height="2.857cm" svg:x="17.868cm" svg:y="9.313cm" svg:viewBox="0 0 18 2858" draw:points="0,2858 18,2858 18,0 0,0">
          <text:p/>
        </draw:polygon>
        <draw:frame draw:style-name="gr7" draw:text-style-name="P8" draw:layer="layout" svg:width="1.615cm" svg:height="0.496cm" svg:x="6.024cm" svg:y="11.159cm">
          <draw:text-box>
            <text:p text:style-name="P1"><text:span text:style-name="T11">英文： </text:span></text:p>
          </draw:text-box>
        </draw:frame>
        <draw:frame draw:style-name="gr7" draw:text-style-name="P8" draw:layer="layout" svg:width="2.11cm" svg:height="0.496cm" svg:x="3.56cm" svg:y="14.38cm">
          <draw:text-box>
            <text:p text:style-name="P1"><text:span text:style-name="T11">審查委員 </text:span></text:p>
          </draw:text-box>
        </draw:frame>
        <draw:frame draw:style-name="gr8" draw:text-style-name="P9" draw:layer="layout" svg:width="0.883cm" svg:height="0.39cm" svg:x="7.137cm" svg:y="12.529cm">
          <draw:text-box>
            <text:p text:style-name="P1"><text:span text:style-name="T12">姓名 </text:span></text:p>
          </draw:text-box>
        </draw:frame>
        <draw:frame draw:style-name="gr8" draw:text-style-name="P9" draw:layer="layout" svg:width="2.731cm" svg:height="0.522cm" svg:x="10.367cm" svg:y="12.529cm">
          <draw:text-box>
            <text:p text:style-name="P1"><text:span text:style-name="T12">現職</text:span><text:span text:style-name="T12">/</text:span><text:span text:style-name="T12">服務單位 </text:span></text:p>
          </draw:text-box>
        </draw:frame>
        <draw:frame draw:style-name="gr8" draw:text-style-name="P9" draw:layer="layout" svg:width="1.661cm" svg:height="0.39cm" svg:x="15.252cm" svg:y="12.212cm">
          <draw:text-box>
            <text:p text:style-name="P1"><text:span text:style-name="T12">聯絡方式 </text:span></text:p>
          </draw:text-box>
        </draw:frame>
        <draw:polygon draw:style-name="gr2" draw:text-style-name="P3" draw:layer="layout" svg:width="0.017cm" svg:height="0.017cm" svg:x="3.115cm" svg:y="12.17cm" svg:viewBox="0 0 18 18" draw:points="0,18 18,18 18,0 0,0">
          <text:p/>
        </draw:polygon>
        <draw:polygon draw:style-name="gr2" draw:text-style-name="P3" draw:layer="layout" svg:width="2.837cm" svg:height="0.017cm" svg:x="3.132cm" svg:y="12.17cm" svg:viewBox="0 0 2838 18" draw:points="0,18 2838,18 2838,0 0,0">
          <text:p/>
        </draw:polygon>
        <draw:polygon draw:style-name="gr2" draw:text-style-name="P3" draw:layer="layout" svg:width="0.016cm" svg:height="0.017cm" svg:x="5.969cm" svg:y="12.17cm" svg:viewBox="0 0 17 18" draw:points="0,18 17,18 17,0 0,0">
          <text:p/>
        </draw:polygon>
        <draw:polygon draw:style-name="gr2" draw:text-style-name="P3" draw:layer="layout" svg:width="3.082cm" svg:height="0.017cm" svg:x="5.985cm" svg:y="12.17cm" svg:viewBox="0 0 3083 18" draw:points="0,18 3083,18 3083,0 0,0">
          <text:p/>
        </draw:polygon>
        <draw:polygon draw:style-name="gr2" draw:text-style-name="P3" draw:layer="layout" svg:width="0.017cm" svg:height="0.017cm" svg:x="9.067cm" svg:y="12.17cm" svg:viewBox="0 0 18 18" draw:points="0,18 18,18 18,0 0,0">
          <text:p/>
        </draw:polygon>
        <draw:polygon draw:style-name="gr2" draw:text-style-name="P3" draw:layer="layout" svg:width="5.097cm" svg:height="0.017cm" svg:x="9.084cm" svg:y="12.17cm" svg:viewBox="0 0 5098 18" draw:points="0,18 5098,18 5098,0 0,0">
          <text:p/>
        </draw:polygon>
        <draw:polygon draw:style-name="gr2" draw:text-style-name="P3" draw:layer="layout" svg:width="0.017cm" svg:height="0.017cm" svg:x="14.181cm" svg:y="12.17cm" svg:viewBox="0 0 18 18" draw:points="0,18 18,18 18,0 0,0">
          <text:p/>
        </draw:polygon>
        <draw:polygon draw:style-name="gr2" draw:text-style-name="P3" draw:layer="layout" svg:width="3.67cm" svg:height="0.017cm" svg:x="14.198cm" svg:y="12.17cm" svg:viewBox="0 0 3671 18" draw:points="0,18 3671,18 3671,0 0,0">
          <text:p/>
        </draw:polygon>
        <draw:polygon draw:style-name="gr2" draw:text-style-name="P3" draw:layer="layout" svg:width="0.017cm" svg:height="0.017cm" svg:x="17.868cm" svg:y="12.17cm" svg:viewBox="0 0 18 18" draw:points="0,18 18,18 18,0 0,0">
          <text:p/>
        </draw:polygon>
        <draw:polygon draw:style-name="gr2" draw:text-style-name="P3" draw:layer="layout" svg:width="0.017cm" svg:height="1.275cm" svg:x="3.115cm" svg:y="12.187cm" svg:viewBox="0 0 18 1276" draw:points="0,1276 18,1276 18,0 0,0">
          <text:p/>
        </draw:polygon>
        <draw:polygon draw:style-name="gr2" draw:text-style-name="P3" draw:layer="layout" svg:width="0.016cm" svg:height="1.275cm" svg:x="5.969cm" svg:y="12.187cm" svg:viewBox="0 0 17 1276" draw:points="0,1276 17,1276 17,0 0,0">
          <text:p/>
        </draw:polygon>
        <draw:polygon draw:style-name="gr2" draw:text-style-name="P3" draw:layer="layout" svg:width="0.017cm" svg:height="1.275cm" svg:x="9.067cm" svg:y="12.187cm" svg:viewBox="0 0 18 1276" draw:points="0,1276 18,1276 18,0 0,0">
          <text:p/>
        </draw:polygon>
        <draw:polygon draw:style-name="gr2" draw:text-style-name="P3" draw:layer="layout" svg:width="0.017cm" svg:height="1.275cm" svg:x="14.181cm" svg:y="12.187cm" svg:viewBox="0 0 18 1276" draw:points="0,1276 18,1276 18,0 0,0">
          <text:p/>
        </draw:polygon>
        <draw:polygon draw:style-name="gr2" draw:text-style-name="P3" draw:layer="layout" svg:width="0.017cm" svg:height="1.275cm" svg:x="17.868cm" svg:y="12.187cm" svg:viewBox="0 0 18 1276" draw:points="0,1276 18,1276 18,0 0,0">
          <text:p/>
        </draw:polygon>
        <draw:frame draw:style-name="gr8" draw:text-style-name="P9" draw:layer="layout" svg:width="3.01cm" svg:height="0.522cm" svg:x="14.571cm" svg:y="12.847cm">
          <draw:text-box>
            <text:p text:style-name="P1"><text:span text:style-name="T12">（電話</text:span><text:span text:style-name="T12">/e-mail</text:span><text:span text:style-name="T12">） </text:span></text:p>
          </draw:text-box>
        </draw:frame>
        <draw:frame draw:style-name="gr7" draw:text-style-name="P8" draw:layer="layout" svg:width="0.494cm" svg:height="0.496cm" svg:x="6.024cm" svg:y="13.73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494cm" svg:height="0.496cm" svg:x="9.123cm" svg:y="13.737cm">
          <draw:text-box>
            <text:p text:style-name="P1"><text:span text:style-name="T11"><text:s/></text:span></text:p>
          </draw:text-box>
        </draw:frame>
        <draw:polygon draw:style-name="gr2" draw:text-style-name="P3" draw:layer="layout" svg:width="0.017cm" svg:height="0.017cm" svg:x="3.115cm" svg:y="13.461cm" svg:viewBox="0 0 18 18" draw:points="0,18 18,18 18,0 0,0">
          <text:p/>
        </draw:polygon>
        <draw:polygon draw:style-name="gr2" draw:text-style-name="P3" draw:layer="layout" svg:width="0.016cm" svg:height="0.017cm" svg:x="5.969cm" svg:y="13.461cm" svg:viewBox="0 0 17 18" draw:points="0,18 17,18 17,0 0,0">
          <text:p/>
        </draw:polygon>
        <draw:polygon draw:style-name="gr2" draw:text-style-name="P3" draw:layer="layout" svg:width="3.082cm" svg:height="0.017cm" svg:x="5.985cm" svg:y="13.461cm" svg:viewBox="0 0 3083 18" draw:points="0,18 3083,18 3083,0 0,0">
          <text:p/>
        </draw:polygon>
        <draw:polygon draw:style-name="gr2" draw:text-style-name="P3" draw:layer="layout" svg:width="0.017cm" svg:height="0.017cm" svg:x="9.067cm" svg:y="13.461cm" svg:viewBox="0 0 18 18" draw:points="0,18 18,18 18,0 0,0">
          <text:p/>
        </draw:polygon>
        <draw:polygon draw:style-name="gr2" draw:text-style-name="P3" draw:layer="layout" svg:width="5.097cm" svg:height="0.017cm" svg:x="9.084cm" svg:y="13.461cm" svg:viewBox="0 0 5098 18" draw:points="0,18 5098,18 5098,0 0,0">
          <text:p/>
        </draw:polygon>
        <draw:polygon draw:style-name="gr2" draw:text-style-name="P3" draw:layer="layout" svg:width="0.017cm" svg:height="0.017cm" svg:x="14.181cm" svg:y="13.461cm" svg:viewBox="0 0 18 18" draw:points="0,18 18,18 18,0 0,0">
          <text:p/>
        </draw:polygon>
        <draw:polygon draw:style-name="gr2" draw:text-style-name="P3" draw:layer="layout" svg:width="3.67cm" svg:height="0.017cm" svg:x="14.198cm" svg:y="13.461cm" svg:viewBox="0 0 3671 18" draw:points="0,18 3671,18 3671,0 0,0">
          <text:p/>
        </draw:polygon>
        <draw:polygon draw:style-name="gr2" draw:text-style-name="P3" draw:layer="layout" svg:width="0.017cm" svg:height="0.017cm" svg:x="17.868cm" svg:y="13.461cm" svg:viewBox="0 0 18 18" draw:points="0,18 18,18 18,0 0,0">
          <text:p/>
        </draw:polygon>
        <draw:polygon draw:style-name="gr2" draw:text-style-name="P3" draw:layer="layout" svg:width="0.017cm" svg:height="1.27cm" svg:x="3.115cm" svg:y="13.478cm" svg:viewBox="0 0 18 1271" draw:points="0,1271 18,1271 18,0 0,0">
          <text:p/>
        </draw:polygon>
        <draw:polygon draw:style-name="gr2" draw:text-style-name="P3" draw:layer="layout" svg:width="0.016cm" svg:height="1.27cm" svg:x="5.969cm" svg:y="13.478cm" svg:viewBox="0 0 17 1271" draw:points="0,1271 17,1271 17,0 0,0">
          <text:p/>
        </draw:polygon>
        <draw:polygon draw:style-name="gr2" draw:text-style-name="P3" draw:layer="layout" svg:width="0.017cm" svg:height="1.27cm" svg:x="9.067cm" svg:y="13.478cm" svg:viewBox="0 0 18 1271" draw:points="0,1271 18,1271 18,0 0,0">
          <text:p/>
        </draw:polygon>
        <draw:polygon draw:style-name="gr2" draw:text-style-name="P3" draw:layer="layout" svg:width="0.017cm" svg:height="1.27cm" svg:x="14.181cm" svg:y="13.478cm" svg:viewBox="0 0 18 1271" draw:points="0,1271 18,1271 18,0 0,0">
          <text:p/>
        </draw:polygon>
        <draw:polygon draw:style-name="gr2" draw:text-style-name="P3" draw:layer="layout" svg:width="0.017cm" svg:height="1.27cm" svg:x="17.868cm" svg:y="13.478cm" svg:viewBox="0 0 18 1271" draw:points="0,1271 18,1271 18,0 0,0">
          <text:p/>
        </draw:polygon>
        <draw:frame draw:style-name="gr7" draw:text-style-name="P8" draw:layer="layout" svg:width="0.494cm" svg:height="0.496cm" svg:x="14.237cm" svg:y="13.737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494cm" svg:height="0.496cm" svg:x="6.024cm" svg:y="15.02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494cm" svg:height="0.496cm" svg:x="9.123cm" svg:y="15.024cm">
          <draw:text-box>
            <text:p text:style-name="P1"><text:span text:style-name="T11"><text:s/></text:span></text:p>
          </draw:text-box>
        </draw:frame>
        <draw:polygon draw:style-name="gr2" draw:text-style-name="P3" draw:layer="layout" svg:width="0.017cm" svg:height="0.017cm" svg:x="3.115cm" svg:y="14.748cm" svg:viewBox="0 0 18 18" draw:points="0,18 18,18 18,0 0,0">
          <text:p/>
        </draw:polygon>
        <draw:polygon draw:style-name="gr2" draw:text-style-name="P3" draw:layer="layout" svg:width="0.016cm" svg:height="0.017cm" svg:x="5.969cm" svg:y="14.748cm" svg:viewBox="0 0 17 18" draw:points="0,18 17,18 17,0 0,0">
          <text:p/>
        </draw:polygon>
        <draw:polygon draw:style-name="gr2" draw:text-style-name="P3" draw:layer="layout" svg:width="3.082cm" svg:height="0.017cm" svg:x="5.985cm" svg:y="14.748cm" svg:viewBox="0 0 3083 18" draw:points="0,18 3083,18 3083,0 0,0">
          <text:p/>
        </draw:polygon>
        <draw:polygon draw:style-name="gr2" draw:text-style-name="P3" draw:layer="layout" svg:width="0.017cm" svg:height="0.017cm" svg:x="9.067cm" svg:y="14.748cm" svg:viewBox="0 0 18 18" draw:points="0,18 18,18 18,0 0,0">
          <text:p/>
        </draw:polygon>
        <draw:polygon draw:style-name="gr2" draw:text-style-name="P3" draw:layer="layout" svg:width="5.097cm" svg:height="0.017cm" svg:x="9.084cm" svg:y="14.748cm" svg:viewBox="0 0 5098 18" draw:points="0,18 5098,18 5098,0 0,0">
          <text:p/>
        </draw:polygon>
        <draw:polygon draw:style-name="gr2" draw:text-style-name="P3" draw:layer="layout" svg:width="0.017cm" svg:height="0.017cm" svg:x="14.181cm" svg:y="14.748cm" svg:viewBox="0 0 18 18" draw:points="0,18 18,18 18,0 0,0">
          <text:p/>
        </draw:polygon>
        <draw:polygon draw:style-name="gr2" draw:text-style-name="P3" draw:layer="layout" svg:width="3.67cm" svg:height="0.017cm" svg:x="14.198cm" svg:y="14.748cm" svg:viewBox="0 0 3671 18" draw:points="0,18 3671,18 3671,0 0,0">
          <text:p/>
        </draw:polygon>
        <draw:polygon draw:style-name="gr2" draw:text-style-name="P3" draw:layer="layout" svg:width="0.017cm" svg:height="0.017cm" svg:x="17.868cm" svg:y="14.748cm" svg:viewBox="0 0 18 18" draw:points="0,18 18,18 18,0 0,0">
          <text:p/>
        </draw:polygon>
        <draw:polygon draw:style-name="gr2" draw:text-style-name="P3" draw:layer="layout" svg:width="0.017cm" svg:height="1.27cm" svg:x="3.115cm" svg:y="14.765cm" svg:viewBox="0 0 18 1271" draw:points="0,1271 18,1271 18,0 0,0">
          <text:p/>
        </draw:polygon>
        <draw:polygon draw:style-name="gr2" draw:text-style-name="P3" draw:layer="layout" svg:width="0.016cm" svg:height="1.27cm" svg:x="5.969cm" svg:y="14.765cm" svg:viewBox="0 0 17 1271" draw:points="0,1271 17,1271 17,0 0,0">
          <text:p/>
        </draw:polygon>
        <draw:polygon draw:style-name="gr2" draw:text-style-name="P3" draw:layer="layout" svg:width="0.017cm" svg:height="1.27cm" svg:x="9.067cm" svg:y="14.765cm" svg:viewBox="0 0 18 1271" draw:points="0,1271 18,1271 18,0 0,0">
          <text:p/>
        </draw:polygon>
        <draw:polygon draw:style-name="gr2" draw:text-style-name="P3" draw:layer="layout" svg:width="0.017cm" svg:height="1.27cm" svg:x="14.181cm" svg:y="14.765cm" svg:viewBox="0 0 18 1271" draw:points="0,1271 18,1271 18,0 0,0">
          <text:p/>
        </draw:polygon>
        <draw:polygon draw:style-name="gr2" draw:text-style-name="P3" draw:layer="layout" svg:width="0.017cm" svg:height="1.27cm" svg:x="17.868cm" svg:y="14.765cm" svg:viewBox="0 0 18 1271" draw:points="0,1271 18,1271 18,0 0,0">
          <text:p/>
        </draw:polygon>
        <draw:frame draw:style-name="gr7" draw:text-style-name="P8" draw:layer="layout" svg:width="0.494cm" svg:height="0.496cm" svg:x="14.237cm" svg:y="15.02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494cm" svg:height="0.496cm" svg:x="6.024cm" svg:y="16.31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494cm" svg:height="0.496cm" svg:x="9.123cm" svg:y="16.311cm">
          <draw:text-box>
            <text:p text:style-name="P1"><text:span text:style-name="T11"><text:s/></text:span></text:p>
          </draw:text-box>
        </draw:frame>
        <draw:polygon draw:style-name="gr2" draw:text-style-name="P3" draw:layer="layout" svg:width="0.017cm" svg:height="0.017cm" svg:x="3.115cm" svg:y="16.035cm" svg:viewBox="0 0 18 18" draw:points="0,18 18,18 18,0 0,0">
          <text:p/>
        </draw:polygon>
        <draw:polygon draw:style-name="gr2" draw:text-style-name="P3" draw:layer="layout" svg:width="0.016cm" svg:height="0.017cm" svg:x="5.969cm" svg:y="16.035cm" svg:viewBox="0 0 17 18" draw:points="0,18 17,18 17,0 0,0">
          <text:p/>
        </draw:polygon>
        <draw:polygon draw:style-name="gr2" draw:text-style-name="P3" draw:layer="layout" svg:width="3.082cm" svg:height="0.017cm" svg:x="5.985cm" svg:y="16.035cm" svg:viewBox="0 0 3083 18" draw:points="0,18 3083,18 3083,0 0,0">
          <text:p/>
        </draw:polygon>
        <draw:polygon draw:style-name="gr2" draw:text-style-name="P3" draw:layer="layout" svg:width="0.017cm" svg:height="0.017cm" svg:x="9.067cm" svg:y="16.035cm" svg:viewBox="0 0 18 18" draw:points="0,18 18,18 18,0 0,0">
          <text:p/>
        </draw:polygon>
        <draw:polygon draw:style-name="gr2" draw:text-style-name="P3" draw:layer="layout" svg:width="5.097cm" svg:height="0.017cm" svg:x="9.084cm" svg:y="16.035cm" svg:viewBox="0 0 5098 18" draw:points="0,18 5098,18 5098,0 0,0">
          <text:p/>
        </draw:polygon>
        <draw:polygon draw:style-name="gr2" draw:text-style-name="P3" draw:layer="layout" svg:width="0.017cm" svg:height="0.017cm" svg:x="14.181cm" svg:y="16.035cm" svg:viewBox="0 0 18 18" draw:points="0,18 18,18 18,0 0,0">
          <text:p/>
        </draw:polygon>
        <draw:polygon draw:style-name="gr2" draw:text-style-name="P3" draw:layer="layout" svg:width="3.67cm" svg:height="0.017cm" svg:x="14.198cm" svg:y="16.035cm" svg:viewBox="0 0 3671 18" draw:points="0,18 3671,18 3671,0 0,0">
          <text:p/>
        </draw:polygon>
        <draw:polygon draw:style-name="gr2" draw:text-style-name="P3" draw:layer="layout" svg:width="0.017cm" svg:height="0.017cm" svg:x="17.868cm" svg:y="16.035cm" svg:viewBox="0 0 18 18" draw:points="0,18 18,18 18,0 0,0">
          <text:p/>
        </draw:polygon>
        <draw:polygon draw:style-name="gr2" draw:text-style-name="P3" draw:layer="layout" svg:width="0.017cm" svg:height="1.27cm" svg:x="3.115cm" svg:y="16.052cm" svg:viewBox="0 0 18 1271" draw:points="0,1271 18,1271 18,0 0,0">
          <text:p/>
        </draw:polygon>
        <draw:polygon draw:style-name="gr2" draw:text-style-name="P3" draw:layer="layout" svg:width="0.016cm" svg:height="1.27cm" svg:x="5.969cm" svg:y="16.052cm" svg:viewBox="0 0 17 1271" draw:points="0,1271 17,1271 17,0 0,0">
          <text:p/>
        </draw:polygon>
        <draw:polygon draw:style-name="gr2" draw:text-style-name="P3" draw:layer="layout" svg:width="0.017cm" svg:height="1.27cm" svg:x="9.067cm" svg:y="16.052cm" svg:viewBox="0 0 18 1271" draw:points="0,1271 18,1271 18,0 0,0">
          <text:p/>
        </draw:polygon>
        <draw:polygon draw:style-name="gr2" draw:text-style-name="P3" draw:layer="layout" svg:width="0.017cm" svg:height="1.27cm" svg:x="14.181cm" svg:y="16.052cm" svg:viewBox="0 0 18 1271" draw:points="0,1271 18,1271 18,0 0,0">
          <text:p/>
        </draw:polygon>
        <draw:polygon draw:style-name="gr2" draw:text-style-name="P3" draw:layer="layout" svg:width="0.017cm" svg:height="1.27cm" svg:x="17.868cm" svg:y="16.052cm" svg:viewBox="0 0 18 1271" draw:points="0,1271 18,1271 18,0 0,0">
          <text:p/>
        </draw:polygon>
        <draw:frame draw:style-name="gr7" draw:text-style-name="P8" draw:layer="layout" svg:width="0.494cm" svg:height="0.496cm" svg:x="14.237cm" svg:y="16.31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615cm" svg:height="0.496cm" svg:x="3.81cm" svg:y="17.509cm">
          <draw:text-box>
            <text:p text:style-name="P1"><text:span text:style-name="T11">推薦人 </text:span></text:p>
          </draw:text-box>
        </draw:frame>
        <draw:frame draw:style-name="gr7" draw:text-style-name="P8" draw:layer="layout" svg:width="3.101cm" svg:height="0.496cm" svg:x="3.175cm" svg:y="18.004cm">
          <draw:text-box>
            <text:p text:style-name="P1"><text:span text:style-name="T11">（指導教授） </text:span></text:p>
          </draw:text-box>
        </draw:frame>
        <draw:polygon draw:style-name="gr2" draw:text-style-name="P3" draw:layer="layout" svg:width="0.017cm" svg:height="0.017cm" svg:x="3.115cm" svg:y="17.322cm" svg:viewBox="0 0 18 18" draw:points="0,18 18,18 18,0 0,0">
          <text:p/>
        </draw:polygon>
        <draw:polygon draw:style-name="gr2" draw:text-style-name="P3" draw:layer="layout" svg:width="2.837cm" svg:height="0.017cm" svg:x="3.132cm" svg:y="17.322cm" svg:viewBox="0 0 2838 18" draw:points="0,18 2838,18 2838,0 0,0">
          <text:p/>
        </draw:polygon>
        <draw:polygon draw:style-name="gr2" draw:text-style-name="P3" draw:layer="layout" svg:width="0.016cm" svg:height="0.017cm" svg:x="5.969cm" svg:y="17.322cm" svg:viewBox="0 0 17 18" draw:points="0,18 17,18 17,0 0,0">
          <text:p/>
        </draw:polygon>
        <draw:polygon draw:style-name="gr2" draw:text-style-name="P3" draw:layer="layout" svg:width="3.082cm" svg:height="0.017cm" svg:x="5.985cm" svg:y="17.322cm" svg:viewBox="0 0 3083 18" draw:points="0,18 3083,18 3083,0 0,0">
          <text:p/>
        </draw:polygon>
        <draw:polygon draw:style-name="gr2" draw:text-style-name="P3" draw:layer="layout" svg:width="0.017cm" svg:height="0.017cm" svg:x="9.067cm" svg:y="17.322cm" svg:viewBox="0 0 18 18" draw:points="0,18 18,18 18,0 0,0">
          <text:p/>
        </draw:polygon>
        <draw:polygon draw:style-name="gr2" draw:text-style-name="P3" draw:layer="layout" svg:width="5.097cm" svg:height="0.017cm" svg:x="9.084cm" svg:y="17.322cm" svg:viewBox="0 0 5098 18" draw:points="0,18 5098,18 5098,0 0,0">
          <text:p/>
        </draw:polygon>
        <draw:polygon draw:style-name="gr2" draw:text-style-name="P3" draw:layer="layout" svg:width="0.017cm" svg:height="0.017cm" svg:x="14.181cm" svg:y="17.322cm" svg:viewBox="0 0 18 18" draw:points="0,18 18,18 18,0 0,0">
          <text:p/>
        </draw:polygon>
        <draw:polygon draw:style-name="gr2" draw:text-style-name="P3" draw:layer="layout" svg:width="3.67cm" svg:height="0.017cm" svg:x="14.198cm" svg:y="17.322cm" svg:viewBox="0 0 3671 18" draw:points="0,18 3671,18 3671,0 0,0">
          <text:p/>
        </draw:polygon>
        <draw:polygon draw:style-name="gr2" draw:text-style-name="P3" draw:layer="layout" svg:width="0.017cm" svg:height="0.017cm" svg:x="17.868cm" svg:y="17.322cm" svg:viewBox="0 0 18 18" draw:points="0,18 18,18 18,0 0,0">
          <text:p/>
        </draw:polygon>
        <draw:polygon draw:style-name="gr2" draw:text-style-name="P3" draw:layer="layout" svg:width="0.017cm" svg:height="1.596cm" svg:x="3.115cm" svg:y="17.339cm" svg:viewBox="0 0 18 1597" draw:points="0,1597 18,1597 18,0 0,0">
          <text:p/>
        </draw:polygon>
        <draw:polygon draw:style-name="gr2" draw:text-style-name="P3" draw:layer="layout" svg:width="0.017cm" svg:height="0.018cm" svg:x="3.115cm" svg:y="18.935cm" svg:viewBox="0 0 18 19" draw:points="0,19 18,19 18,0 0,0">
          <text:p/>
        </draw:polygon>
        <draw:polygon draw:style-name="gr2" draw:text-style-name="P3" draw:layer="layout" svg:width="0.017cm" svg:height="0.018cm" svg:x="3.115cm" svg:y="18.935cm" svg:viewBox="0 0 18 19" draw:points="0,19 18,19 18,0 0,0">
          <text:p/>
        </draw:polygon>
        <draw:polygon draw:style-name="gr2" draw:text-style-name="P3" draw:layer="layout" svg:width="2.837cm" svg:height="0.018cm" svg:x="3.132cm" svg:y="18.935cm" svg:viewBox="0 0 2838 19" draw:points="0,19 2838,19 2838,0 0,0">
          <text:p/>
        </draw:polygon>
        <draw:polygon draw:style-name="gr2" draw:text-style-name="P3" draw:layer="layout" svg:width="0.016cm" svg:height="1.596cm" svg:x="5.969cm" svg:y="17.339cm" svg:viewBox="0 0 17 1597" draw:points="0,1597 17,1597 17,0 0,0">
          <text:p/>
        </draw:polygon>
        <draw:polygon draw:style-name="gr2" draw:text-style-name="P3" draw:layer="layout" svg:width="0.016cm" svg:height="0.018cm" svg:x="5.969cm" svg:y="18.935cm" svg:viewBox="0 0 17 19" draw:points="0,19 17,19 17,0 0,0">
          <text:p/>
        </draw:polygon>
        <draw:polygon draw:style-name="gr2" draw:text-style-name="P3" draw:layer="layout" svg:width="11.883cm" svg:height="0.018cm" svg:x="5.985cm" svg:y="18.935cm" svg:viewBox="0 0 11884 19" draw:points="0,19 11884,19 11884,0 0,0">
          <text:p/>
        </draw:polygon>
        <draw:polygon draw:style-name="gr2" draw:text-style-name="P3" draw:layer="layout" svg:width="0.017cm" svg:height="1.596cm" svg:x="17.868cm" svg:y="17.339cm" svg:viewBox="0 0 18 1597" draw:points="0,1597 18,1597 18,0 0,0">
          <text:p/>
        </draw:polygon>
        <draw:polygon draw:style-name="gr2" draw:text-style-name="P3" draw:layer="layout" svg:width="0.017cm" svg:height="0.018cm" svg:x="17.868cm" svg:y="18.935cm" svg:viewBox="0 0 18 19" draw:points="0,19 18,19 18,0 0,0">
          <text:p/>
        </draw:polygon>
        <draw:polygon draw:style-name="gr2" draw:text-style-name="P3" draw:layer="layout" svg:width="0.017cm" svg:height="0.018cm" svg:x="17.868cm" svg:y="18.935cm" svg:viewBox="0 0 18 19" draw:points="0,19 18,19 18,0 0,0">
          <text:p/>
        </draw:polygon>
        <draw:frame draw:style-name="gr7" draw:text-style-name="P8" draw:layer="layout" svg:width="2.11cm" svg:height="0.496cm" svg:x="15.85cm" svg:y="17.754cm">
          <draw:text-box>
            <text:p text:style-name="P1"><text:span text:style-name="T11">（簽章） </text:span></text:p>
          </draw:text-box>
        </draw:frame>
        <draw:frame draw:style-name="gr7" draw:text-style-name="P8" draw:layer="layout" svg:width="0.494cm" svg:height="0.496cm" svg:x="3.175cm" svg:y="19.211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1.615cm" svg:height="0.496cm" svg:x="3.386cm" svg:y="20.59cm">
          <draw:text-box>
            <text:p text:style-name="P1"><text:span text:style-name="T11">說明： </text:span></text:p>
          </draw:text-box>
        </draw:frame>
        <draw:frame draw:style-name="gr7" draw:text-style-name="P8" draw:layer="layout" svg:width="14.05cm" svg:height="0.666cm" svg:x="3.386cm" svg:y="21.458cm">
          <draw:text-box>
            <text:p text:style-name="P1"><text:span text:style-name="T11">1.</text:span><text:span text:style-name="T11">申請資格：凡前一學年度畢業之碩士學位論文，得申請此獎。 </text:span></text:p>
          </draw:text-box>
        </draw:frame>
        <draw:polygon draw:style-name="gr2" draw:text-style-name="P3" draw:layer="layout" svg:width="2.476cm" svg:height="0.025cm" svg:x="15.138cm" svg:y="22.936cm" svg:viewBox="0 0 2477 26" draw:points="0,26 2477,26 2477,0 0,0">
          <text:p/>
        </draw:polygon>
        <draw:frame draw:style-name="gr7" draw:text-style-name="P8" draw:layer="layout" svg:width="14.697cm" svg:height="0.666cm" svg:x="3.383cm" svg:y="22.322cm">
          <draw:text-box>
            <text:p text:style-name="P1"><text:span text:style-name="T11">2.</text:span><text:span text:style-name="T11">辦理方式：由指導教授推薦至少 </text:span><text:span text:style-name="T11">2 </text:span><text:span text:style-name="T11">名審查委員，其中</text:span><text:span text:style-name="T13">校外委員至</text:span></text:p>
          </draw:text-box>
        </draw:frame>
        <draw:polygon draw:style-name="gr2" draw:text-style-name="P3" draw:layer="layout" svg:width="1.562cm" svg:height="0.026cm" svg:x="6.18cm" svg:y="23.638cm" svg:viewBox="0 0 1563 27" draw:points="0,27 1563,27 1563,0 0,0">
          <text:p/>
        </draw:polygon>
        <draw:frame draw:style-name="gr7" draw:text-style-name="P8" draw:layer="layout" svg:width="11.672cm" svg:height="0.666cm" svg:x="6.181cm" svg:y="23.025cm">
          <draw:text-box>
            <text:p text:style-name="P1"><text:span text:style-name="T13">少 </text:span><text:span text:style-name="T13">1 </text:span><text:span text:style-name="T13">名</text:span><text:span text:style-name="T11">，審查委員不得與學位口試委員重複，每位指</text:span></text:p>
          </draw:text-box>
        </draw:frame>
        <draw:frame draw:style-name="gr7" draw:text-style-name="P8" draw:layer="layout" svg:width="11.673cm" svg:height="0.666cm" svg:x="6.181cm" svg:y="23.732cm">
          <draw:text-box>
            <text:p text:style-name="P1"><text:span text:style-name="T11">導教授以推薦 </text:span><text:span text:style-name="T11">2 </text:span><text:span text:style-name="T11">篇為限。獲得推薦之學位論文於申請</text:span></text:p>
          </draw:text-box>
        </draw:frame>
        <draw:frame draw:style-name="gr7" draw:text-style-name="P8" draw:layer="layout" svg:width="11.394cm" svg:height="0.496cm" svg:x="6.181cm" svg:y="24.439cm">
          <draw:text-box>
            <text:p text:style-name="P1"><text:span text:style-name="T11">後由所辦郵寄評審表格給審查委員進行初審，初步篩</text:span></text:p>
          </draw:text-box>
        </draw:frame>
        <draw:frame draw:style-name="gr7" draw:text-style-name="P8" draw:layer="layout" svg:width="11.394cm" svg:height="0.496cm" svg:x="6.181cm" svg:y="25.141cm">
          <draw:text-box>
            <text:p text:style-name="P1"><text:span text:style-name="T11">選後，將擇期召開招生及學術委員會進行複審，審查</text:span></text:p>
          </draw:text-box>
        </draw:frame>
        <draw:frame draw:style-name="gr7" draw:text-style-name="P8" draw:layer="layout" svg:width="6.085cm" svg:height="0.666cm" svg:x="6.181cm" svg:y="25.848cm">
          <draw:text-box>
            <text:p text:style-name="P1"><text:span text:style-name="T11">後選出最多</text:span><text:span text:style-name="T11">2</text:span><text:span text:style-name="T11">篇獲頒此獎。 </text:span></text:p>
          </draw:text-box>
        </draw:frame>
        <draw:polygon draw:style-name="gr2" draw:text-style-name="P3" draw:layer="layout" svg:width="0.017cm" svg:height="0.017cm" svg:x="3.115cm" svg:y="20.222cm" svg:viewBox="0 0 18 18" draw:points="0,18 18,18 18,0 0,0">
          <text:p/>
        </draw:polygon>
        <draw:polygon draw:style-name="gr2" draw:text-style-name="P3" draw:layer="layout" svg:width="0.017cm" svg:height="0.017cm" svg:x="3.115cm" svg:y="20.222cm" svg:viewBox="0 0 18 18" draw:points="0,18 18,18 18,0 0,0">
          <text:p/>
        </draw:polygon>
        <draw:polygon draw:style-name="gr2" draw:text-style-name="P3" draw:layer="layout" svg:width="14.736cm" svg:height="0.017cm" svg:x="3.132cm" svg:y="20.222cm" svg:viewBox="0 0 14737 18" draw:points="0,18 14737,18 14737,0 0,0">
          <text:p/>
        </draw:polygon>
        <draw:polygon draw:style-name="gr2" draw:text-style-name="P3" draw:layer="layout" svg:width="0.017cm" svg:height="0.017cm" svg:x="17.868cm" svg:y="20.222cm" svg:viewBox="0 0 18 18" draw:points="0,18 18,18 18,0 0,0">
          <text:p/>
        </draw:polygon>
        <draw:polygon draw:style-name="gr2" draw:text-style-name="P3" draw:layer="layout" svg:width="0.017cm" svg:height="0.017cm" svg:x="17.868cm" svg:y="20.222cm" svg:viewBox="0 0 18 18" draw:points="0,18 18,18 18,0 0,0">
          <text:p/>
        </draw:polygon>
        <draw:polygon draw:style-name="gr2" draw:text-style-name="P3" draw:layer="layout" svg:width="0.017cm" svg:height="7.146cm" svg:x="3.115cm" svg:y="20.239cm" svg:viewBox="0 0 18 7147" draw:points="0,7147 18,7147 18,0 0,0">
          <text:p/>
        </draw:polygon>
        <draw:polygon draw:style-name="gr2" draw:text-style-name="P3" draw:layer="layout" svg:width="0.017cm" svg:height="0.017cm" svg:x="3.115cm" svg:y="27.385cm" svg:viewBox="0 0 18 18" draw:points="0,18 18,18 18,0 0,0">
          <text:p/>
        </draw:polygon>
        <draw:polygon draw:style-name="gr2" draw:text-style-name="P3" draw:layer="layout" svg:width="0.017cm" svg:height="0.017cm" svg:x="3.115cm" svg:y="27.385cm" svg:viewBox="0 0 18 18" draw:points="0,18 18,18 18,0 0,0">
          <text:p/>
        </draw:polygon>
        <draw:polygon draw:style-name="gr2" draw:text-style-name="P3" draw:layer="layout" svg:width="14.736cm" svg:height="0.017cm" svg:x="3.132cm" svg:y="27.385cm" svg:viewBox="0 0 14737 18" draw:points="0,18 14737,18 14737,0 0,0">
          <text:p/>
        </draw:polygon>
        <draw:polygon draw:style-name="gr2" draw:text-style-name="P3" draw:layer="layout" svg:width="0.017cm" svg:height="7.146cm" svg:x="17.868cm" svg:y="20.239cm" svg:viewBox="0 0 18 7147" draw:points="0,7147 18,7147 18,0 0,0">
          <text:p/>
        </draw:polygon>
        <draw:polygon draw:style-name="gr2" draw:text-style-name="P3" draw:layer="layout" svg:width="0.017cm" svg:height="0.017cm" svg:x="17.868cm" svg:y="27.385cm" svg:viewBox="0 0 18 18" draw:points="0,18 18,18 18,0 0,0">
          <text:p/>
        </draw:polygon>
        <draw:polygon draw:style-name="gr2" draw:text-style-name="P3" draw:layer="layout" svg:width="0.017cm" svg:height="0.017cm" svg:x="17.868cm" svg:y="27.385cm" svg:viewBox="0 0 18 18" draw:points="0,18 18,18 18,0 0,0">
          <text:p/>
        </draw:polygon>
        <draw:frame draw:style-name="gr7" draw:text-style-name="P8" draw:layer="layout" svg:width="4.639cm" svg:height="0.666cm" svg:x="3.387cm" svg:y="26.716cm">
          <draw:text-box>
            <text:p text:style-name="P1"><text:span text:style-name="T11">3.</text:span><text:span text:style-name="T11">以上獎項得從缺。 </text:span></text:p>
          </draw:text-box>
        </draw:frame>
        <draw:frame draw:style-name="gr5" draw:text-style-name="P6" draw:layer="layout" svg:width="0.422cm" svg:height="0.425cm" svg:x="3.175cm" svg:y="27.546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8"/>
    <meta:generator>LibreOffice/6.0.4.2$Windows_X86_64 LibreOffice_project/9b0d9b32d5dcda91d2f1a96dc04c645c450872bf</meta:generator>
  </office:meta>
</office:document-meta>
</file>