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solid" draw:fill-color="#e0e0e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e0e0e0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2" style:family="text">
      <style:text-properties fo:color="#000000" style:font-name="TimesNewRomanPS" fo:font-size="16pt" fo:font-weight="bold" style:font-size-asian="16pt" style:font-name-complex="TimesNewRomanPS" style:font-size-complex="16pt" style:font-weight-complex="bold"/>
    </style:style>
    <style:style style:name="T3" style:family="text">
      <style:text-properties fo:color="#000000" style:font-name="TimesNewRomanPS" fo:font-size="18pt" fo:font-weight="bold" style:font-size-asian="18pt" style:font-name-complex="TimesNewRomanPS" style:font-size-complex="18pt" style:font-weight-complex="bold"/>
    </style:style>
    <style:style style:name="T4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5" style:family="text">
      <style:text-properties fo:color="#000000" style:font-name="TimesNewRoman" fo:font-size="12pt" style:font-size-asian="12pt" style:font-name-complex="TimesNewRoman" style:font-size-complex="12pt"/>
    </style:style>
    <style:style style:name="T6" style:family="text">
      <style:text-properties fo:color="#000000" style:font-name="DFKaiShuSBEstdBF" fo:font-size="8.10000038146973pt" style:font-size-asian="8.10000038146973pt" style:font-name-complex="DFKaiShuSBEstdBF" style:font-size-complex="8.10000038146973pt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000000" style:font-name="Calibri" fo:font-size="12pt" style:font-size-asian="12pt" style:font-name-complex="Calibri" style:font-size-complex="12pt"/>
    </style:style>
    <style:style style:name="T9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10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11" style:family="text">
      <style:text-properties fo:color="#000000" style:font-name="DFKaiShuSBEstdBF" fo:font-size="11.1000003814697pt" style:font-size-asian="11.1000003814697pt" style:font-name-complex="DFKaiShuSBEstdBF" style:font-size-complex="11.1000003814697pt"/>
    </style:style>
    <style:style style:name="T12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style:style style:name="T13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321cm" svg:height="0.564cm" svg:x="6.828cm" svg:y="1.523cm">
          <draw:text-box>
            <text:p text:style-name="P1"><text:span text:style-name="T1">臺大生醫電子與資訊學研究所</text:span></text:p>
          </draw:text-box>
        </draw:frame>
        <draw:frame draw:style-name="gr1" draw:text-style-name="P2" draw:layer="layout" svg:width="0.562cm" svg:height="0.564cm" svg:x="14.173cm" svg:y="1.6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632cm" svg:height="0.564cm" svg:x="3.7cm" svg:y="2.573cm">
          <draw:text-box>
            <text:p text:style-name="P1"><text:span text:style-name="T1">年度最佳博士論文獎（</text:span></text:p>
          </draw:text-box>
        </draw:frame>
        <draw:frame draw:style-name="gr1" draw:text-style-name="P2" draw:layer="layout" svg:width="7.368cm" svg:height="0.628cm" svg:x="9.351cm" svg:y="2.673cm">
          <draw:text-box>
            <text:p text:style-name="P1"><text:span text:style-name="T2">Best Ph.D. Dissertation Award</text:span></text:p>
          </draw:text-box>
        </draw:frame>
        <draw:frame draw:style-name="gr1" draw:text-style-name="P2" draw:layer="layout" svg:width="0.565cm" svg:height="0.564cm" svg:x="16.734cm" svg:y="2.573cm">
          <draw:text-box>
            <text:p text:style-name="P1"><text:span text:style-name="T1">）</text:span></text:p>
          </draw:text-box>
        </draw:frame>
        <draw:frame draw:style-name="gr1" draw:text-style-name="P2" draw:layer="layout" svg:width="0.562cm" svg:height="0.564cm" svg:x="17.302cm" svg:y="2.6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817cm" svg:height="0.564cm" svg:x="9.089cm" svg:y="3.623cm">
          <draw:text-box>
            <text:p text:style-name="P1"><text:span text:style-name="T1">申請資料表</text:span></text:p>
          </draw:text-box>
        </draw:frame>
        <draw:polygon draw:style-name="gr2" draw:text-style-name="P3" draw:layer="layout" svg:width="0.017cm" svg:height="0.017cm" svg:x="2.976cm" svg:y="1.248cm" svg:viewBox="0 0 18 18" draw:points="0,18 18,18 18,0 0,0">
          <text:p/>
        </draw:polygon>
        <draw:polygon draw:style-name="gr2" draw:text-style-name="P3" draw:layer="layout" svg:width="0.017cm" svg:height="0.017cm" svg:x="2.976cm" svg:y="1.248cm" svg:viewBox="0 0 18 18" draw:points="0,18 18,18 18,0 0,0">
          <text:p/>
        </draw:polygon>
        <draw:polygon draw:style-name="gr2" draw:text-style-name="P3" draw:layer="layout" svg:width="15.016cm" svg:height="0.017cm" svg:x="2.992cm" svg:y="1.248cm" svg:viewBox="0 0 15017 18" draw:points="0,18 15017,18 15017,0 0,0">
          <text:p/>
        </draw:polygon>
        <draw:polygon draw:style-name="gr2" draw:text-style-name="P3" draw:layer="layout" svg:width="0.017cm" svg:height="0.017cm" svg:x="18.008cm" svg:y="1.248cm" svg:viewBox="0 0 18 18" draw:points="0,18 18,18 18,0 0,0">
          <text:p/>
        </draw:polygon>
        <draw:polygon draw:style-name="gr2" draw:text-style-name="P3" draw:layer="layout" svg:width="0.017cm" svg:height="0.017cm" svg:x="18.008cm" svg:y="1.248cm" svg:viewBox="0 0 18 18" draw:points="0,18 18,18 18,0 0,0">
          <text:p/>
        </draw:polygon>
        <draw:polygon draw:style-name="gr2" draw:text-style-name="P3" draw:layer="layout" svg:width="0.017cm" svg:height="3.476cm" svg:x="2.976cm" svg:y="1.265cm" svg:viewBox="0 0 18 3477" draw:points="0,3477 18,3477 18,0 0,0">
          <text:p/>
        </draw:polygon>
        <draw:polygon draw:style-name="gr2" draw:text-style-name="P3" draw:layer="layout" svg:width="0.017cm" svg:height="3.476cm" svg:x="18.008cm" svg:y="1.265cm" svg:viewBox="0 0 18 3477" draw:points="0,3477 18,3477 18,0 0,0">
          <text:p/>
        </draw:polygon>
        <draw:polygon draw:style-name="gr3" draw:text-style-name="P4" draw:layer="layout" svg:width="15.016cm" svg:height="0.8cm" svg:x="2.992cm" svg:y="4.758cm" svg:viewBox="0 0 15017 801" draw:points="0,801 15017,801 15017,0 0,0">
          <text:p/>
        </draw:polygon>
        <draw:polygon draw:style-name="gr3" draw:text-style-name="P4" draw:layer="layout" svg:width="14.651cm" svg:height="0.55cm" svg:x="3.175cm" svg:y="4.885cm" svg:viewBox="0 0 14652 551" draw:points="0,551 14652,551 14652,0 0,0">
          <text:p/>
        </draw:polygon>
        <draw:frame draw:style-name="gr4" draw:text-style-name="P5" draw:layer="layout" svg:width="0.634cm" svg:height="0.636cm" svg:x="11.913cm" svg:y="3.65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272cm" svg:height="0.425cm" svg:x="3.175cm" svg:y="4.835cm">
          <draw:text-box>
            <text:p text:style-name="P1"><text:span text:style-name="T4">申請人</text:span></text:p>
          </draw:text-box>
        </draw:frame>
        <draw:polygon draw:style-name="gr2" draw:text-style-name="P3" draw:layer="layout" svg:width="0.017cm" svg:height="0.017cm" svg:x="2.976cm" svg:y="4.741cm" svg:viewBox="0 0 18 18" draw:points="0,18 18,18 18,0 0,0">
          <text:p/>
        </draw:polygon>
        <draw:polygon draw:style-name="gr2" draw:text-style-name="P3" draw:layer="layout" svg:width="15.016cm" svg:height="0.017cm" svg:x="2.992cm" svg:y="4.741cm" svg:viewBox="0 0 15017 18" draw:points="0,18 15017,18 15017,0 0,0">
          <text:p/>
        </draw:polygon>
        <draw:polygon draw:style-name="gr2" draw:text-style-name="P3" draw:layer="layout" svg:width="0.017cm" svg:height="0.017cm" svg:x="18.008cm" svg:y="4.741cm" svg:viewBox="0 0 18 18" draw:points="0,18 18,18 18,0 0,0">
          <text:p/>
        </draw:polygon>
        <draw:polygon draw:style-name="gr2" draw:text-style-name="P3" draw:layer="layout" svg:width="0.017cm" svg:height="0.8cm" svg:x="2.976cm" svg:y="4.758cm" svg:viewBox="0 0 18 801" draw:points="0,801 18,801 18,0 0,0">
          <text:p/>
        </draw:polygon>
        <draw:polygon draw:style-name="gr2" draw:text-style-name="P3" draw:layer="layout" svg:width="0.017cm" svg:height="0.8cm" svg:x="18.008cm" svg:y="4.758cm" svg:viewBox="0 0 18 801" draw:points="0,801 18,801 18,0 0,0">
          <text:p/>
        </draw:polygon>
        <draw:frame draw:style-name="gr5" draw:text-style-name="P6" draw:layer="layout" svg:width="0.422cm" svg:height="0.425cm" svg:x="4.445cm" svg:y="4.9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5cm" svg:height="0.425cm" svg:x="3.175cm" svg:y="5.982cm">
          <draw:text-box>
            <text:p text:style-name="P1"><text:span text:style-name="T4">姓</text:span></text:p>
          </draw:text-box>
        </draw:frame>
        <draw:frame draw:style-name="gr5" draw:text-style-name="P6" draw:layer="layout" svg:width="0.425cm" svg:height="0.425cm" svg:x="4.712cm" svg:y="5.982cm">
          <draw:text-box>
            <text:p text:style-name="P1"><text:span text:style-name="T4">名</text:span></text:p>
          </draw:text-box>
        </draw:frame>
        <draw:frame draw:style-name="gr5" draw:text-style-name="P6" draw:layer="layout" svg:width="0.422cm" svg:height="0.425cm" svg:x="5.135cm" svg:y="6.057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2cm" svg:height="0.425cm" svg:x="5.512cm" svg:y="6.06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5cm" svg:height="0.425cm" svg:x="10.262cm" svg:y="5.982cm">
          <draw:text-box>
            <text:p text:style-name="P1"><text:span text:style-name="T4">學</text:span></text:p>
          </draw:text-box>
        </draw:frame>
        <draw:frame draw:style-name="gr5" draw:text-style-name="P6" draw:layer="layout" svg:width="0.425cm" svg:height="0.425cm" svg:x="11.621cm" svg:y="5.982cm">
          <draw:text-box>
            <text:p text:style-name="P1"><text:span text:style-name="T4">號</text:span></text:p>
          </draw:text-box>
        </draw:frame>
        <draw:frame draw:style-name="gr5" draw:text-style-name="P6" draw:layer="layout" svg:width="0.422cm" svg:height="0.425cm" svg:x="12.044cm" svg:y="6.057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0.017cm" svg:height="0.017cm" svg:x="2.976cm" svg:y="5.558cm" svg:viewBox="0 0 18 18" draw:points="0,18 18,18 18,0 0,0">
          <text:p/>
        </draw:polygon>
        <draw:polygon draw:style-name="gr2" draw:text-style-name="P3" draw:layer="layout" svg:width="2.325cm" svg:height="0.017cm" svg:x="2.992cm" svg:y="5.558cm" svg:viewBox="0 0 2326 18" draw:points="0,18 2326,18 2326,0 0,0">
          <text:p/>
        </draw:polygon>
        <draw:polygon draw:style-name="gr2" draw:text-style-name="P3" draw:layer="layout" svg:width="0.017cm" svg:height="0.017cm" svg:x="5.317cm" svg:y="5.558cm" svg:viewBox="0 0 18 18" draw:points="0,18 18,18 18,0 0,0">
          <text:p/>
        </draw:polygon>
        <draw:polygon draw:style-name="gr2" draw:text-style-name="P3" draw:layer="layout" svg:width="4.728cm" svg:height="0.017cm" svg:x="5.334cm" svg:y="5.558cm" svg:viewBox="0 0 4729 18" draw:points="0,18 4729,18 4729,0 0,0">
          <text:p/>
        </draw:polygon>
        <draw:polygon draw:style-name="gr2" draw:text-style-name="P3" draw:layer="layout" svg:width="0.017cm" svg:height="0.017cm" svg:x="10.062cm" svg:y="5.558cm" svg:viewBox="0 0 18 18" draw:points="0,18 18,18 18,0 0,0">
          <text:p/>
        </draw:polygon>
        <draw:polygon draw:style-name="gr2" draw:text-style-name="P3" draw:layer="layout" svg:width="2.146cm" svg:height="0.017cm" svg:x="10.079cm" svg:y="5.558cm" svg:viewBox="0 0 2147 18" draw:points="0,18 2147,18 2147,0 0,0">
          <text:p/>
        </draw:polygon>
        <draw:polygon draw:style-name="gr2" draw:text-style-name="P3" draw:layer="layout" svg:width="0.017cm" svg:height="0.017cm" svg:x="12.225cm" svg:y="5.558cm" svg:viewBox="0 0 18 18" draw:points="0,18 18,18 18,0 0,0">
          <text:p/>
        </draw:polygon>
        <draw:polygon draw:style-name="gr2" draw:text-style-name="P3" draw:layer="layout" svg:width="5.766cm" svg:height="0.017cm" svg:x="12.242cm" svg:y="5.558cm" svg:viewBox="0 0 5767 18" draw:points="0,18 5767,18 5767,0 0,0">
          <text:p/>
        </draw:polygon>
        <draw:polygon draw:style-name="gr2" draw:text-style-name="P3" draw:layer="layout" svg:width="0.017cm" svg:height="0.017cm" svg:x="18.008cm" svg:y="5.558cm" svg:viewBox="0 0 18 18" draw:points="0,18 18,18 18,0 0,0">
          <text:p/>
        </draw:polygon>
        <draw:polygon draw:style-name="gr2" draw:text-style-name="P3" draw:layer="layout" svg:width="0.017cm" svg:height="1.46cm" svg:x="2.976cm" svg:y="5.575cm" svg:viewBox="0 0 18 1461" draw:points="0,1461 18,1461 18,0 0,0">
          <text:p/>
        </draw:polygon>
        <draw:polygon draw:style-name="gr2" draw:text-style-name="P3" draw:layer="layout" svg:width="0.017cm" svg:height="1.46cm" svg:x="5.317cm" svg:y="5.575cm" svg:viewBox="0 0 18 1461" draw:points="0,1461 18,1461 18,0 0,0">
          <text:p/>
        </draw:polygon>
        <draw:polygon draw:style-name="gr2" draw:text-style-name="P3" draw:layer="layout" svg:width="0.017cm" svg:height="1.46cm" svg:x="10.062cm" svg:y="5.575cm" svg:viewBox="0 0 18 1461" draw:points="0,1461 18,1461 18,0 0,0">
          <text:p/>
        </draw:polygon>
        <draw:polygon draw:style-name="gr2" draw:text-style-name="P3" draw:layer="layout" svg:width="0.017cm" svg:height="1.46cm" svg:x="12.225cm" svg:y="5.575cm" svg:viewBox="0 0 18 1461" draw:points="0,1461 18,1461 18,0 0,0">
          <text:p/>
        </draw:polygon>
        <draw:polygon draw:style-name="gr2" draw:text-style-name="P3" draw:layer="layout" svg:width="0.017cm" svg:height="1.46cm" svg:x="18.008cm" svg:y="5.575cm" svg:viewBox="0 0 18 1461" draw:points="0,1461 18,1461 18,0 0,0">
          <text:p/>
        </draw:polygon>
        <draw:frame draw:style-name="gr5" draw:text-style-name="P6" draw:layer="layout" svg:width="0.422cm" svg:height="0.425cm" svg:x="12.425cm" svg:y="6.06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2.026cm" svg:height="0.425cm" svg:x="3.175cm" svg:y="7.455cm">
          <draw:text-box>
            <text:p text:style-name="P1"><text:span text:style-name="T4">聯 絡 電 話</text:span></text:p>
          </draw:text-box>
        </draw:frame>
        <draw:frame draw:style-name="gr5" draw:text-style-name="P6" draw:layer="layout" svg:width="0.422cm" svg:height="0.425cm" svg:x="5.135cm" svg:y="7.53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2cm" svg:height="0.425cm" svg:x="5.512cm" svg:y="7.54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.12cm" svg:height="0.471cm" svg:x="10.647cm" svg:y="7.543cm">
          <draw:text-box>
            <text:p text:style-name="P1"><text:span text:style-name="T5">Email </text:span></text:p>
          </draw:text-box>
        </draw:frame>
        <draw:polygon draw:style-name="gr2" draw:text-style-name="P3" draw:layer="layout" svg:width="0.017cm" svg:height="0.017cm" svg:x="2.976cm" svg:y="7.035cm" svg:viewBox="0 0 18 18" draw:points="0,18 18,18 18,0 0,0">
          <text:p/>
        </draw:polygon>
        <draw:polygon draw:style-name="gr2" draw:text-style-name="P3" draw:layer="layout" svg:width="2.325cm" svg:height="0.017cm" svg:x="2.992cm" svg:y="7.035cm" svg:viewBox="0 0 2326 18" draw:points="0,18 2326,18 2326,0 0,0">
          <text:p/>
        </draw:polygon>
        <draw:polygon draw:style-name="gr2" draw:text-style-name="P3" draw:layer="layout" svg:width="0.017cm" svg:height="0.017cm" svg:x="5.317cm" svg:y="7.035cm" svg:viewBox="0 0 18 18" draw:points="0,18 18,18 18,0 0,0">
          <text:p/>
        </draw:polygon>
        <draw:polygon draw:style-name="gr2" draw:text-style-name="P3" draw:layer="layout" svg:width="4.728cm" svg:height="0.017cm" svg:x="5.334cm" svg:y="7.035cm" svg:viewBox="0 0 4729 18" draw:points="0,18 4729,18 4729,0 0,0">
          <text:p/>
        </draw:polygon>
        <draw:polygon draw:style-name="gr2" draw:text-style-name="P3" draw:layer="layout" svg:width="0.017cm" svg:height="0.017cm" svg:x="10.062cm" svg:y="7.035cm" svg:viewBox="0 0 18 18" draw:points="0,18 18,18 18,0 0,0">
          <text:p/>
        </draw:polygon>
        <draw:polygon draw:style-name="gr2" draw:text-style-name="P3" draw:layer="layout" svg:width="2.146cm" svg:height="0.017cm" svg:x="10.079cm" svg:y="7.035cm" svg:viewBox="0 0 2147 18" draw:points="0,18 2147,18 2147,0 0,0">
          <text:p/>
        </draw:polygon>
        <draw:polygon draw:style-name="gr2" draw:text-style-name="P3" draw:layer="layout" svg:width="0.017cm" svg:height="0.017cm" svg:x="12.225cm" svg:y="7.035cm" svg:viewBox="0 0 18 18" draw:points="0,18 18,18 18,0 0,0">
          <text:p/>
        </draw:polygon>
        <draw:polygon draw:style-name="gr2" draw:text-style-name="P3" draw:layer="layout" svg:width="5.766cm" svg:height="0.017cm" svg:x="12.242cm" svg:y="7.035cm" svg:viewBox="0 0 5767 18" draw:points="0,18 5767,18 5767,0 0,0">
          <text:p/>
        </draw:polygon>
        <draw:polygon draw:style-name="gr2" draw:text-style-name="P3" draw:layer="layout" svg:width="0.017cm" svg:height="0.017cm" svg:x="18.008cm" svg:y="7.035cm" svg:viewBox="0 0 18 18" draw:points="0,18 18,18 18,0 0,0">
          <text:p/>
        </draw:polygon>
        <draw:polygon draw:style-name="gr2" draw:text-style-name="P3" draw:layer="layout" svg:width="0.017cm" svg:height="1.461cm" svg:x="2.976cm" svg:y="7.052cm" svg:viewBox="0 0 18 1462" draw:points="0,1462 18,1462 18,0 0,0">
          <text:p/>
        </draw:polygon>
        <draw:polygon draw:style-name="gr2" draw:text-style-name="P3" draw:layer="layout" svg:width="0.017cm" svg:height="1.461cm" svg:x="5.317cm" svg:y="7.052cm" svg:viewBox="0 0 18 1462" draw:points="0,1462 18,1462 18,0 0,0">
          <text:p/>
        </draw:polygon>
        <draw:polygon draw:style-name="gr2" draw:text-style-name="P3" draw:layer="layout" svg:width="0.017cm" svg:height="1.461cm" svg:x="10.062cm" svg:y="7.052cm" svg:viewBox="0 0 18 1462" draw:points="0,1462 18,1462 18,0 0,0">
          <text:p/>
        </draw:polygon>
        <draw:polygon draw:style-name="gr2" draw:text-style-name="P3" draw:layer="layout" svg:width="0.017cm" svg:height="1.461cm" svg:x="12.225cm" svg:y="7.052cm" svg:viewBox="0 0 18 1462" draw:points="0,1462 18,1462 18,0 0,0">
          <text:p/>
        </draw:polygon>
        <draw:polygon draw:style-name="gr2" draw:text-style-name="P3" draw:layer="layout" svg:width="0.017cm" svg:height="1.461cm" svg:x="18.008cm" svg:y="7.052cm" svg:viewBox="0 0 18 1462" draw:points="0,1462 18,1462 18,0 0,0">
          <text:p/>
        </draw:polygon>
        <draw:frame draw:style-name="gr5" draw:text-style-name="P6" draw:layer="layout" svg:width="0.422cm" svg:height="0.425cm" svg:x="12.425cm" svg:y="7.54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2.026cm" svg:height="0.425cm" svg:x="3.175cm" svg:y="8.933cm">
          <draw:text-box>
            <text:p text:style-name="P1"><text:span text:style-name="T4">指 導 教 授</text:span></text:p>
          </draw:text-box>
        </draw:frame>
        <draw:frame draw:style-name="gr5" draw:text-style-name="P6" draw:layer="layout" svg:width="0.422cm" svg:height="0.425cm" svg:x="5.135cm" svg:y="9.008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0.017cm" svg:height="0.017cm" svg:x="2.976cm" svg:y="8.513cm" svg:viewBox="0 0 18 18" draw:points="0,18 18,18 18,0 0,0">
          <text:p/>
        </draw:polygon>
        <draw:polygon draw:style-name="gr2" draw:text-style-name="P3" draw:layer="layout" svg:width="2.325cm" svg:height="0.017cm" svg:x="2.992cm" svg:y="8.513cm" svg:viewBox="0 0 2326 18" draw:points="0,18 2326,18 2326,0 0,0">
          <text:p/>
        </draw:polygon>
        <draw:polygon draw:style-name="gr2" draw:text-style-name="P3" draw:layer="layout" svg:width="0.017cm" svg:height="0.017cm" svg:x="5.317cm" svg:y="8.513cm" svg:viewBox="0 0 18 18" draw:points="0,18 18,18 18,0 0,0">
          <text:p/>
        </draw:polygon>
        <draw:polygon draw:style-name="gr2" draw:text-style-name="P3" draw:layer="layout" svg:width="4.728cm" svg:height="0.017cm" svg:x="5.334cm" svg:y="8.513cm" svg:viewBox="0 0 4729 18" draw:points="0,18 4729,18 4729,0 0,0">
          <text:p/>
        </draw:polygon>
        <draw:polygon draw:style-name="gr2" draw:text-style-name="P3" draw:layer="layout" svg:width="0.017cm" svg:height="0.017cm" svg:x="10.062cm" svg:y="8.513cm" svg:viewBox="0 0 18 18" draw:points="0,18 18,18 18,0 0,0">
          <text:p/>
        </draw:polygon>
        <draw:polygon draw:style-name="gr2" draw:text-style-name="P3" draw:layer="layout" svg:width="2.146cm" svg:height="0.017cm" svg:x="10.079cm" svg:y="8.513cm" svg:viewBox="0 0 2147 18" draw:points="0,18 2147,18 2147,0 0,0">
          <text:p/>
        </draw:polygon>
        <draw:polygon draw:style-name="gr2" draw:text-style-name="P3" draw:layer="layout" svg:width="0.017cm" svg:height="0.017cm" svg:x="12.225cm" svg:y="8.513cm" svg:viewBox="0 0 18 18" draw:points="0,18 18,18 18,0 0,0">
          <text:p/>
        </draw:polygon>
        <draw:polygon draw:style-name="gr2" draw:text-style-name="P3" draw:layer="layout" svg:width="5.766cm" svg:height="0.017cm" svg:x="12.242cm" svg:y="8.513cm" svg:viewBox="0 0 5767 18" draw:points="0,18 5767,18 5767,0 0,0">
          <text:p/>
        </draw:polygon>
        <draw:polygon draw:style-name="gr2" draw:text-style-name="P3" draw:layer="layout" svg:width="0.017cm" svg:height="0.017cm" svg:x="18.008cm" svg:y="8.513cm" svg:viewBox="0 0 18 18" draw:points="0,18 18,18 18,0 0,0">
          <text:p/>
        </draw:polygon>
        <draw:polygon draw:style-name="gr2" draw:text-style-name="P3" draw:layer="layout" svg:width="0.017cm" svg:height="1.456cm" svg:x="2.976cm" svg:y="8.53cm" svg:viewBox="0 0 18 1457" draw:points="0,1457 18,1457 18,0 0,0">
          <text:p/>
        </draw:polygon>
        <draw:polygon draw:style-name="gr2" draw:text-style-name="P3" draw:layer="layout" svg:width="0.017cm" svg:height="1.456cm" svg:x="5.317cm" svg:y="8.53cm" svg:viewBox="0 0 18 1457" draw:points="0,1457 18,1457 18,0 0,0">
          <text:p/>
        </draw:polygon>
        <draw:polygon draw:style-name="gr2" draw:text-style-name="P3" draw:layer="layout" svg:width="0.017cm" svg:height="1.456cm" svg:x="18.008cm" svg:y="8.53cm" svg:viewBox="0 0 18 1457" draw:points="0,1457 18,1457 18,0 0,0">
          <text:p/>
        </draw:polygon>
        <draw:polygon draw:style-name="gr3" draw:text-style-name="P4" draw:layer="layout" svg:width="15.016cm" svg:height="0.8cm" svg:x="2.992cm" svg:y="10.007cm" svg:viewBox="0 0 15017 801" draw:points="0,801 15017,801 15017,0 0,0">
          <text:p/>
        </draw:polygon>
        <draw:polygon draw:style-name="gr3" draw:text-style-name="P4" draw:layer="layout" svg:width="14.651cm" svg:height="0.55cm" svg:x="3.175cm" svg:y="10.13cm" svg:viewBox="0 0 14652 551" draw:points="0,551 14652,551 14652,0 0,0">
          <text:p/>
        </draw:polygon>
        <draw:frame draw:style-name="gr5" draw:text-style-name="P6" draw:layer="layout" svg:width="0.422cm" svg:height="0.425cm" svg:x="5.512cm" svg:y="9.02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.272cm" svg:height="0.425cm" svg:x="3.175cm" svg:y="10.08cm">
          <draw:text-box>
            <text:p text:style-name="P1"><text:span text:style-name="T4">代理人</text:span></text:p>
          </draw:text-box>
        </draw:frame>
        <draw:frame draw:style-name="gr6" draw:text-style-name="P7" draw:layer="layout" svg:width="8.795cm" svg:height="0.285cm" svg:x="4.445cm" svg:y="10.229cm">
          <draw:text-box>
            <text:p text:style-name="P1"><text:span text:style-name="T6">（若因服役、出國等不便親自處理申請事宜者，請留代理人聯絡資訊）</text:span></text:p>
          </draw:text-box>
        </draw:frame>
        <draw:polygon draw:style-name="gr2" draw:text-style-name="P3" draw:layer="layout" svg:width="0.017cm" svg:height="0.017cm" svg:x="2.976cm" svg:y="9.986cm" svg:viewBox="0 0 18 18" draw:points="0,18 18,18 18,0 0,0">
          <text:p/>
        </draw:polygon>
        <draw:polygon draw:style-name="gr2" draw:text-style-name="P3" draw:layer="layout" svg:width="2.325cm" svg:height="0.017cm" svg:x="2.992cm" svg:y="9.986cm" svg:viewBox="0 0 2326 18" draw:points="0,18 2326,18 2326,0 0,0">
          <text:p/>
        </draw:polygon>
        <draw:polygon draw:style-name="gr2" draw:text-style-name="P3" draw:layer="layout" svg:width="0.017cm" svg:height="0.017cm" svg:x="5.317cm" svg:y="9.986cm" svg:viewBox="0 0 18 18" draw:points="0,18 18,18 18,0 0,0">
          <text:p/>
        </draw:polygon>
        <draw:polygon draw:style-name="gr2" draw:text-style-name="P3" draw:layer="layout" svg:width="12.674cm" svg:height="0.017cm" svg:x="5.334cm" svg:y="9.986cm" svg:viewBox="0 0 12675 18" draw:points="0,18 12675,18 12675,0 0,0">
          <text:p/>
        </draw:polygon>
        <draw:polygon draw:style-name="gr2" draw:text-style-name="P3" draw:layer="layout" svg:width="0.017cm" svg:height="0.017cm" svg:x="18.008cm" svg:y="9.986cm" svg:viewBox="0 0 18 18" draw:points="0,18 18,18 18,0 0,0">
          <text:p/>
        </draw:polygon>
        <draw:polygon draw:style-name="gr2" draw:text-style-name="P3" draw:layer="layout" svg:width="0.017cm" svg:height="0.804cm" svg:x="2.976cm" svg:y="10.003cm" svg:viewBox="0 0 18 805" draw:points="0,805 18,805 18,0 0,0">
          <text:p/>
        </draw:polygon>
        <draw:polygon draw:style-name="gr2" draw:text-style-name="P3" draw:layer="layout" svg:width="0.017cm" svg:height="0.804cm" svg:x="18.008cm" svg:y="10.003cm" svg:viewBox="0 0 18 805" draw:points="0,805 18,805 18,0 0,0">
          <text:p/>
        </draw:polygon>
        <draw:frame draw:style-name="gr5" draw:text-style-name="P6" draw:layer="layout" svg:width="0.422cm" svg:height="0.425cm" svg:x="13.195cm" svg:y="10.15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5cm" svg:height="0.425cm" svg:x="3.175cm" svg:y="11.1cm">
          <draw:text-box>
            <text:p text:style-name="P1"><text:span text:style-name="T4">姓</text:span></text:p>
          </draw:text-box>
        </draw:frame>
        <draw:frame draw:style-name="gr5" draw:text-style-name="P6" draw:layer="layout" svg:width="0.425cm" svg:height="0.425cm" svg:x="4.712cm" svg:y="11.1cm">
          <draw:text-box>
            <text:p text:style-name="P1"><text:span text:style-name="T4">名</text:span></text:p>
          </draw:text-box>
        </draw:frame>
        <draw:frame draw:style-name="gr5" draw:text-style-name="P6" draw:layer="layout" svg:width="0.422cm" svg:height="0.425cm" svg:x="5.135cm" svg:y="11.17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2cm" svg:height="0.425cm" svg:x="5.512cm" svg:y="11.18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.492cm" svg:height="0.425cm" svg:x="7.705cm" svg:y="10.825cm">
          <draw:text-box>
            <text:p text:style-name="P1"><text:span text:style-name="T4">聯 絡 電</text:span></text:p>
          </draw:text-box>
        </draw:frame>
        <draw:frame draw:style-name="gr5" draw:text-style-name="P6" draw:layer="layout" svg:width="0.425cm" svg:height="0.425cm" svg:x="8.276cm" svg:y="11.375cm">
          <draw:text-box>
            <text:p text:style-name="P1"><text:span text:style-name="T4">話</text:span></text:p>
          </draw:text-box>
        </draw:frame>
        <draw:frame draw:style-name="gr5" draw:text-style-name="P6" draw:layer="layout" svg:width="0.422cm" svg:height="0.425cm" svg:x="8.7cm" svg:y="11.45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2cm" svg:height="0.425cm" svg:x="9.652cm" svg:y="11.18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.12cm" svg:height="0.471cm" svg:x="12.251cm" svg:y="11.184cm">
          <draw:text-box>
            <text:p text:style-name="P1"><text:span text:style-name="T5">Email </text:span></text:p>
          </draw:text-box>
        </draw:frame>
        <draw:polygon draw:style-name="gr2" draw:text-style-name="P3" draw:layer="layout" svg:width="0.017cm" svg:height="0.018cm" svg:x="2.976cm" svg:y="10.807cm" svg:viewBox="0 0 18 19" draw:points="0,19 18,19 18,0 0,0">
          <text:p/>
        </draw:polygon>
        <draw:polygon draw:style-name="gr2" draw:text-style-name="P3" draw:layer="layout" svg:width="2.325cm" svg:height="0.018cm" svg:x="2.992cm" svg:y="10.807cm" svg:viewBox="0 0 2326 19" draw:points="0,19 2326,19 2326,0 0,0">
          <text:p/>
        </draw:polygon>
        <draw:polygon draw:style-name="gr2" draw:text-style-name="P3" draw:layer="layout" svg:width="0.017cm" svg:height="0.018cm" svg:x="5.317cm" svg:y="10.807cm" svg:viewBox="0 0 18 19" draw:points="0,19 18,19 18,0 0,0">
          <text:p/>
        </draw:polygon>
        <draw:polygon draw:style-name="gr2" draw:text-style-name="P3" draw:layer="layout" svg:width="2.171cm" svg:height="0.018cm" svg:x="5.334cm" svg:y="10.807cm" svg:viewBox="0 0 2172 19" draw:points="0,19 2172,19 2172,0 0,0">
          <text:p/>
        </draw:polygon>
        <draw:polygon draw:style-name="gr2" draw:text-style-name="P3" draw:layer="layout" svg:width="0.017cm" svg:height="0.018cm" svg:x="7.505cm" svg:y="10.807cm" svg:viewBox="0 0 18 19" draw:points="0,19 18,19 18,0 0,0">
          <text:p/>
        </draw:polygon>
        <draw:polygon draw:style-name="gr2" draw:text-style-name="P3" draw:layer="layout" svg:width="1.931cm" svg:height="0.018cm" svg:x="7.522cm" svg:y="10.807cm" svg:viewBox="0 0 1932 19" draw:points="0,19 1932,19 1932,0 0,0">
          <text:p/>
        </draw:polygon>
        <draw:polygon draw:style-name="gr2" draw:text-style-name="P3" draw:layer="layout" svg:width="0.017cm" svg:height="0.018cm" svg:x="9.453cm" svg:y="10.807cm" svg:viewBox="0 0 18 19" draw:points="0,19 18,19 18,0 0,0">
          <text:p/>
        </draw:polygon>
        <draw:polygon draw:style-name="gr2" draw:text-style-name="P3" draw:layer="layout" svg:width="2.456cm" svg:height="0.018cm" svg:x="9.469cm" svg:y="10.807cm" svg:viewBox="0 0 2457 19" draw:points="0,19 2457,19 2457,0 0,0">
          <text:p/>
        </draw:polygon>
        <draw:polygon draw:style-name="gr2" draw:text-style-name="P3" draw:layer="layout" svg:width="0.017cm" svg:height="0.018cm" svg:x="11.925cm" svg:y="10.807cm" svg:viewBox="0 0 18 19" draw:points="0,19 18,19 18,0 0,0">
          <text:p/>
        </draw:polygon>
        <draw:polygon draw:style-name="gr2" draw:text-style-name="P3" draw:layer="layout" svg:width="1.634cm" svg:height="0.018cm" svg:x="11.942cm" svg:y="10.807cm" svg:viewBox="0 0 1635 19" draw:points="0,19 1635,19 1635,0 0,0">
          <text:p/>
        </draw:polygon>
        <draw:polygon draw:style-name="gr2" draw:text-style-name="P3" draw:layer="layout" svg:width="0.017cm" svg:height="0.018cm" svg:x="13.576cm" svg:y="10.807cm" svg:viewBox="0 0 18 19" draw:points="0,19 18,19 18,0 0,0">
          <text:p/>
        </draw:polygon>
        <draw:polygon draw:style-name="gr2" draw:text-style-name="P3" draw:layer="layout" svg:width="4.415cm" svg:height="0.018cm" svg:x="13.593cm" svg:y="10.807cm" svg:viewBox="0 0 4416 19" draw:points="0,19 4416,19 4416,0 0,0">
          <text:p/>
        </draw:polygon>
        <draw:polygon draw:style-name="gr2" draw:text-style-name="P3" draw:layer="layout" svg:width="0.017cm" svg:height="0.018cm" svg:x="18.008cm" svg:y="10.807cm" svg:viewBox="0 0 18 19" draw:points="0,19 18,19 18,0 0,0">
          <text:p/>
        </draw:polygon>
        <draw:polygon draw:style-name="gr2" draw:text-style-name="P3" draw:layer="layout" svg:width="0.017cm" svg:height="1.198cm" svg:x="2.976cm" svg:y="10.824cm" svg:viewBox="0 0 18 1199" draw:points="0,1199 18,1199 18,0 0,0">
          <text:p/>
        </draw:polygon>
        <draw:polygon draw:style-name="gr2" draw:text-style-name="P3" draw:layer="layout" svg:width="0.017cm" svg:height="1.198cm" svg:x="5.317cm" svg:y="10.824cm" svg:viewBox="0 0 18 1199" draw:points="0,1199 18,1199 18,0 0,0">
          <text:p/>
        </draw:polygon>
        <draw:polygon draw:style-name="gr2" draw:text-style-name="P3" draw:layer="layout" svg:width="0.017cm" svg:height="1.198cm" svg:x="7.505cm" svg:y="10.824cm" svg:viewBox="0 0 18 1199" draw:points="0,1199 18,1199 18,0 0,0">
          <text:p/>
        </draw:polygon>
        <draw:polygon draw:style-name="gr2" draw:text-style-name="P3" draw:layer="layout" svg:width="0.017cm" svg:height="1.198cm" svg:x="9.453cm" svg:y="10.824cm" svg:viewBox="0 0 18 1199" draw:points="0,1199 18,1199 18,0 0,0">
          <text:p/>
        </draw:polygon>
        <draw:polygon draw:style-name="gr2" draw:text-style-name="P3" draw:layer="layout" svg:width="0.017cm" svg:height="1.198cm" svg:x="11.925cm" svg:y="10.824cm" svg:viewBox="0 0 18 1199" draw:points="0,1199 18,1199 18,0 0,0">
          <text:p/>
        </draw:polygon>
        <draw:polygon draw:style-name="gr2" draw:text-style-name="P3" draw:layer="layout" svg:width="0.017cm" svg:height="1.198cm" svg:x="13.576cm" svg:y="10.824cm" svg:viewBox="0 0 18 1199" draw:points="0,1199 18,1199 18,0 0,0">
          <text:p/>
        </draw:polygon>
        <draw:polygon draw:style-name="gr2" draw:text-style-name="P3" draw:layer="layout" svg:width="0.017cm" svg:height="1.198cm" svg:x="18.008cm" svg:y="10.824cm" svg:viewBox="0 0 18 1199" draw:points="0,1199 18,1199 18,0 0,0">
          <text:p/>
        </draw:polygon>
        <draw:polygon draw:style-name="gr3" draw:text-style-name="P4" draw:layer="layout" svg:width="15.016cm" svg:height="0.804cm" svg:x="2.992cm" svg:y="12.039cm" svg:viewBox="0 0 15017 805" draw:points="0,805 15017,805 15017,0 0,0">
          <text:p/>
        </draw:polygon>
        <draw:polygon draw:style-name="gr3" draw:text-style-name="P4" draw:layer="layout" svg:width="14.651cm" svg:height="0.55cm" svg:x="3.175cm" svg:y="12.166cm" svg:viewBox="0 0 14652 551" draw:points="0,551 14652,551 14652,0 0,0">
          <text:p/>
        </draw:polygon>
        <draw:frame draw:style-name="gr5" draw:text-style-name="P6" draw:layer="layout" svg:width="0.422cm" svg:height="0.425cm" svg:x="13.775cm" svg:y="11.18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2.542cm" svg:height="0.425cm" svg:x="3.175cm" svg:y="12.116cm">
          <draw:text-box>
            <text:p text:style-name="P1"><text:span text:style-name="T4">申請繳送資料</text:span></text:p>
          </draw:text-box>
        </draw:frame>
        <draw:polygon draw:style-name="gr2" draw:text-style-name="P3" draw:layer="layout" svg:width="0.017cm" svg:height="0.017cm" svg:x="2.976cm" svg:y="12.022cm" svg:viewBox="0 0 18 18" draw:points="0,18 18,18 18,0 0,0">
          <text:p/>
        </draw:polygon>
        <draw:polygon draw:style-name="gr2" draw:text-style-name="P3" draw:layer="layout" svg:width="2.325cm" svg:height="0.017cm" svg:x="2.992cm" svg:y="12.022cm" svg:viewBox="0 0 2326 18" draw:points="0,18 2326,18 2326,0 0,0">
          <text:p/>
        </draw:polygon>
        <draw:polygon draw:style-name="gr2" draw:text-style-name="P3" draw:layer="layout" svg:width="0.017cm" svg:height="0.017cm" svg:x="5.317cm" svg:y="12.022cm" svg:viewBox="0 0 18 18" draw:points="0,18 18,18 18,0 0,0">
          <text:p/>
        </draw:polygon>
        <draw:polygon draw:style-name="gr2" draw:text-style-name="P3" draw:layer="layout" svg:width="2.171cm" svg:height="0.017cm" svg:x="5.334cm" svg:y="12.022cm" svg:viewBox="0 0 2172 18" draw:points="0,18 2172,18 2172,0 0,0">
          <text:p/>
        </draw:polygon>
        <draw:polygon draw:style-name="gr2" draw:text-style-name="P3" draw:layer="layout" svg:width="0.017cm" svg:height="0.017cm" svg:x="7.505cm" svg:y="12.022cm" svg:viewBox="0 0 18 18" draw:points="0,18 18,18 18,0 0,0">
          <text:p/>
        </draw:polygon>
        <draw:polygon draw:style-name="gr2" draw:text-style-name="P3" draw:layer="layout" svg:width="1.931cm" svg:height="0.017cm" svg:x="7.522cm" svg:y="12.022cm" svg:viewBox="0 0 1932 18" draw:points="0,18 1932,18 1932,0 0,0">
          <text:p/>
        </draw:polygon>
        <draw:polygon draw:style-name="gr2" draw:text-style-name="P3" draw:layer="layout" svg:width="0.017cm" svg:height="0.017cm" svg:x="9.453cm" svg:y="12.022cm" svg:viewBox="0 0 18 18" draw:points="0,18 18,18 18,0 0,0">
          <text:p/>
        </draw:polygon>
        <draw:polygon draw:style-name="gr2" draw:text-style-name="P3" draw:layer="layout" svg:width="2.456cm" svg:height="0.017cm" svg:x="9.469cm" svg:y="12.022cm" svg:viewBox="0 0 2457 18" draw:points="0,18 2457,18 2457,0 0,0">
          <text:p/>
        </draw:polygon>
        <draw:polygon draw:style-name="gr2" draw:text-style-name="P3" draw:layer="layout" svg:width="0.017cm" svg:height="0.017cm" svg:x="11.925cm" svg:y="12.022cm" svg:viewBox="0 0 18 18" draw:points="0,18 18,18 18,0 0,0">
          <text:p/>
        </draw:polygon>
        <draw:polygon draw:style-name="gr2" draw:text-style-name="P3" draw:layer="layout" svg:width="1.634cm" svg:height="0.017cm" svg:x="11.942cm" svg:y="12.022cm" svg:viewBox="0 0 1635 18" draw:points="0,18 1635,18 1635,0 0,0">
          <text:p/>
        </draw:polygon>
        <draw:polygon draw:style-name="gr2" draw:text-style-name="P3" draw:layer="layout" svg:width="0.017cm" svg:height="0.017cm" svg:x="13.576cm" svg:y="12.022cm" svg:viewBox="0 0 18 18" draw:points="0,18 18,18 18,0 0,0">
          <text:p/>
        </draw:polygon>
        <draw:polygon draw:style-name="gr2" draw:text-style-name="P3" draw:layer="layout" svg:width="4.415cm" svg:height="0.017cm" svg:x="13.593cm" svg:y="12.022cm" svg:viewBox="0 0 4416 18" draw:points="0,18 4416,18 4416,0 0,0">
          <text:p/>
        </draw:polygon>
        <draw:polygon draw:style-name="gr2" draw:text-style-name="P3" draw:layer="layout" svg:width="0.017cm" svg:height="0.017cm" svg:x="18.008cm" svg:y="12.022cm" svg:viewBox="0 0 18 18" draw:points="0,18 18,18 18,0 0,0">
          <text:p/>
        </draw:polygon>
        <draw:polygon draw:style-name="gr2" draw:text-style-name="P3" draw:layer="layout" svg:width="0.017cm" svg:height="0.804cm" svg:x="2.976cm" svg:y="12.039cm" svg:viewBox="0 0 18 805" draw:points="0,805 18,805 18,0 0,0">
          <text:p/>
        </draw:polygon>
        <draw:polygon draw:style-name="gr2" draw:text-style-name="P3" draw:layer="layout" svg:width="0.017cm" svg:height="0.804cm" svg:x="18.008cm" svg:y="12.039cm" svg:viewBox="0 0 18 805" draw:points="0,805 18,805 18,0 0,0">
          <text:p/>
        </draw:polygon>
        <draw:frame draw:style-name="gr5" draw:text-style-name="P6" draw:layer="layout" svg:width="0.422cm" svg:height="0.425cm" svg:x="5.715cm" svg:y="12.19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2cm" svg:height="0.471cm" svg:x="3.175cm" svg:y="13.203cm">
          <draw:text-box>
            <text:p text:style-name="P1"><text:span text:style-name="T5">1.</text:span></text:p>
          </draw:text-box>
        </draw:frame>
        <draw:frame draw:style-name="gr5" draw:text-style-name="P6" draw:layer="layout" svg:width="0.422cm" svg:height="0.425cm" svg:x="3.493cm" svg:y="13.19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5cm" svg:height="0.425cm" svg:x="3.611cm" svg:y="13.128cm">
          <draw:text-box>
            <text:p text:style-name="P1"><text:span text:style-name="T4">□</text:span></text:p>
          </draw:text-box>
        </draw:frame>
        <draw:frame draw:style-name="gr5" draw:text-style-name="P6" draw:layer="layout" svg:width="0.422cm" svg:height="0.425cm" svg:x="4.034cm" svg:y="13.20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812cm" svg:height="0.425cm" svg:x="4.246cm" svg:y="13.128cm">
          <draw:text-box>
            <text:p text:style-name="P1"><text:span text:style-name="T4">指導教授推薦申請表</text:span></text:p>
          </draw:text-box>
        </draw:frame>
        <draw:frame draw:style-name="gr5" draw:text-style-name="P6" draw:layer="layout" svg:width="0.422cm" svg:height="0.425cm" svg:x="8.056cm" svg:y="13.20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2cm" svg:height="0.471cm" svg:x="3.175cm" svg:y="14.071cm">
          <draw:text-box>
            <text:p text:style-name="P1"><text:span text:style-name="T5">2.</text:span></text:p>
          </draw:text-box>
        </draw:frame>
        <draw:frame draw:style-name="gr5" draw:text-style-name="P6" draw:layer="layout" svg:width="0.422cm" svg:height="0.425cm" svg:x="3.493cm" svg:y="14.06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5cm" svg:height="0.425cm" svg:x="3.611cm" svg:y="13.996cm">
          <draw:text-box>
            <text:p text:style-name="P1"><text:span text:style-name="T4">□</text:span></text:p>
          </draw:text-box>
        </draw:frame>
        <draw:frame draw:style-name="gr5" draw:text-style-name="P6" draw:layer="layout" svg:width="0.422cm" svg:height="0.425cm" svg:x="4.034cm" svg:y="14.07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4.235cm" svg:height="0.425cm" svg:x="4.246cm" svg:y="13.996cm">
          <draw:text-box>
            <text:p text:style-name="P1"><text:span text:style-name="T4">博士學位論文紙本一式</text:span></text:p>
          </draw:text-box>
        </draw:frame>
        <draw:frame draw:style-name="gr5" draw:text-style-name="P6" draw:layer="layout" svg:width="0.422cm" svg:height="0.471cm" svg:x="8.585cm" svg:y="14.071cm">
          <draw:text-box>
            <text:p text:style-name="P1"><text:span text:style-name="T5">2</text:span></text:p>
          </draw:text-box>
        </draw:frame>
        <draw:frame draw:style-name="gr5" draw:text-style-name="P6" draw:layer="layout" svg:width="0.425cm" svg:height="0.425cm" svg:x="8.903cm" svg:y="13.996cm">
          <draw:text-box>
            <text:p text:style-name="P1"><text:span text:style-name="T4">份</text:span></text:p>
          </draw:text-box>
        </draw:frame>
        <draw:frame draw:style-name="gr5" draw:text-style-name="P6" draw:layer="layout" svg:width="0.422cm" svg:height="0.425cm" svg:x="9.326cm" svg:y="14.07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2cm" svg:height="0.471cm" svg:x="3.175cm" svg:y="14.939cm">
          <draw:text-box>
            <text:p text:style-name="P1"><text:span text:style-name="T5">3.</text:span></text:p>
          </draw:text-box>
        </draw:frame>
        <draw:frame draw:style-name="gr5" draw:text-style-name="P6" draw:layer="layout" svg:width="0.422cm" svg:height="0.425cm" svg:x="3.493cm" svg:y="14.93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5cm" svg:height="0.425cm" svg:x="3.611cm" svg:y="14.864cm">
          <draw:text-box>
            <text:p text:style-name="P1"><text:span text:style-name="T4">□</text:span></text:p>
          </draw:text-box>
        </draw:frame>
        <draw:frame draw:style-name="gr5" draw:text-style-name="P6" draw:layer="layout" svg:width="0.422cm" svg:height="0.425cm" svg:x="4.034cm" svg:y="14.939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812cm" svg:height="0.425cm" svg:x="4.246cm" svg:y="14.864cm">
          <draw:text-box>
            <text:p text:style-name="P1"><text:span text:style-name="T4">個人簡歷資料（至多</text:span></text:p>
          </draw:text-box>
        </draw:frame>
        <draw:frame draw:style-name="gr5" draw:text-style-name="P6" draw:layer="layout" svg:width="0.422cm" svg:height="0.471cm" svg:x="8.162cm" svg:y="14.939cm">
          <draw:text-box>
            <text:p text:style-name="P1"><text:span text:style-name="T5">2</text:span></text:p>
          </draw:text-box>
        </draw:frame>
        <draw:frame draw:style-name="gr5" draw:text-style-name="P6" draw:layer="layout" svg:width="0.425cm" svg:height="0.425cm" svg:x="8.479cm" svg:y="14.864cm">
          <draw:text-box>
            <text:p text:style-name="P1"><text:span text:style-name="T4">頁</text:span></text:p>
          </draw:text-box>
        </draw:frame>
        <draw:frame draw:style-name="gr5" draw:text-style-name="P6" draw:layer="layout" svg:width="0.518cm" svg:height="0.471cm" svg:x="9.009cm" svg:y="14.939cm">
          <draw:text-box>
            <text:p text:style-name="P1"><text:span text:style-name="T5">A4</text:span></text:p>
          </draw:text-box>
        </draw:frame>
        <draw:frame draw:style-name="gr5" draw:text-style-name="P6" draw:layer="layout" svg:width="5.505cm" svg:height="0.425cm" svg:x="9.525cm" svg:y="14.864cm">
          <draw:text-box>
            <text:p text:style-name="P1"><text:span text:style-name="T4">，含榮譽事蹟等，格式不限）</text:span></text:p>
          </draw:text-box>
        </draw:frame>
        <draw:frame draw:style-name="gr5" draw:text-style-name="P6" draw:layer="layout" svg:width="0.422cm" svg:height="0.425cm" svg:x="15.028cm" svg:y="14.939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2cm" svg:height="0.471cm" svg:x="3.175cm" svg:y="15.807cm">
          <draw:text-box>
            <text:p text:style-name="P1"><text:span text:style-name="T5">4.</text:span></text:p>
          </draw:text-box>
        </draw:frame>
        <draw:frame draw:style-name="gr5" draw:text-style-name="P6" draw:layer="layout" svg:width="0.422cm" svg:height="0.425cm" svg:x="3.493cm" svg:y="15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5cm" svg:height="0.425cm" svg:x="3.611cm" svg:y="15.731cm">
          <draw:text-box>
            <text:p text:style-name="P1"><text:span text:style-name="T4">□</text:span></text:p>
          </draw:text-box>
        </draw:frame>
        <draw:frame draw:style-name="gr5" draw:text-style-name="P6" draw:layer="layout" svg:width="0.422cm" svg:height="0.425cm" svg:x="4.034cm" svg:y="15.807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5.082cm" svg:height="0.425cm" svg:x="4.246cm" svg:y="15.731cm">
          <draw:text-box>
            <text:p text:style-name="P1"><text:span text:style-name="T4">論文摘要及研究說明（至多</text:span></text:p>
          </draw:text-box>
        </draw:frame>
        <draw:frame draw:style-name="gr5" draw:text-style-name="P6" draw:layer="layout" svg:width="0.422cm" svg:height="0.471cm" svg:x="9.432cm" svg:y="15.807cm">
          <draw:text-box>
            <text:p text:style-name="P1"><text:span text:style-name="T5">2</text:span></text:p>
          </draw:text-box>
        </draw:frame>
        <draw:frame draw:style-name="gr5" draw:text-style-name="P6" draw:layer="layout" svg:width="0.425cm" svg:height="0.425cm" svg:x="9.749cm" svg:y="15.731cm">
          <draw:text-box>
            <text:p text:style-name="P1"><text:span text:style-name="T4">頁</text:span></text:p>
          </draw:text-box>
        </draw:frame>
        <draw:frame draw:style-name="gr5" draw:text-style-name="P6" draw:layer="layout" svg:width="0.518cm" svg:height="0.471cm" svg:x="10.279cm" svg:y="15.807cm">
          <draw:text-box>
            <text:p text:style-name="P1"><text:span text:style-name="T5">A4</text:span></text:p>
          </draw:text-box>
        </draw:frame>
        <draw:frame draw:style-name="gr5" draw:text-style-name="P6" draw:layer="layout" svg:width="0.425cm" svg:height="0.425cm" svg:x="10.795cm" svg:y="15.731cm">
          <draw:text-box>
            <text:p text:style-name="P1"><text:span text:style-name="T4">）</text:span></text:p>
          </draw:text-box>
        </draw:frame>
        <draw:frame draw:style-name="gr5" draw:text-style-name="P6" draw:layer="layout" svg:width="0.422cm" svg:height="0.425cm" svg:x="11.218cm" svg:y="15.807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2cm" svg:height="0.471cm" svg:x="3.175cm" svg:y="16.675cm">
          <draw:text-box>
            <text:p text:style-name="P1"><text:span text:style-name="T5">5.</text:span></text:p>
          </draw:text-box>
        </draw:frame>
        <draw:frame draw:style-name="gr5" draw:text-style-name="P6" draw:layer="layout" svg:width="0.422cm" svg:height="0.425cm" svg:x="3.493cm" svg:y="16.66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5cm" svg:height="0.425cm" svg:x="3.611cm" svg:y="16.599cm">
          <draw:text-box>
            <text:p text:style-name="P1"><text:span text:style-name="T4">□</text:span></text:p>
          </draw:text-box>
        </draw:frame>
        <draw:frame draw:style-name="gr5" draw:text-style-name="P6" draw:layer="layout" svg:width="0.422cm" svg:height="0.425cm" svg:x="4.034cm" svg:y="16.67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.695cm" svg:height="0.425cm" svg:x="4.246cm" svg:y="16.599cm">
          <draw:text-box>
            <text:p text:style-name="P1"><text:span text:style-name="T4">著作目錄</text:span></text:p>
          </draw:text-box>
        </draw:frame>
        <draw:frame draw:style-name="gr5" draw:text-style-name="P6" draw:layer="layout" svg:width="0.422cm" svg:height="0.425cm" svg:x="5.939cm" svg:y="16.67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2cm" svg:height="0.471cm" svg:x="3.175cm" svg:y="17.543cm">
          <draw:text-box>
            <text:p text:style-name="P1"><text:span text:style-name="T5">6.</text:span></text:p>
          </draw:text-box>
        </draw:frame>
        <draw:frame draw:style-name="gr5" draw:text-style-name="P6" draw:layer="layout" svg:width="0.422cm" svg:height="0.425cm" svg:x="3.493cm" svg:y="17.53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5cm" svg:height="0.425cm" svg:x="3.611cm" svg:y="17.467cm">
          <draw:text-box>
            <text:p text:style-name="P1"><text:span text:style-name="T4">□</text:span></text:p>
          </draw:text-box>
        </draw:frame>
        <draw:frame draw:style-name="gr5" draw:text-style-name="P6" draw:layer="layout" svg:width="0.422cm" svg:height="0.425cm" svg:x="4.034cm" svg:y="17.54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849cm" svg:height="0.425cm" svg:x="4.246cm" svg:y="17.467cm">
          <draw:text-box>
            <text:p text:style-name="P1"><text:span text:style-name="T4">以上</text:span></text:p>
          </draw:text-box>
        </draw:frame>
        <draw:frame draw:style-name="gr5" draw:text-style-name="P6" draw:layer="layout" svg:width="0.565cm" svg:height="0.471cm" svg:x="5.199cm" svg:y="17.543cm">
          <draw:text-box>
            <text:p text:style-name="P1"><text:span text:style-name="T5">2-5</text:span></text:p>
          </draw:text-box>
        </draw:frame>
        <draw:frame draw:style-name="gr5" draw:text-style-name="P6" draw:layer="layout" svg:width="2.542cm" svg:height="0.425cm" svg:x="5.867cm" svg:y="17.467cm">
          <draw:text-box>
            <text:p text:style-name="P1"><text:span text:style-name="T4">項之電子檔各</text:span></text:p>
          </draw:text-box>
        </draw:frame>
        <draw:frame draw:style-name="gr5" draw:text-style-name="P6" draw:layer="layout" svg:width="0.422cm" svg:height="0.471cm" svg:x="8.513cm" svg:y="17.543cm">
          <draw:text-box>
            <text:p text:style-name="P1"><text:span text:style-name="T5">1</text:span></text:p>
          </draw:text-box>
        </draw:frame>
        <draw:frame draw:style-name="gr5" draw:text-style-name="P6" draw:layer="layout" svg:width="0.425cm" svg:height="0.425cm" svg:x="8.831cm" svg:y="17.467cm">
          <draw:text-box>
            <text:p text:style-name="P1"><text:span text:style-name="T4">份</text:span></text:p>
          </draw:text-box>
        </draw:frame>
        <draw:polygon draw:style-name="gr2" draw:text-style-name="P3" draw:layer="layout" svg:width="0.017cm" svg:height="0.017cm" svg:x="2.976cm" svg:y="12.843cm" svg:viewBox="0 0 18 18" draw:points="0,18 18,18 18,0 0,0">
          <text:p/>
        </draw:polygon>
        <draw:polygon draw:style-name="gr2" draw:text-style-name="P3" draw:layer="layout" svg:width="15.016cm" svg:height="0.017cm" svg:x="2.992cm" svg:y="12.843cm" svg:viewBox="0 0 15017 18" draw:points="0,18 15017,18 15017,0 0,0">
          <text:p/>
        </draw:polygon>
        <draw:polygon draw:style-name="gr2" draw:text-style-name="P3" draw:layer="layout" svg:width="0.017cm" svg:height="0.017cm" svg:x="18.008cm" svg:y="12.843cm" svg:viewBox="0 0 18 18" draw:points="0,18 18,18 18,0 0,0">
          <text:p/>
        </draw:polygon>
        <draw:polygon draw:style-name="gr2" draw:text-style-name="P3" draw:layer="layout" svg:width="0.017cm" svg:height="5.525cm" svg:x="2.976cm" svg:y="12.86cm" svg:viewBox="0 0 18 5526" draw:points="0,5526 18,5526 18,0 0,0">
          <text:p/>
        </draw:polygon>
        <draw:polygon draw:style-name="gr2" draw:text-style-name="P3" draw:layer="layout" svg:width="0.017cm" svg:height="5.525cm" svg:x="18.008cm" svg:y="12.86cm" svg:viewBox="0 0 18 5526" draw:points="0,5526 18,5526 18,0 0,0">
          <text:p/>
        </draw:polygon>
        <draw:polygon draw:style-name="gr3" draw:text-style-name="P4" draw:layer="layout" svg:width="15.016cm" svg:height="0.804cm" svg:x="2.992cm" svg:y="18.402cm" svg:viewBox="0 0 15017 805" draw:points="0,805 15017,805 15017,0 0,0">
          <text:p/>
        </draw:polygon>
        <draw:polygon draw:style-name="gr3" draw:text-style-name="P4" draw:layer="layout" svg:width="14.651cm" svg:height="0.55cm" svg:x="3.175cm" svg:y="18.529cm" svg:viewBox="0 0 14652 551" draw:points="0,551 14652,551 14652,0 0,0">
          <text:p/>
        </draw:polygon>
        <draw:frame draw:style-name="gr5" draw:text-style-name="P6" draw:layer="layout" svg:width="0.422cm" svg:height="0.425cm" svg:x="9.254cm" svg:y="17.54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.695cm" svg:height="0.425cm" svg:x="3.175cm" svg:y="18.479cm">
          <draw:text-box>
            <text:p text:style-name="P1"><text:span text:style-name="T4">審查結果</text:span></text:p>
          </draw:text-box>
        </draw:frame>
        <draw:frame draw:style-name="gr6" draw:text-style-name="P7" draw:layer="layout" svg:width="1.987cm" svg:height="0.285cm" svg:x="4.868cm" svg:y="18.628cm">
          <draw:text-box>
            <text:p text:style-name="P1"><text:span text:style-name="T6">（由所辦註記）</text:span></text:p>
          </draw:text-box>
        </draw:frame>
        <draw:polygon draw:style-name="gr2" draw:text-style-name="P3" draw:layer="layout" svg:width="0.017cm" svg:height="0.017cm" svg:x="2.976cm" svg:y="18.385cm" svg:viewBox="0 0 18 18" draw:points="0,18 18,18 18,0 0,0">
          <text:p/>
        </draw:polygon>
        <draw:polygon draw:style-name="gr2" draw:text-style-name="P3" draw:layer="layout" svg:width="15.016cm" svg:height="0.017cm" svg:x="2.992cm" svg:y="18.385cm" svg:viewBox="0 0 15017 18" draw:points="0,18 15017,18 15017,0 0,0">
          <text:p/>
        </draw:polygon>
        <draw:polygon draw:style-name="gr2" draw:text-style-name="P3" draw:layer="layout" svg:width="0.017cm" svg:height="0.017cm" svg:x="18.008cm" svg:y="18.385cm" svg:viewBox="0 0 18 18" draw:points="0,18 18,18 18,0 0,0">
          <text:p/>
        </draw:polygon>
        <draw:polygon draw:style-name="gr2" draw:text-style-name="P3" draw:layer="layout" svg:width="0.017cm" svg:height="0.804cm" svg:x="2.976cm" svg:y="18.402cm" svg:viewBox="0 0 18 805" draw:points="0,805 18,805 18,0 0,0">
          <text:p/>
        </draw:polygon>
        <draw:polygon draw:style-name="gr2" draw:text-style-name="P3" draw:layer="layout" svg:width="0.017cm" svg:height="0.804cm" svg:x="18.008cm" svg:y="18.402cm" svg:viewBox="0 0 18 805" draw:points="0,805 18,805 18,0 0,0">
          <text:p/>
        </draw:polygon>
        <draw:frame draw:style-name="gr5" draw:text-style-name="P6" draw:layer="layout" svg:width="0.422cm" svg:height="0.425cm" svg:x="6.845cm" svg:y="18.55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2.119cm" svg:height="0.425cm" svg:x="3.175cm" svg:y="19.491cm">
          <draw:text-box>
            <text:p text:style-name="P1"><text:span text:style-name="T4">初審結果：</text:span></text:p>
          </draw:text-box>
        </draw:frame>
        <draw:frame draw:style-name="gr5" draw:text-style-name="P6" draw:layer="layout" svg:width="0.422cm" svg:height="0.425cm" svg:x="5.292cm" svg:y="19.56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2cm" svg:height="0.425cm" svg:x="3.175cm" svg:y="20.41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2.119cm" svg:height="0.425cm" svg:x="3.175cm" svg:y="21.163cm">
          <draw:text-box>
            <text:p text:style-name="P1"><text:span text:style-name="T4">複審結果：</text:span></text:p>
          </draw:text-box>
        </draw:frame>
        <draw:frame draw:style-name="gr5" draw:text-style-name="P6" draw:layer="layout" svg:width="0.422cm" svg:height="0.425cm" svg:x="5.292cm" svg:y="21.238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2.119cm" svg:height="0.425cm" svg:x="14.393cm" svg:y="22.031cm">
          <draw:text-box>
            <text:p text:style-name="P1"><text:span text:style-name="T4">所長簽章：</text:span></text:p>
          </draw:text-box>
        </draw:frame>
        <draw:frame draw:style-name="gr5" draw:text-style-name="P6" draw:layer="layout" svg:width="0.422cm" svg:height="0.425cm" svg:x="16.51cm" svg:y="22.106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0.017cm" svg:height="0.017cm" svg:x="2.976cm" svg:y="19.206cm" svg:viewBox="0 0 18 18" draw:points="0,18 18,18 18,0 0,0">
          <text:p/>
        </draw:polygon>
        <draw:polygon draw:style-name="gr2" draw:text-style-name="P3" draw:layer="layout" svg:width="15.016cm" svg:height="0.017cm" svg:x="2.992cm" svg:y="19.206cm" svg:viewBox="0 0 15017 18" draw:points="0,18 15017,18 15017,0 0,0">
          <text:p/>
        </draw:polygon>
        <draw:polygon draw:style-name="gr2" draw:text-style-name="P3" draw:layer="layout" svg:width="0.017cm" svg:height="0.017cm" svg:x="18.008cm" svg:y="19.206cm" svg:viewBox="0 0 18 18" draw:points="0,18 18,18 18,0 0,0">
          <text:p/>
        </draw:polygon>
        <draw:polygon draw:style-name="gr2" draw:text-style-name="P3" draw:layer="layout" svg:width="0.017cm" svg:height="4.53cm" svg:x="2.976cm" svg:y="19.223cm" svg:viewBox="0 0 18 4531" draw:points="0,4531 18,4531 18,0 0,0">
          <text:p/>
        </draw:polygon>
        <draw:polygon draw:style-name="gr2" draw:text-style-name="P3" draw:layer="layout" svg:width="0.017cm" svg:height="4.53cm" svg:x="18.008cm" svg:y="19.223cm" svg:viewBox="0 0 18 4531" draw:points="0,4531 18,4531 18,0 0,0">
          <text:p/>
        </draw:polygon>
        <draw:frame draw:style-name="gr5" draw:text-style-name="P6" draw:layer="layout" svg:width="0.422cm" svg:height="0.425cm" svg:x="14.393cm" svg:y="22.95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2.026cm" svg:height="0.425cm" svg:x="3.175cm" svg:y="23.944cm">
          <draw:text-box>
            <text:p text:style-name="P1"><text:span text:style-name="T4">收 件 日 期</text:span></text:p>
          </draw:text-box>
        </draw:frame>
        <draw:frame draw:style-name="gr5" draw:text-style-name="P6" draw:layer="layout" svg:width="0.422cm" svg:height="0.425cm" svg:x="5.135cm" svg:y="24.0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2cm" svg:height="0.425cm" svg:x="5.512cm" svg:y="24.0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5cm" svg:height="0.425cm" svg:x="7.561cm" svg:y="23.944cm">
          <draw:text-box>
            <text:p text:style-name="P1"><text:span text:style-name="T4">年</text:span></text:p>
          </draw:text-box>
        </draw:frame>
        <draw:frame draw:style-name="gr5" draw:text-style-name="P6" draw:layer="layout" svg:width="0.422cm" svg:height="0.425cm" svg:x="7.984cm" svg:y="24.0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5cm" svg:height="0.425cm" svg:x="9.656cm" svg:y="23.944cm">
          <draw:text-box>
            <text:p text:style-name="P1"><text:span text:style-name="T4">月</text:span></text:p>
          </draw:text-box>
        </draw:frame>
        <draw:frame draw:style-name="gr5" draw:text-style-name="P6" draw:layer="layout" svg:width="0.422cm" svg:height="0.425cm" svg:x="10.08cm" svg:y="24.0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5cm" svg:height="0.425cm" svg:x="11.811cm" svg:y="23.944cm">
          <draw:text-box>
            <text:p text:style-name="P1"><text:span text:style-name="T4">日</text:span></text:p>
          </draw:text-box>
        </draw:frame>
        <draw:frame draw:style-name="gr5" draw:text-style-name="P6" draw:layer="layout" svg:width="0.422cm" svg:height="0.425cm" svg:x="12.234cm" svg:y="24.0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.272cm" svg:height="0.425cm" svg:x="12.124cm" svg:y="23.944cm">
          <draw:text-box>
            <text:p text:style-name="P1"><text:span text:style-name="T4">收件人</text:span></text:p>
          </draw:text-box>
        </draw:frame>
        <draw:frame draw:style-name="gr5" draw:text-style-name="P6" draw:layer="layout" svg:width="0.422cm" svg:height="0.425cm" svg:x="13.394cm" svg:y="24.02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0.017cm" svg:height="0.017cm" svg:x="2.976cm" svg:y="23.753cm" svg:viewBox="0 0 18 18" draw:points="0,18 18,18 18,0 0,0">
          <text:p/>
        </draw:polygon>
        <draw:polygon draw:style-name="gr2" draw:text-style-name="P3" draw:layer="layout" svg:width="2.325cm" svg:height="0.017cm" svg:x="2.992cm" svg:y="23.753cm" svg:viewBox="0 0 2326 18" draw:points="0,18 2326,18 2326,0 0,0">
          <text:p/>
        </draw:polygon>
        <draw:polygon draw:style-name="gr2" draw:text-style-name="P3" draw:layer="layout" svg:width="0.017cm" svg:height="0.017cm" svg:x="5.317cm" svg:y="23.753cm" svg:viewBox="0 0 18 18" draw:points="0,18 18,18 18,0 0,0">
          <text:p/>
        </draw:polygon>
        <draw:polygon draw:style-name="gr2" draw:text-style-name="P3" draw:layer="layout" svg:width="6.591cm" svg:height="0.017cm" svg:x="5.334cm" svg:y="23.753cm" svg:viewBox="0 0 6592 18" draw:points="0,18 6592,18 6592,0 0,0">
          <text:p/>
        </draw:polygon>
        <draw:polygon draw:style-name="gr2" draw:text-style-name="P3" draw:layer="layout" svg:width="0.017cm" svg:height="0.017cm" svg:x="11.925cm" svg:y="23.753cm" svg:viewBox="0 0 18 18" draw:points="0,18 18,18 18,0 0,0">
          <text:p/>
        </draw:polygon>
        <draw:polygon draw:style-name="gr2" draw:text-style-name="P3" draw:layer="layout" svg:width="1.634cm" svg:height="0.017cm" svg:x="11.942cm" svg:y="23.753cm" svg:viewBox="0 0 1635 18" draw:points="0,18 1635,18 1635,0 0,0">
          <text:p/>
        </draw:polygon>
        <draw:polygon draw:style-name="gr2" draw:text-style-name="P3" draw:layer="layout" svg:width="0.017cm" svg:height="0.017cm" svg:x="13.576cm" svg:y="23.753cm" svg:viewBox="0 0 18 18" draw:points="0,18 18,18 18,0 0,0">
          <text:p/>
        </draw:polygon>
        <draw:polygon draw:style-name="gr2" draw:text-style-name="P3" draw:layer="layout" svg:width="4.415cm" svg:height="0.017cm" svg:x="13.593cm" svg:y="23.753cm" svg:viewBox="0 0 4416 18" draw:points="0,18 4416,18 4416,0 0,0">
          <text:p/>
        </draw:polygon>
        <draw:polygon draw:style-name="gr2" draw:text-style-name="P3" draw:layer="layout" svg:width="0.017cm" svg:height="0.017cm" svg:x="18.008cm" svg:y="23.753cm" svg:viewBox="0 0 18 18" draw:points="0,18 18,18 18,0 0,0">
          <text:p/>
        </draw:polygon>
        <draw:polygon draw:style-name="gr2" draw:text-style-name="P3" draw:layer="layout" svg:width="0.017cm" svg:height="1.003cm" svg:x="2.976cm" svg:y="23.77cm" svg:viewBox="0 0 18 1004" draw:points="0,1004 18,1004 18,0 0,0">
          <text:p/>
        </draw:polygon>
        <draw:polygon draw:style-name="gr2" draw:text-style-name="P3" draw:layer="layout" svg:width="0.017cm" svg:height="0.017cm" svg:x="2.976cm" svg:y="24.773cm" svg:viewBox="0 0 18 18" draw:points="0,18 18,18 18,0 0,0">
          <text:p/>
        </draw:polygon>
        <draw:polygon draw:style-name="gr2" draw:text-style-name="P3" draw:layer="layout" svg:width="0.017cm" svg:height="0.017cm" svg:x="2.976cm" svg:y="24.773cm" svg:viewBox="0 0 18 18" draw:points="0,18 18,18 18,0 0,0">
          <text:p/>
        </draw:polygon>
        <draw:polygon draw:style-name="gr2" draw:text-style-name="P3" draw:layer="layout" svg:width="2.325cm" svg:height="0.017cm" svg:x="2.992cm" svg:y="24.773cm" svg:viewBox="0 0 2326 18" draw:points="0,18 2326,18 2326,0 0,0">
          <text:p/>
        </draw:polygon>
        <draw:polygon draw:style-name="gr2" draw:text-style-name="P3" draw:layer="layout" svg:width="0.017cm" svg:height="1.003cm" svg:x="5.317cm" svg:y="23.77cm" svg:viewBox="0 0 18 1004" draw:points="0,1004 18,1004 18,0 0,0">
          <text:p/>
        </draw:polygon>
        <draw:polygon draw:style-name="gr2" draw:text-style-name="P3" draw:layer="layout" svg:width="0.017cm" svg:height="0.017cm" svg:x="5.317cm" svg:y="24.773cm" svg:viewBox="0 0 18 18" draw:points="0,18 18,18 18,0 0,0">
          <text:p/>
        </draw:polygon>
        <draw:polygon draw:style-name="gr2" draw:text-style-name="P3" draw:layer="layout" svg:width="6.591cm" svg:height="0.017cm" svg:x="5.334cm" svg:y="24.773cm" svg:viewBox="0 0 6592 18" draw:points="0,18 6592,18 6592,0 0,0">
          <text:p/>
        </draw:polygon>
        <draw:polygon draw:style-name="gr2" draw:text-style-name="P3" draw:layer="layout" svg:width="0.017cm" svg:height="1.003cm" svg:x="11.925cm" svg:y="23.77cm" svg:viewBox="0 0 18 1004" draw:points="0,1004 18,1004 18,0 0,0">
          <text:p/>
        </draw:polygon>
        <draw:polygon draw:style-name="gr2" draw:text-style-name="P3" draw:layer="layout" svg:width="0.017cm" svg:height="0.017cm" svg:x="11.925cm" svg:y="24.773cm" svg:viewBox="0 0 18 18" draw:points="0,18 18,18 18,0 0,0">
          <text:p/>
        </draw:polygon>
        <draw:polygon draw:style-name="gr2" draw:text-style-name="P3" draw:layer="layout" svg:width="1.634cm" svg:height="0.017cm" svg:x="11.942cm" svg:y="24.773cm" svg:viewBox="0 0 1635 18" draw:points="0,18 1635,18 1635,0 0,0">
          <text:p/>
        </draw:polygon>
        <draw:polygon draw:style-name="gr2" draw:text-style-name="P3" draw:layer="layout" svg:width="0.017cm" svg:height="1.003cm" svg:x="13.576cm" svg:y="23.77cm" svg:viewBox="0 0 18 1004" draw:points="0,1004 18,1004 18,0 0,0">
          <text:p/>
        </draw:polygon>
        <draw:polygon draw:style-name="gr2" draw:text-style-name="P3" draw:layer="layout" svg:width="0.017cm" svg:height="0.017cm" svg:x="13.576cm" svg:y="24.773cm" svg:viewBox="0 0 18 18" draw:points="0,18 18,18 18,0 0,0">
          <text:p/>
        </draw:polygon>
        <draw:polygon draw:style-name="gr2" draw:text-style-name="P3" draw:layer="layout" svg:width="4.415cm" svg:height="0.017cm" svg:x="13.593cm" svg:y="24.773cm" svg:viewBox="0 0 4416 18" draw:points="0,18 4416,18 4416,0 0,0">
          <text:p/>
        </draw:polygon>
        <draw:polygon draw:style-name="gr2" draw:text-style-name="P3" draw:layer="layout" svg:width="0.017cm" svg:height="1.003cm" svg:x="18.008cm" svg:y="23.77cm" svg:viewBox="0 0 18 1004" draw:points="0,1004 18,1004 18,0 0,0">
          <text:p/>
        </draw:polygon>
        <draw:polygon draw:style-name="gr2" draw:text-style-name="P3" draw:layer="layout" svg:width="0.017cm" svg:height="0.017cm" svg:x="18.008cm" svg:y="24.773cm" svg:viewBox="0 0 18 18" draw:points="0,18 18,18 18,0 0,0">
          <text:p/>
        </draw:polygon>
        <draw:polygon draw:style-name="gr2" draw:text-style-name="P3" draw:layer="layout" svg:width="0.017cm" svg:height="0.017cm" svg:x="18.008cm" svg:y="24.773cm" svg:viewBox="0 0 18 18" draw:points="0,18 18,18 18,0 0,0">
          <text:p/>
        </draw:polygon>
        <draw:frame draw:style-name="gr5" draw:text-style-name="P6" draw:layer="layout" svg:width="0.422cm" svg:height="0.425cm" svg:x="13.775cm" svg:y="24.03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22cm" svg:height="0.425cm" svg:x="3.175cm" svg:y="25.09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25cm" svg:x="8.255cm" svg:y="25.095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40">
        <draw:frame draw:style-name="gr1" draw:text-style-name="P2" draw:layer="layout" svg:width="8.448cm" svg:height="0.564cm" svg:x="6.265cm" svg:y="1.185cm">
          <draw:text-box>
            <text:p text:style-name="P1"><text:span text:style-name="T1">臺灣大學生醫電子與資訊學研究所</text:span></text:p>
          </draw:text-box>
        </draw:frame>
        <draw:frame draw:style-name="gr1" draw:text-style-name="P2" draw:layer="layout" svg:width="0.562cm" svg:height="0.564cm" svg:x="14.736cm" svg:y="1.2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632cm" svg:height="0.564cm" svg:x="3.7cm" svg:y="1.921cm">
          <draw:text-box>
            <text:p text:style-name="P1"><text:span text:style-name="T1">年度最佳博士論文獎（</text:span></text:p>
          </draw:text-box>
        </draw:frame>
        <draw:frame draw:style-name="gr1" draw:text-style-name="P2" draw:layer="layout" svg:width="7.368cm" svg:height="0.628cm" svg:x="9.351cm" svg:y="2.021cm">
          <draw:text-box>
            <text:p text:style-name="P1"><text:span text:style-name="T2">Best Ph.D. Dissertation Award</text:span></text:p>
          </draw:text-box>
        </draw:frame>
        <draw:frame draw:style-name="gr1" draw:text-style-name="P2" draw:layer="layout" svg:width="0.565cm" svg:height="0.564cm" svg:x="16.734cm" svg:y="1.921cm">
          <draw:text-box>
            <text:p text:style-name="P1"><text:span text:style-name="T1">）</text:span></text:p>
          </draw:text-box>
        </draw:frame>
        <draw:frame draw:style-name="gr1" draw:text-style-name="P2" draw:layer="layout" svg:width="0.562cm" svg:height="0.564cm" svg:x="17.302cm" svg:y="2.0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817cm" svg:height="0.564cm" svg:x="9.089cm" svg:y="2.764cm">
          <draw:text-box>
            <text:p text:style-name="P1"><text:span text:style-name="T1">推薦申請表</text:span></text:p>
          </draw:text-box>
        </draw:frame>
        <draw:frame draw:style-name="gr1" draw:text-style-name="P2" draw:layer="layout" svg:width="0.562cm" svg:height="0.564cm" svg:x="11.913cm" svg:y="2.864cm">
          <draw:text-box>
            <text:p text:style-name="P1"><text:span text:style-name="T2"><text:s/></text:span></text:p>
          </draw:text-box>
        </draw:frame>
        <draw:frame draw:style-name="gr7" draw:text-style-name="P8" draw:layer="layout" svg:width="0.494cm" svg:height="0.496cm" svg:x="3.175cm" svg:y="3.57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.983cm" svg:height="0.496cm" svg:x="3.56cm" svg:y="4.441cm">
          <draw:text-box>
            <text:p text:style-name="P1"><text:span text:style-name="T10">畢業年度</text:span></text:p>
          </draw:text-box>
        </draw:frame>
        <draw:frame draw:style-name="gr7" draw:text-style-name="P8" draw:layer="layout" svg:width="0.494cm" svg:height="0.496cm" svg:x="5.537cm" svg:y="4.529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494cm" svg:height="0.496cm" svg:x="6.024cm" svg:y="4.529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993cm" svg:height="0.496cm" svg:x="10.355cm" svg:y="4.441cm">
          <draw:text-box>
            <text:p text:style-name="P1"><text:span text:style-name="T10">年度</text:span></text:p>
          </draw:text-box>
        </draw:frame>
        <draw:frame draw:style-name="gr7" draw:text-style-name="P8" draw:layer="layout" svg:width="0.494cm" svg:height="0.496cm" svg:x="11.341cm" svg:y="4.529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993cm" svg:height="0.496cm" svg:x="13.856cm" svg:y="4.441cm">
          <draw:text-box>
            <text:p text:style-name="P1"><text:span text:style-name="T10">學期</text:span></text:p>
          </draw:text-box>
        </draw:frame>
        <draw:polygon draw:style-name="gr2" draw:text-style-name="P3" draw:layer="layout" svg:width="0.017cm" svg:height="0.017cm" svg:x="3.115cm" svg:y="4.131cm" svg:viewBox="0 0 18 18" draw:points="0,18 18,18 18,0 0,0">
          <text:p/>
        </draw:polygon>
        <draw:polygon draw:style-name="gr2" draw:text-style-name="P3" draw:layer="layout" svg:width="0.017cm" svg:height="0.017cm" svg:x="3.115cm" svg:y="4.131cm" svg:viewBox="0 0 18 18" draw:points="0,18 18,18 18,0 0,0">
          <text:p/>
        </draw:polygon>
        <draw:polygon draw:style-name="gr2" draw:text-style-name="P3" draw:layer="layout" svg:width="2.832cm" svg:height="0.017cm" svg:x="3.132cm" svg:y="4.131cm" svg:viewBox="0 0 2833 18" draw:points="0,18 2833,18 2833,0 0,0">
          <text:p/>
        </draw:polygon>
        <draw:polygon draw:style-name="gr2" draw:text-style-name="P3" draw:layer="layout" svg:width="0.017cm" svg:height="0.017cm" svg:x="5.964cm" svg:y="4.131cm" svg:viewBox="0 0 18 18" draw:points="0,18 18,18 18,0 0,0">
          <text:p/>
        </draw:polygon>
        <draw:polygon draw:style-name="gr2" draw:text-style-name="P3" draw:layer="layout" svg:width="11.887cm" svg:height="0.017cm" svg:x="5.981cm" svg:y="4.131cm" svg:viewBox="0 0 11888 18" draw:points="0,18 11888,18 11888,0 0,0">
          <text:p/>
        </draw:polygon>
        <draw:polygon draw:style-name="gr2" draw:text-style-name="P3" draw:layer="layout" svg:width="0.017cm" svg:height="0.017cm" svg:x="17.868cm" svg:y="4.131cm" svg:viewBox="0 0 18 18" draw:points="0,18 18,18 18,0 0,0">
          <text:p/>
        </draw:polygon>
        <draw:polygon draw:style-name="gr2" draw:text-style-name="P3" draw:layer="layout" svg:width="0.017cm" svg:height="0.017cm" svg:x="17.868cm" svg:y="4.131cm" svg:viewBox="0 0 18 18" draw:points="0,18 18,18 18,0 0,0">
          <text:p/>
        </draw:polygon>
        <draw:polygon draw:style-name="gr2" draw:text-style-name="P3" draw:layer="layout" svg:width="0.017cm" svg:height="1.351cm" svg:x="3.115cm" svg:y="4.148cm" svg:viewBox="0 0 18 1352" draw:points="0,1352 18,1352 18,0 0,0">
          <text:p/>
        </draw:polygon>
        <draw:polygon draw:style-name="gr2" draw:text-style-name="P3" draw:layer="layout" svg:width="0.017cm" svg:height="1.351cm" svg:x="5.964cm" svg:y="4.148cm" svg:viewBox="0 0 18 1352" draw:points="0,1352 18,1352 18,0 0,0">
          <text:p/>
        </draw:polygon>
        <draw:polygon draw:style-name="gr2" draw:text-style-name="P3" draw:layer="layout" svg:width="0.017cm" svg:height="1.351cm" svg:x="17.868cm" svg:y="4.148cm" svg:viewBox="0 0 18 1352" draw:points="0,1352 18,1352 18,0 0,0">
          <text:p/>
        </draw:polygon>
        <draw:frame draw:style-name="gr7" draw:text-style-name="P8" draw:layer="layout" svg:width="0.494cm" svg:height="0.496cm" svg:x="14.842cm" svg:y="4.529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.983cm" svg:height="0.496cm" svg:x="3.56cm" svg:y="5.744cm">
          <draw:text-box>
            <text:p text:style-name="P1"><text:span text:style-name="T10">學生姓名</text:span></text:p>
          </draw:text-box>
        </draw:frame>
        <draw:frame draw:style-name="gr7" draw:text-style-name="P8" draw:layer="layout" svg:width="0.494cm" svg:height="0.496cm" svg:x="5.537cm" svg:y="5.83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494cm" svg:height="0.496cm" svg:x="8.272cm" svg:y="5.849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993cm" svg:height="0.496cm" svg:x="11.036cm" svg:y="5.744cm">
          <draw:text-box>
            <text:p text:style-name="P1"><text:span text:style-name="T10">學號</text:span></text:p>
          </draw:text-box>
        </draw:frame>
        <draw:frame draw:style-name="gr7" draw:text-style-name="P8" draw:layer="layout" svg:width="0.494cm" svg:height="0.496cm" svg:x="12.022cm" svg:y="5.832cm">
          <draw:text-box>
            <text:p text:style-name="P1"><text:span text:style-name="T9"><text:s/></text:span></text:p>
          </draw:text-box>
        </draw:frame>
        <draw:polygon draw:style-name="gr2" draw:text-style-name="P3" draw:layer="layout" svg:width="0.017cm" svg:height="0.017cm" svg:x="3.115cm" svg:y="5.499cm" svg:viewBox="0 0 18 18" draw:points="0,18 18,18 18,0 0,0">
          <text:p/>
        </draw:polygon>
        <draw:polygon draw:style-name="gr2" draw:text-style-name="P3" draw:layer="layout" svg:width="2.832cm" svg:height="0.017cm" svg:x="3.132cm" svg:y="5.499cm" svg:viewBox="0 0 2833 18" draw:points="0,18 2833,18 2833,0 0,0">
          <text:p/>
        </draw:polygon>
        <draw:polygon draw:style-name="gr2" draw:text-style-name="P3" draw:layer="layout" svg:width="0.017cm" svg:height="0.017cm" svg:x="5.964cm" svg:y="5.499cm" svg:viewBox="0 0 18 18" draw:points="0,18 18,18 18,0 0,0">
          <text:p/>
        </draw:polygon>
        <draw:polygon draw:style-name="gr2" draw:text-style-name="P3" draw:layer="layout" svg:width="4.576cm" svg:height="0.017cm" svg:x="5.981cm" svg:y="5.499cm" svg:viewBox="0 0 4577 18" draw:points="0,18 4577,18 4577,0 0,0">
          <text:p/>
        </draw:polygon>
        <draw:polygon draw:style-name="gr2" draw:text-style-name="P3" draw:layer="layout" svg:width="0.017cm" svg:height="0.017cm" svg:x="10.557cm" svg:y="5.499cm" svg:viewBox="0 0 18 18" draw:points="0,18 18,18 18,0 0,0">
          <text:p/>
        </draw:polygon>
        <draw:polygon draw:style-name="gr2" draw:text-style-name="P3" draw:layer="layout" svg:width="1.905cm" svg:height="0.017cm" svg:x="10.574cm" svg:y="5.499cm" svg:viewBox="0 0 1906 18" draw:points="0,18 1906,18 1906,0 0,0">
          <text:p/>
        </draw:polygon>
        <draw:polygon draw:style-name="gr2" draw:text-style-name="P3" draw:layer="layout" svg:width="0.017cm" svg:height="0.017cm" svg:x="12.479cm" svg:y="5.499cm" svg:viewBox="0 0 18 18" draw:points="0,18 18,18 18,0 0,0">
          <text:p/>
        </draw:polygon>
        <draw:polygon draw:style-name="gr2" draw:text-style-name="P3" draw:layer="layout" svg:width="5.372cm" svg:height="0.017cm" svg:x="12.496cm" svg:y="5.499cm" svg:viewBox="0 0 5373 18" draw:points="0,18 5373,18 5373,0 0,0">
          <text:p/>
        </draw:polygon>
        <draw:polygon draw:style-name="gr2" draw:text-style-name="P3" draw:layer="layout" svg:width="0.017cm" svg:height="0.017cm" svg:x="17.868cm" svg:y="5.499cm" svg:viewBox="0 0 18 18" draw:points="0,18 18,18 18,0 0,0">
          <text:p/>
        </draw:polygon>
        <draw:polygon draw:style-name="gr2" draw:text-style-name="P3" draw:layer="layout" svg:width="0.017cm" svg:height="1.223cm" svg:x="3.115cm" svg:y="5.516cm" svg:viewBox="0 0 18 1224" draw:points="0,1224 18,1224 18,0 0,0">
          <text:p/>
        </draw:polygon>
        <draw:polygon draw:style-name="gr2" draw:text-style-name="P3" draw:layer="layout" svg:width="0.017cm" svg:height="1.223cm" svg:x="5.964cm" svg:y="5.516cm" svg:viewBox="0 0 18 1224" draw:points="0,1224 18,1224 18,0 0,0">
          <text:p/>
        </draw:polygon>
        <draw:polygon draw:style-name="gr2" draw:text-style-name="P3" draw:layer="layout" svg:width="0.017cm" svg:height="1.223cm" svg:x="10.557cm" svg:y="5.516cm" svg:viewBox="0 0 18 1224" draw:points="0,1224 18,1224 18,0 0,0">
          <text:p/>
        </draw:polygon>
        <draw:polygon draw:style-name="gr2" draw:text-style-name="P3" draw:layer="layout" svg:width="0.017cm" svg:height="1.223cm" svg:x="12.479cm" svg:y="5.516cm" svg:viewBox="0 0 18 1224" draw:points="0,1224 18,1224 18,0 0,0">
          <text:p/>
        </draw:polygon>
        <draw:polygon draw:style-name="gr2" draw:text-style-name="P3" draw:layer="layout" svg:width="0.017cm" svg:height="1.223cm" svg:x="17.868cm" svg:y="5.516cm" svg:viewBox="0 0 18 1224" draw:points="0,1224 18,1224 18,0 0,0">
          <text:p/>
        </draw:polygon>
        <draw:frame draw:style-name="gr7" draw:text-style-name="P8" draw:layer="layout" svg:width="0.494cm" svg:height="0.496cm" svg:x="15.18cm" svg:y="5.849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.983cm" svg:height="0.496cm" svg:x="3.56cm" svg:y="6.989cm">
          <draw:text-box>
            <text:p text:style-name="P1"><text:span text:style-name="T10">聯絡電話</text:span></text:p>
          </draw:text-box>
        </draw:frame>
        <draw:frame draw:style-name="gr7" draw:text-style-name="P8" draw:layer="layout" svg:width="0.494cm" svg:height="0.496cm" svg:x="5.537cm" svg:y="7.077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494cm" svg:height="0.496cm" svg:x="8.272cm" svg:y="7.098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.31cm" svg:height="0.547cm" svg:x="10.939cm" svg:y="7.098cm">
          <draw:text-box>
            <text:p text:style-name="P1"><text:span text:style-name="T9">Email </text:span></text:p>
          </draw:text-box>
        </draw:frame>
        <draw:polygon draw:style-name="gr2" draw:text-style-name="P3" draw:layer="layout" svg:width="0.017cm" svg:height="0.017cm" svg:x="3.115cm" svg:y="6.739cm" svg:viewBox="0 0 18 18" draw:points="0,18 18,18 18,0 0,0">
          <text:p/>
        </draw:polygon>
        <draw:polygon draw:style-name="gr2" draw:text-style-name="P3" draw:layer="layout" svg:width="2.832cm" svg:height="0.017cm" svg:x="3.132cm" svg:y="6.739cm" svg:viewBox="0 0 2833 18" draw:points="0,18 2833,18 2833,0 0,0">
          <text:p/>
        </draw:polygon>
        <draw:polygon draw:style-name="gr2" draw:text-style-name="P3" draw:layer="layout" svg:width="0.017cm" svg:height="0.017cm" svg:x="5.964cm" svg:y="6.739cm" svg:viewBox="0 0 18 18" draw:points="0,18 18,18 18,0 0,0">
          <text:p/>
        </draw:polygon>
        <draw:polygon draw:style-name="gr2" draw:text-style-name="P3" draw:layer="layout" svg:width="4.576cm" svg:height="0.017cm" svg:x="5.981cm" svg:y="6.739cm" svg:viewBox="0 0 4577 18" draw:points="0,18 4577,18 4577,0 0,0">
          <text:p/>
        </draw:polygon>
        <draw:polygon draw:style-name="gr2" draw:text-style-name="P3" draw:layer="layout" svg:width="0.017cm" svg:height="0.017cm" svg:x="10.557cm" svg:y="6.739cm" svg:viewBox="0 0 18 18" draw:points="0,18 18,18 18,0 0,0">
          <text:p/>
        </draw:polygon>
        <draw:polygon draw:style-name="gr2" draw:text-style-name="P3" draw:layer="layout" svg:width="1.905cm" svg:height="0.017cm" svg:x="10.574cm" svg:y="6.739cm" svg:viewBox="0 0 1906 18" draw:points="0,18 1906,18 1906,0 0,0">
          <text:p/>
        </draw:polygon>
        <draw:polygon draw:style-name="gr2" draw:text-style-name="P3" draw:layer="layout" svg:width="0.017cm" svg:height="0.017cm" svg:x="12.479cm" svg:y="6.739cm" svg:viewBox="0 0 18 18" draw:points="0,18 18,18 18,0 0,0">
          <text:p/>
        </draw:polygon>
        <draw:polygon draw:style-name="gr2" draw:text-style-name="P3" draw:layer="layout" svg:width="5.372cm" svg:height="0.017cm" svg:x="12.496cm" svg:y="6.739cm" svg:viewBox="0 0 5373 18" draw:points="0,18 5373,18 5373,0 0,0">
          <text:p/>
        </draw:polygon>
        <draw:polygon draw:style-name="gr2" draw:text-style-name="P3" draw:layer="layout" svg:width="0.017cm" svg:height="0.017cm" svg:x="17.868cm" svg:y="6.739cm" svg:viewBox="0 0 18 18" draw:points="0,18 18,18 18,0 0,0">
          <text:p/>
        </draw:polygon>
        <draw:polygon draw:style-name="gr2" draw:text-style-name="P3" draw:layer="layout" svg:width="0.017cm" svg:height="1.236cm" svg:x="3.115cm" svg:y="6.756cm" svg:viewBox="0 0 18 1237" draw:points="0,1237 18,1237 18,0 0,0">
          <text:p/>
        </draw:polygon>
        <draw:polygon draw:style-name="gr2" draw:text-style-name="P3" draw:layer="layout" svg:width="0.017cm" svg:height="1.236cm" svg:x="5.964cm" svg:y="6.756cm" svg:viewBox="0 0 18 1237" draw:points="0,1237 18,1237 18,0 0,0">
          <text:p/>
        </draw:polygon>
        <draw:polygon draw:style-name="gr2" draw:text-style-name="P3" draw:layer="layout" svg:width="0.017cm" svg:height="1.236cm" svg:x="10.557cm" svg:y="6.756cm" svg:viewBox="0 0 18 1237" draw:points="0,1237 18,1237 18,0 0,0">
          <text:p/>
        </draw:polygon>
        <draw:polygon draw:style-name="gr2" draw:text-style-name="P3" draw:layer="layout" svg:width="0.017cm" svg:height="1.236cm" svg:x="12.479cm" svg:y="6.756cm" svg:viewBox="0 0 18 1237" draw:points="0,1237 18,1237 18,0 0,0">
          <text:p/>
        </draw:polygon>
        <draw:polygon draw:style-name="gr2" draw:text-style-name="P3" draw:layer="layout" svg:width="0.017cm" svg:height="1.236cm" svg:x="17.868cm" svg:y="6.756cm" svg:viewBox="0 0 18 1237" draw:points="0,1237 18,1237 18,0 0,0">
          <text:p/>
        </draw:polygon>
        <draw:frame draw:style-name="gr7" draw:text-style-name="P8" draw:layer="layout" svg:width="0.494cm" svg:height="0.496cm" svg:x="15.18cm" svg:y="7.098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993cm" svg:height="0.496cm" svg:x="4.056cm" svg:y="8.132cm">
          <draw:text-box>
            <text:p text:style-name="P1"><text:span text:style-name="T10">組別</text:span></text:p>
          </draw:text-box>
        </draw:frame>
        <draw:frame draw:style-name="gr7" draw:text-style-name="P8" draw:layer="layout" svg:width="0.494cm" svg:height="0.496cm" svg:x="5.042cm" svg:y="8.2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3.073cm" svg:height="0.496cm" svg:x="6.024cm" svg:y="8.132cm">
          <draw:text-box>
            <text:p text:style-name="P1"><text:span text:style-name="T10">□</text:span><text:span text:style-name="T10">生醫電子組</text:span></text:p>
          </draw:text-box>
        </draw:frame>
        <draw:frame draw:style-name="gr7" draw:text-style-name="P8" draw:layer="layout" svg:width="0.494cm" svg:height="0.496cm" svg:x="8.987cm" svg:y="8.2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3.073cm" svg:height="0.496cm" svg:x="10.507cm" svg:y="8.132cm">
          <draw:text-box>
            <text:p text:style-name="P1"><text:span text:style-name="T10">□</text:span><text:span text:style-name="T10">生醫資訊組</text:span></text:p>
          </draw:text-box>
        </draw:frame>
        <draw:polygon draw:style-name="gr2" draw:text-style-name="P3" draw:layer="layout" svg:width="0.017cm" svg:height="0.017cm" svg:x="3.115cm" svg:y="7.992cm" svg:viewBox="0 0 18 18" draw:points="0,18 18,18 18,0 0,0">
          <text:p/>
        </draw:polygon>
        <draw:polygon draw:style-name="gr2" draw:text-style-name="P3" draw:layer="layout" svg:width="2.832cm" svg:height="0.017cm" svg:x="3.132cm" svg:y="7.992cm" svg:viewBox="0 0 2833 18" draw:points="0,18 2833,18 2833,0 0,0">
          <text:p/>
        </draw:polygon>
        <draw:polygon draw:style-name="gr2" draw:text-style-name="P3" draw:layer="layout" svg:width="0.017cm" svg:height="0.017cm" svg:x="5.964cm" svg:y="7.992cm" svg:viewBox="0 0 18 18" draw:points="0,18 18,18 18,0 0,0">
          <text:p/>
        </draw:polygon>
        <draw:polygon draw:style-name="gr2" draw:text-style-name="P3" draw:layer="layout" svg:width="4.576cm" svg:height="0.017cm" svg:x="5.981cm" svg:y="7.992cm" svg:viewBox="0 0 4577 18" draw:points="0,18 4577,18 4577,0 0,0">
          <text:p/>
        </draw:polygon>
        <draw:polygon draw:style-name="gr2" draw:text-style-name="P3" draw:layer="layout" svg:width="0.017cm" svg:height="0.017cm" svg:x="10.557cm" svg:y="7.992cm" svg:viewBox="0 0 18 18" draw:points="0,18 18,18 18,0 0,0">
          <text:p/>
        </draw:polygon>
        <draw:polygon draw:style-name="gr2" draw:text-style-name="P3" draw:layer="layout" svg:width="1.905cm" svg:height="0.017cm" svg:x="10.574cm" svg:y="7.992cm" svg:viewBox="0 0 1906 18" draw:points="0,18 1906,18 1906,0 0,0">
          <text:p/>
        </draw:polygon>
        <draw:polygon draw:style-name="gr2" draw:text-style-name="P3" draw:layer="layout" svg:width="0.017cm" svg:height="0.017cm" svg:x="12.479cm" svg:y="7.992cm" svg:viewBox="0 0 18 18" draw:points="0,18 18,18 18,0 0,0">
          <text:p/>
        </draw:polygon>
        <draw:polygon draw:style-name="gr2" draw:text-style-name="P3" draw:layer="layout" svg:width="5.372cm" svg:height="0.017cm" svg:x="12.496cm" svg:y="7.992cm" svg:viewBox="0 0 5373 18" draw:points="0,18 5373,18 5373,0 0,0">
          <text:p/>
        </draw:polygon>
        <draw:polygon draw:style-name="gr2" draw:text-style-name="P3" draw:layer="layout" svg:width="0.017cm" svg:height="0.017cm" svg:x="17.868cm" svg:y="7.992cm" svg:viewBox="0 0 18 18" draw:points="0,18 18,18 18,0 0,0">
          <text:p/>
        </draw:polygon>
        <draw:polygon draw:style-name="gr2" draw:text-style-name="P3" draw:layer="layout" svg:width="0.017cm" svg:height="1.008cm" svg:x="3.115cm" svg:y="8.009cm" svg:viewBox="0 0 18 1009" draw:points="0,1009 18,1009 18,0 0,0">
          <text:p/>
        </draw:polygon>
        <draw:polygon draw:style-name="gr2" draw:text-style-name="P3" draw:layer="layout" svg:width="0.017cm" svg:height="1.008cm" svg:x="5.964cm" svg:y="8.009cm" svg:viewBox="0 0 18 1009" draw:points="0,1009 18,1009 18,0 0,0">
          <text:p/>
        </draw:polygon>
        <draw:polygon draw:style-name="gr2" draw:text-style-name="P3" draw:layer="layout" svg:width="0.017cm" svg:height="1.008cm" svg:x="17.868cm" svg:y="8.009cm" svg:viewBox="0 0 18 1009" draw:points="0,1009 18,1009 18,0 0,0">
          <text:p/>
        </draw:polygon>
        <draw:frame draw:style-name="gr7" draw:text-style-name="P8" draw:layer="layout" svg:width="0.494cm" svg:height="0.496cm" svg:x="13.47cm" svg:y="8.2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.983cm" svg:height="0.496cm" svg:x="3.56cm" svg:y="10.253cm">
          <draw:text-box>
            <text:p text:style-name="P1"><text:span text:style-name="T10">論文題目</text:span></text:p>
          </draw:text-box>
        </draw:frame>
        <draw:frame draw:style-name="gr7" draw:text-style-name="P8" draw:layer="layout" svg:width="0.494cm" svg:height="0.496cm" svg:x="5.537cm" svg:y="10.34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.615cm" svg:height="0.496cm" svg:x="6.024cm" svg:y="8.974cm">
          <draw:text-box>
            <text:p text:style-name="P1"><text:span text:style-name="T10">中文： </text:span></text:p>
          </draw:text-box>
        </draw:frame>
        <draw:frame draw:style-name="gr7" draw:text-style-name="P8" draw:layer="layout" svg:width="0.494cm" svg:height="0.496cm" svg:x="6.024cm" svg:y="9.61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615cm" svg:height="0.496cm" svg:x="6.024cm" svg:y="10.575cm">
          <draw:text-box>
            <text:p text:style-name="P1"><text:span text:style-name="T10">英文： </text:span></text:p>
          </draw:text-box>
        </draw:frame>
        <draw:polygon draw:style-name="gr2" draw:text-style-name="P3" draw:layer="layout" svg:width="0.017cm" svg:height="0.017cm" svg:x="3.115cm" svg:y="9.016cm" svg:viewBox="0 0 18 18" draw:points="0,18 18,18 18,0 0,0">
          <text:p/>
        </draw:polygon>
        <draw:polygon draw:style-name="gr2" draw:text-style-name="P3" draw:layer="layout" svg:width="2.832cm" svg:height="0.017cm" svg:x="3.132cm" svg:y="9.016cm" svg:viewBox="0 0 2833 18" draw:points="0,18 2833,18 2833,0 0,0">
          <text:p/>
        </draw:polygon>
        <draw:polygon draw:style-name="gr2" draw:text-style-name="P3" draw:layer="layout" svg:width="0.017cm" svg:height="0.017cm" svg:x="5.964cm" svg:y="9.016cm" svg:viewBox="0 0 18 18" draw:points="0,18 18,18 18,0 0,0">
          <text:p/>
        </draw:polygon>
        <draw:polygon draw:style-name="gr2" draw:text-style-name="P3" draw:layer="layout" svg:width="11.887cm" svg:height="0.017cm" svg:x="5.981cm" svg:y="9.016cm" svg:viewBox="0 0 11888 18" draw:points="0,18 11888,18 11888,0 0,0">
          <text:p/>
        </draw:polygon>
        <draw:polygon draw:style-name="gr2" draw:text-style-name="P3" draw:layer="layout" svg:width="0.017cm" svg:height="0.017cm" svg:x="17.868cm" svg:y="9.016cm" svg:viewBox="0 0 18 18" draw:points="0,18 18,18 18,0 0,0">
          <text:p/>
        </draw:polygon>
        <draw:polygon draw:style-name="gr2" draw:text-style-name="P3" draw:layer="layout" svg:width="0.017cm" svg:height="3.209cm" svg:x="3.115cm" svg:y="9.033cm" svg:viewBox="0 0 18 3210" draw:points="0,3210 18,3210 18,0 0,0">
          <text:p/>
        </draw:polygon>
        <draw:polygon draw:style-name="gr2" draw:text-style-name="P3" draw:layer="layout" svg:width="0.017cm" svg:height="3.209cm" svg:x="5.964cm" svg:y="9.033cm" svg:viewBox="0 0 18 3210" draw:points="0,3210 18,3210 18,0 0,0">
          <text:p/>
        </draw:polygon>
        <draw:polygon draw:style-name="gr2" draw:text-style-name="P3" draw:layer="layout" svg:width="0.017cm" svg:height="3.209cm" svg:x="17.868cm" svg:y="9.033cm" svg:viewBox="0 0 18 3210" draw:points="0,3210 18,3210 18,0 0,0">
          <text:p/>
        </draw:polygon>
        <draw:frame draw:style-name="gr7" draw:text-style-name="P8" draw:layer="layout" svg:width="0.494cm" svg:height="0.496cm" svg:x="6.024cm" svg:y="11.53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983cm" svg:height="0.496cm" svg:x="3.56cm" svg:y="14.986cm">
          <draw:text-box>
            <text:p text:style-name="P1"><text:span text:style-name="T10">審查委員</text:span></text:p>
          </draw:text-box>
        </draw:frame>
        <draw:frame draw:style-name="gr7" draw:text-style-name="P8" draw:layer="layout" svg:width="0.494cm" svg:height="0.496cm" svg:x="5.537cm" svg:y="15.074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0.883cm" svg:height="0.39cm" svg:x="7.137cm" svg:y="12.461cm">
          <draw:text-box>
            <text:p text:style-name="P1"><text:span text:style-name="T11">姓名 </text:span></text:p>
          </draw:text-box>
        </draw:frame>
        <draw:frame draw:style-name="gr8" draw:text-style-name="P9" draw:layer="layout" svg:width="2.731cm" svg:height="0.522cm" svg:x="10.372cm" svg:y="12.461cm">
          <draw:text-box>
            <text:p text:style-name="P1"><text:span text:style-name="T11">現職</text:span><text:span text:style-name="T11">/</text:span><text:span text:style-name="T11">服務單位 </text:span></text:p>
          </draw:text-box>
        </draw:frame>
        <draw:frame draw:style-name="gr8" draw:text-style-name="P9" draw:layer="layout" svg:width="1.661cm" svg:height="0.39cm" svg:x="15.252cm" svg:y="12.212cm">
          <draw:text-box>
            <text:p text:style-name="P1"><text:span text:style-name="T11">聯絡方式 </text:span></text:p>
          </draw:text-box>
        </draw:frame>
        <draw:polygon draw:style-name="gr2" draw:text-style-name="P3" draw:layer="layout" svg:width="0.017cm" svg:height="0.017cm" svg:x="3.115cm" svg:y="12.242cm" svg:viewBox="0 0 18 18" draw:points="0,18 18,18 18,0 0,0">
          <text:p/>
        </draw:polygon>
        <draw:polygon draw:style-name="gr2" draw:text-style-name="P3" draw:layer="layout" svg:width="2.832cm" svg:height="0.017cm" svg:x="3.132cm" svg:y="12.242cm" svg:viewBox="0 0 2833 18" draw:points="0,18 2833,18 2833,0 0,0">
          <text:p/>
        </draw:polygon>
        <draw:polygon draw:style-name="gr2" draw:text-style-name="P3" draw:layer="layout" svg:width="0.017cm" svg:height="0.017cm" svg:x="5.964cm" svg:y="12.242cm" svg:viewBox="0 0 18 18" draw:points="0,18 18,18 18,0 0,0">
          <text:p/>
        </draw:polygon>
        <draw:polygon draw:style-name="gr2" draw:text-style-name="P3" draw:layer="layout" svg:width="3.086cm" svg:height="0.017cm" svg:x="5.981cm" svg:y="12.242cm" svg:viewBox="0 0 3087 18" draw:points="0,18 3087,18 3087,0 0,0">
          <text:p/>
        </draw:polygon>
        <draw:polygon draw:style-name="gr2" draw:text-style-name="P3" draw:layer="layout" svg:width="0.017cm" svg:height="0.017cm" svg:x="9.067cm" svg:y="12.242cm" svg:viewBox="0 0 18 18" draw:points="0,18 18,18 18,0 0,0">
          <text:p/>
        </draw:polygon>
        <draw:polygon draw:style-name="gr2" draw:text-style-name="P3" draw:layer="layout" svg:width="5.093cm" svg:height="0.017cm" svg:x="9.084cm" svg:y="12.242cm" svg:viewBox="0 0 5094 18" draw:points="0,18 5094,18 5094,0 0,0">
          <text:p/>
        </draw:polygon>
        <draw:polygon draw:style-name="gr2" draw:text-style-name="P3" draw:layer="layout" svg:width="0.017cm" svg:height="0.017cm" svg:x="14.177cm" svg:y="12.242cm" svg:viewBox="0 0 18 18" draw:points="0,18 18,18 18,0 0,0">
          <text:p/>
        </draw:polygon>
        <draw:polygon draw:style-name="gr2" draw:text-style-name="P3" draw:layer="layout" svg:width="3.674cm" svg:height="0.017cm" svg:x="14.194cm" svg:y="12.242cm" svg:viewBox="0 0 3675 18" draw:points="0,18 3675,18 3675,0 0,0">
          <text:p/>
        </draw:polygon>
        <draw:polygon draw:style-name="gr2" draw:text-style-name="P3" draw:layer="layout" svg:width="0.017cm" svg:height="0.017cm" svg:x="17.868cm" svg:y="12.242cm" svg:viewBox="0 0 18 18" draw:points="0,18 18,18 18,0 0,0">
          <text:p/>
        </draw:polygon>
        <draw:polygon draw:style-name="gr2" draw:text-style-name="P3" draw:layer="layout" svg:width="0.017cm" svg:height="1.008cm" svg:x="3.115cm" svg:y="12.259cm" svg:viewBox="0 0 18 1009" draw:points="0,1009 18,1009 18,0 0,0">
          <text:p/>
        </draw:polygon>
        <draw:polygon draw:style-name="gr2" draw:text-style-name="P3" draw:layer="layout" svg:width="0.017cm" svg:height="1.008cm" svg:x="5.964cm" svg:y="12.259cm" svg:viewBox="0 0 18 1009" draw:points="0,1009 18,1009 18,0 0,0">
          <text:p/>
        </draw:polygon>
        <draw:polygon draw:style-name="gr2" draw:text-style-name="P3" draw:layer="layout" svg:width="0.017cm" svg:height="1.008cm" svg:x="9.067cm" svg:y="12.259cm" svg:viewBox="0 0 18 1009" draw:points="0,1009 18,1009 18,0 0,0">
          <text:p/>
        </draw:polygon>
        <draw:polygon draw:style-name="gr2" draw:text-style-name="P3" draw:layer="layout" svg:width="0.017cm" svg:height="1.008cm" svg:x="14.177cm" svg:y="12.259cm" svg:viewBox="0 0 18 1009" draw:points="0,1009 18,1009 18,0 0,0">
          <text:p/>
        </draw:polygon>
        <draw:polygon draw:style-name="gr2" draw:text-style-name="P3" draw:layer="layout" svg:width="0.017cm" svg:height="1.008cm" svg:x="17.868cm" svg:y="12.259cm" svg:viewBox="0 0 18 1009" draw:points="0,1009 18,1009 18,0 0,0">
          <text:p/>
        </draw:polygon>
        <draw:frame draw:style-name="gr8" draw:text-style-name="P9" draw:layer="layout" svg:width="3.01cm" svg:height="0.522cm" svg:x="14.575cm" svg:y="12.715cm">
          <draw:text-box>
            <text:p text:style-name="P1"><text:span text:style-name="T11">（電話</text:span><text:span text:style-name="T11">/e-mail</text:span><text:span text:style-name="T11">） </text:span></text:p>
          </draw:text-box>
        </draw:frame>
        <draw:frame draw:style-name="gr7" draw:text-style-name="P8" draw:layer="layout" svg:width="0.494cm" svg:height="0.496cm" svg:x="6.024cm" svg:y="13.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94cm" svg:height="0.496cm" svg:x="9.127cm" svg:y="13.22cm">
          <draw:text-box>
            <text:p text:style-name="P1"><text:span text:style-name="T10"><text:s/></text:span></text:p>
          </draw:text-box>
        </draw:frame>
        <draw:polygon draw:style-name="gr2" draw:text-style-name="P3" draw:layer="layout" svg:width="0.017cm" svg:height="0.017cm" svg:x="3.115cm" svg:y="13.267cm" svg:viewBox="0 0 18 18" draw:points="0,18 18,18 18,0 0,0">
          <text:p/>
        </draw:polygon>
        <draw:polygon draw:style-name="gr2" draw:text-style-name="P3" draw:layer="layout" svg:width="0.017cm" svg:height="0.017cm" svg:x="5.964cm" svg:y="13.267cm" svg:viewBox="0 0 18 18" draw:points="0,18 18,18 18,0 0,0">
          <text:p/>
        </draw:polygon>
        <draw:polygon draw:style-name="gr2" draw:text-style-name="P3" draw:layer="layout" svg:width="3.086cm" svg:height="0.017cm" svg:x="5.981cm" svg:y="13.267cm" svg:viewBox="0 0 3087 18" draw:points="0,18 3087,18 3087,0 0,0">
          <text:p/>
        </draw:polygon>
        <draw:polygon draw:style-name="gr2" draw:text-style-name="P3" draw:layer="layout" svg:width="0.017cm" svg:height="0.017cm" svg:x="9.067cm" svg:y="13.267cm" svg:viewBox="0 0 18 18" draw:points="0,18 18,18 18,0 0,0">
          <text:p/>
        </draw:polygon>
        <draw:polygon draw:style-name="gr2" draw:text-style-name="P3" draw:layer="layout" svg:width="5.093cm" svg:height="0.017cm" svg:x="9.084cm" svg:y="13.267cm" svg:viewBox="0 0 5094 18" draw:points="0,18 5094,18 5094,0 0,0">
          <text:p/>
        </draw:polygon>
        <draw:polygon draw:style-name="gr2" draw:text-style-name="P3" draw:layer="layout" svg:width="0.017cm" svg:height="0.017cm" svg:x="14.177cm" svg:y="13.267cm" svg:viewBox="0 0 18 18" draw:points="0,18 18,18 18,0 0,0">
          <text:p/>
        </draw:polygon>
        <draw:polygon draw:style-name="gr2" draw:text-style-name="P3" draw:layer="layout" svg:width="3.674cm" svg:height="0.017cm" svg:x="14.194cm" svg:y="13.267cm" svg:viewBox="0 0 3675 18" draw:points="0,18 3675,18 3675,0 0,0">
          <text:p/>
        </draw:polygon>
        <draw:polygon draw:style-name="gr2" draw:text-style-name="P3" draw:layer="layout" svg:width="0.017cm" svg:height="0.017cm" svg:x="17.868cm" svg:y="13.267cm" svg:viewBox="0 0 18 18" draw:points="0,18 18,18 18,0 0,0">
          <text:p/>
        </draw:polygon>
        <draw:polygon draw:style-name="gr2" draw:text-style-name="P3" draw:layer="layout" svg:width="0.017cm" svg:height="1.287cm" svg:x="3.115cm" svg:y="13.284cm" svg:viewBox="0 0 18 1288" draw:points="0,1288 18,1288 18,0 0,0">
          <text:p/>
        </draw:polygon>
        <draw:polygon draw:style-name="gr2" draw:text-style-name="P3" draw:layer="layout" svg:width="0.017cm" svg:height="1.287cm" svg:x="5.964cm" svg:y="13.284cm" svg:viewBox="0 0 18 1288" draw:points="0,1288 18,1288 18,0 0,0">
          <text:p/>
        </draw:polygon>
        <draw:polygon draw:style-name="gr2" draw:text-style-name="P3" draw:layer="layout" svg:width="0.017cm" svg:height="1.287cm" svg:x="9.067cm" svg:y="13.284cm" svg:viewBox="0 0 18 1288" draw:points="0,1288 18,1288 18,0 0,0">
          <text:p/>
        </draw:polygon>
        <draw:polygon draw:style-name="gr2" draw:text-style-name="P3" draw:layer="layout" svg:width="0.017cm" svg:height="1.287cm" svg:x="14.177cm" svg:y="13.284cm" svg:viewBox="0 0 18 1288" draw:points="0,1288 18,1288 18,0 0,0">
          <text:p/>
        </draw:polygon>
        <draw:polygon draw:style-name="gr2" draw:text-style-name="P3" draw:layer="layout" svg:width="0.017cm" svg:height="1.287cm" svg:x="17.868cm" svg:y="13.284cm" svg:viewBox="0 0 18 1288" draw:points="0,1288 18,1288 18,0 0,0">
          <text:p/>
        </draw:polygon>
        <draw:frame draw:style-name="gr7" draw:text-style-name="P8" draw:layer="layout" svg:width="0.494cm" svg:height="0.496cm" svg:x="14.237cm" svg:y="13.2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94cm" svg:height="0.496cm" svg:x="6.024cm" svg:y="14.5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94cm" svg:height="0.496cm" svg:x="9.127cm" svg:y="14.524cm">
          <draw:text-box>
            <text:p text:style-name="P1"><text:span text:style-name="T10"><text:s/></text:span></text:p>
          </draw:text-box>
        </draw:frame>
        <draw:polygon draw:style-name="gr2" draw:text-style-name="P3" draw:layer="layout" svg:width="0.017cm" svg:height="0.017cm" svg:x="3.115cm" svg:y="14.571cm" svg:viewBox="0 0 18 18" draw:points="0,18 18,18 18,0 0,0">
          <text:p/>
        </draw:polygon>
        <draw:polygon draw:style-name="gr2" draw:text-style-name="P3" draw:layer="layout" svg:width="0.017cm" svg:height="0.017cm" svg:x="5.964cm" svg:y="14.571cm" svg:viewBox="0 0 18 18" draw:points="0,18 18,18 18,0 0,0">
          <text:p/>
        </draw:polygon>
        <draw:polygon draw:style-name="gr2" draw:text-style-name="P3" draw:layer="layout" svg:width="3.086cm" svg:height="0.017cm" svg:x="5.981cm" svg:y="14.571cm" svg:viewBox="0 0 3087 18" draw:points="0,18 3087,18 3087,0 0,0">
          <text:p/>
        </draw:polygon>
        <draw:polygon draw:style-name="gr2" draw:text-style-name="P3" draw:layer="layout" svg:width="0.017cm" svg:height="0.017cm" svg:x="9.067cm" svg:y="14.571cm" svg:viewBox="0 0 18 18" draw:points="0,18 18,18 18,0 0,0">
          <text:p/>
        </draw:polygon>
        <draw:polygon draw:style-name="gr2" draw:text-style-name="P3" draw:layer="layout" svg:width="5.093cm" svg:height="0.017cm" svg:x="9.084cm" svg:y="14.571cm" svg:viewBox="0 0 5094 18" draw:points="0,18 5094,18 5094,0 0,0">
          <text:p/>
        </draw:polygon>
        <draw:polygon draw:style-name="gr2" draw:text-style-name="P3" draw:layer="layout" svg:width="0.017cm" svg:height="0.017cm" svg:x="14.177cm" svg:y="14.571cm" svg:viewBox="0 0 18 18" draw:points="0,18 18,18 18,0 0,0">
          <text:p/>
        </draw:polygon>
        <draw:polygon draw:style-name="gr2" draw:text-style-name="P3" draw:layer="layout" svg:width="3.674cm" svg:height="0.017cm" svg:x="14.194cm" svg:y="14.571cm" svg:viewBox="0 0 3675 18" draw:points="0,18 3675,18 3675,0 0,0">
          <text:p/>
        </draw:polygon>
        <draw:polygon draw:style-name="gr2" draw:text-style-name="P3" draw:layer="layout" svg:width="0.017cm" svg:height="0.017cm" svg:x="17.868cm" svg:y="14.571cm" svg:viewBox="0 0 18 18" draw:points="0,18 18,18 18,0 0,0">
          <text:p/>
        </draw:polygon>
        <draw:polygon draw:style-name="gr2" draw:text-style-name="P3" draw:layer="layout" svg:width="0.017cm" svg:height="1.287cm" svg:x="3.115cm" svg:y="14.588cm" svg:viewBox="0 0 18 1288" draw:points="0,1288 18,1288 18,0 0,0">
          <text:p/>
        </draw:polygon>
        <draw:polygon draw:style-name="gr2" draw:text-style-name="P3" draw:layer="layout" svg:width="0.017cm" svg:height="1.287cm" svg:x="5.964cm" svg:y="14.588cm" svg:viewBox="0 0 18 1288" draw:points="0,1288 18,1288 18,0 0,0">
          <text:p/>
        </draw:polygon>
        <draw:polygon draw:style-name="gr2" draw:text-style-name="P3" draw:layer="layout" svg:width="0.017cm" svg:height="1.287cm" svg:x="9.067cm" svg:y="14.588cm" svg:viewBox="0 0 18 1288" draw:points="0,1288 18,1288 18,0 0,0">
          <text:p/>
        </draw:polygon>
        <draw:polygon draw:style-name="gr2" draw:text-style-name="P3" draw:layer="layout" svg:width="0.017cm" svg:height="1.287cm" svg:x="14.177cm" svg:y="14.588cm" svg:viewBox="0 0 18 1288" draw:points="0,1288 18,1288 18,0 0,0">
          <text:p/>
        </draw:polygon>
        <draw:polygon draw:style-name="gr2" draw:text-style-name="P3" draw:layer="layout" svg:width="0.017cm" svg:height="1.287cm" svg:x="17.868cm" svg:y="14.588cm" svg:viewBox="0 0 18 1288" draw:points="0,1288 18,1288 18,0 0,0">
          <text:p/>
        </draw:polygon>
        <draw:frame draw:style-name="gr7" draw:text-style-name="P8" draw:layer="layout" svg:width="0.494cm" svg:height="0.496cm" svg:x="14.237cm" svg:y="14.5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94cm" svg:height="0.496cm" svg:x="6.024cm" svg:y="15.8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94cm" svg:height="0.496cm" svg:x="9.127cm" svg:y="15.828cm">
          <draw:text-box>
            <text:p text:style-name="P1"><text:span text:style-name="T10"><text:s/></text:span></text:p>
          </draw:text-box>
        </draw:frame>
        <draw:polygon draw:style-name="gr2" draw:text-style-name="P3" draw:layer="layout" svg:width="0.017cm" svg:height="0.017cm" svg:x="3.115cm" svg:y="15.874cm" svg:viewBox="0 0 18 18" draw:points="0,18 18,18 18,0 0,0">
          <text:p/>
        </draw:polygon>
        <draw:polygon draw:style-name="gr2" draw:text-style-name="P3" draw:layer="layout" svg:width="0.017cm" svg:height="0.017cm" svg:x="5.964cm" svg:y="15.874cm" svg:viewBox="0 0 18 18" draw:points="0,18 18,18 18,0 0,0">
          <text:p/>
        </draw:polygon>
        <draw:polygon draw:style-name="gr2" draw:text-style-name="P3" draw:layer="layout" svg:width="3.086cm" svg:height="0.017cm" svg:x="5.981cm" svg:y="15.874cm" svg:viewBox="0 0 3087 18" draw:points="0,18 3087,18 3087,0 0,0">
          <text:p/>
        </draw:polygon>
        <draw:polygon draw:style-name="gr2" draw:text-style-name="P3" draw:layer="layout" svg:width="0.017cm" svg:height="0.017cm" svg:x="9.067cm" svg:y="15.874cm" svg:viewBox="0 0 18 18" draw:points="0,18 18,18 18,0 0,0">
          <text:p/>
        </draw:polygon>
        <draw:polygon draw:style-name="gr2" draw:text-style-name="P3" draw:layer="layout" svg:width="5.093cm" svg:height="0.017cm" svg:x="9.084cm" svg:y="15.874cm" svg:viewBox="0 0 5094 18" draw:points="0,18 5094,18 5094,0 0,0">
          <text:p/>
        </draw:polygon>
        <draw:polygon draw:style-name="gr2" draw:text-style-name="P3" draw:layer="layout" svg:width="0.017cm" svg:height="0.017cm" svg:x="14.177cm" svg:y="15.874cm" svg:viewBox="0 0 18 18" draw:points="0,18 18,18 18,0 0,0">
          <text:p/>
        </draw:polygon>
        <draw:polygon draw:style-name="gr2" draw:text-style-name="P3" draw:layer="layout" svg:width="3.674cm" svg:height="0.017cm" svg:x="14.194cm" svg:y="15.874cm" svg:viewBox="0 0 3675 18" draw:points="0,18 3675,18 3675,0 0,0">
          <text:p/>
        </draw:polygon>
        <draw:polygon draw:style-name="gr2" draw:text-style-name="P3" draw:layer="layout" svg:width="0.017cm" svg:height="0.017cm" svg:x="17.868cm" svg:y="15.874cm" svg:viewBox="0 0 18 18" draw:points="0,18 18,18 18,0 0,0">
          <text:p/>
        </draw:polygon>
        <draw:polygon draw:style-name="gr2" draw:text-style-name="P3" draw:layer="layout" svg:width="0.017cm" svg:height="1.283cm" svg:x="3.115cm" svg:y="15.891cm" svg:viewBox="0 0 18 1284" draw:points="0,1284 18,1284 18,0 0,0">
          <text:p/>
        </draw:polygon>
        <draw:polygon draw:style-name="gr2" draw:text-style-name="P3" draw:layer="layout" svg:width="0.017cm" svg:height="1.283cm" svg:x="5.964cm" svg:y="15.891cm" svg:viewBox="0 0 18 1284" draw:points="0,1284 18,1284 18,0 0,0">
          <text:p/>
        </draw:polygon>
        <draw:polygon draw:style-name="gr2" draw:text-style-name="P3" draw:layer="layout" svg:width="0.017cm" svg:height="1.283cm" svg:x="9.067cm" svg:y="15.891cm" svg:viewBox="0 0 18 1284" draw:points="0,1284 18,1284 18,0 0,0">
          <text:p/>
        </draw:polygon>
        <draw:polygon draw:style-name="gr2" draw:text-style-name="P3" draw:layer="layout" svg:width="0.017cm" svg:height="1.283cm" svg:x="14.177cm" svg:y="15.891cm" svg:viewBox="0 0 18 1284" draw:points="0,1284 18,1284 18,0 0,0">
          <text:p/>
        </draw:polygon>
        <draw:polygon draw:style-name="gr2" draw:text-style-name="P3" draw:layer="layout" svg:width="0.017cm" svg:height="1.283cm" svg:x="17.868cm" svg:y="15.891cm" svg:viewBox="0 0 18 1284" draw:points="0,1284 18,1284 18,0 0,0">
          <text:p/>
        </draw:polygon>
        <draw:frame draw:style-name="gr7" draw:text-style-name="P8" draw:layer="layout" svg:width="0.494cm" svg:height="0.496cm" svg:x="14.237cm" svg:y="15.82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94cm" svg:height="0.496cm" svg:x="6.024cm" svg:y="17.1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94cm" svg:height="0.496cm" svg:x="9.127cm" svg:y="17.132cm">
          <draw:text-box>
            <text:p text:style-name="P1"><text:span text:style-name="T10"><text:s/></text:span></text:p>
          </draw:text-box>
        </draw:frame>
        <draw:polygon draw:style-name="gr2" draw:text-style-name="P3" draw:layer="layout" svg:width="0.017cm" svg:height="0.017cm" svg:x="3.115cm" svg:y="17.174cm" svg:viewBox="0 0 18 18" draw:points="0,18 18,18 18,0 0,0">
          <text:p/>
        </draw:polygon>
        <draw:polygon draw:style-name="gr2" draw:text-style-name="P3" draw:layer="layout" svg:width="0.017cm" svg:height="0.017cm" svg:x="5.964cm" svg:y="17.174cm" svg:viewBox="0 0 18 18" draw:points="0,18 18,18 18,0 0,0">
          <text:p/>
        </draw:polygon>
        <draw:polygon draw:style-name="gr2" draw:text-style-name="P3" draw:layer="layout" svg:width="3.086cm" svg:height="0.017cm" svg:x="5.981cm" svg:y="17.174cm" svg:viewBox="0 0 3087 18" draw:points="0,18 3087,18 3087,0 0,0">
          <text:p/>
        </draw:polygon>
        <draw:polygon draw:style-name="gr2" draw:text-style-name="P3" draw:layer="layout" svg:width="0.017cm" svg:height="0.017cm" svg:x="9.067cm" svg:y="17.174cm" svg:viewBox="0 0 18 18" draw:points="0,18 18,18 18,0 0,0">
          <text:p/>
        </draw:polygon>
        <draw:polygon draw:style-name="gr2" draw:text-style-name="P3" draw:layer="layout" svg:width="5.093cm" svg:height="0.017cm" svg:x="9.084cm" svg:y="17.174cm" svg:viewBox="0 0 5094 18" draw:points="0,18 5094,18 5094,0 0,0">
          <text:p/>
        </draw:polygon>
        <draw:polygon draw:style-name="gr2" draw:text-style-name="P3" draw:layer="layout" svg:width="0.017cm" svg:height="0.017cm" svg:x="14.177cm" svg:y="17.174cm" svg:viewBox="0 0 18 18" draw:points="0,18 18,18 18,0 0,0">
          <text:p/>
        </draw:polygon>
        <draw:polygon draw:style-name="gr2" draw:text-style-name="P3" draw:layer="layout" svg:width="3.674cm" svg:height="0.017cm" svg:x="14.194cm" svg:y="17.174cm" svg:viewBox="0 0 3675 18" draw:points="0,18 3675,18 3675,0 0,0">
          <text:p/>
        </draw:polygon>
        <draw:polygon draw:style-name="gr2" draw:text-style-name="P3" draw:layer="layout" svg:width="0.017cm" svg:height="0.017cm" svg:x="17.868cm" svg:y="17.174cm" svg:viewBox="0 0 18 18" draw:points="0,18 18,18 18,0 0,0">
          <text:p/>
        </draw:polygon>
        <draw:polygon draw:style-name="gr2" draw:text-style-name="P3" draw:layer="layout" svg:width="0.017cm" svg:height="1.287cm" svg:x="3.115cm" svg:y="17.191cm" svg:viewBox="0 0 18 1288" draw:points="0,1288 18,1288 18,0 0,0">
          <text:p/>
        </draw:polygon>
        <draw:polygon draw:style-name="gr2" draw:text-style-name="P3" draw:layer="layout" svg:width="0.017cm" svg:height="1.287cm" svg:x="5.964cm" svg:y="17.191cm" svg:viewBox="0 0 18 1288" draw:points="0,1288 18,1288 18,0 0,0">
          <text:p/>
        </draw:polygon>
        <draw:polygon draw:style-name="gr2" draw:text-style-name="P3" draw:layer="layout" svg:width="0.017cm" svg:height="1.287cm" svg:x="9.067cm" svg:y="17.191cm" svg:viewBox="0 0 18 1288" draw:points="0,1288 18,1288 18,0 0,0">
          <text:p/>
        </draw:polygon>
        <draw:polygon draw:style-name="gr2" draw:text-style-name="P3" draw:layer="layout" svg:width="0.017cm" svg:height="1.287cm" svg:x="14.177cm" svg:y="17.191cm" svg:viewBox="0 0 18 1288" draw:points="0,1288 18,1288 18,0 0,0">
          <text:p/>
        </draw:polygon>
        <draw:polygon draw:style-name="gr2" draw:text-style-name="P3" draw:layer="layout" svg:width="0.017cm" svg:height="1.287cm" svg:x="17.868cm" svg:y="17.191cm" svg:viewBox="0 0 18 1288" draw:points="0,1288 18,1288 18,0 0,0">
          <text:p/>
        </draw:polygon>
        <draw:frame draw:style-name="gr7" draw:text-style-name="P8" draw:layer="layout" svg:width="0.494cm" svg:height="0.496cm" svg:x="14.237cm" svg:y="17.13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488cm" svg:height="0.496cm" svg:x="3.81cm" svg:y="18.791cm">
          <draw:text-box>
            <text:p text:style-name="P1"><text:span text:style-name="T10">推薦人</text:span></text:p>
          </draw:text-box>
        </draw:frame>
        <draw:frame draw:style-name="gr7" draw:text-style-name="P8" draw:layer="layout" svg:width="0.494cm" svg:height="0.496cm" svg:x="5.291cm" svg:y="18.88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2.974cm" svg:height="0.496cm" svg:x="3.175cm" svg:y="19.431cm">
          <draw:text-box>
            <text:p text:style-name="P1"><text:span text:style-name="T10">（指導教授）</text:span></text:p>
          </draw:text-box>
        </draw:frame>
        <draw:frame draw:style-name="gr7" draw:text-style-name="P8" draw:layer="layout" svg:width="0.494cm" svg:height="0.496cm" svg:x="5.927cm" svg:y="19.519cm">
          <draw:text-box>
            <text:p text:style-name="P1"><text:span text:style-name="T9"><text:s/></text:span></text:p>
          </draw:text-box>
        </draw:frame>
        <draw:polygon draw:style-name="gr2" draw:text-style-name="P3" draw:layer="layout" svg:width="0.017cm" svg:height="0.017cm" svg:x="3.115cm" svg:y="18.478cm" svg:viewBox="0 0 18 18" draw:points="0,18 18,18 18,0 0,0">
          <text:p/>
        </draw:polygon>
        <draw:polygon draw:style-name="gr2" draw:text-style-name="P3" draw:layer="layout" svg:width="2.832cm" svg:height="0.017cm" svg:x="3.132cm" svg:y="18.478cm" svg:viewBox="0 0 2833 18" draw:points="0,18 2833,18 2833,0 0,0">
          <text:p/>
        </draw:polygon>
        <draw:polygon draw:style-name="gr2" draw:text-style-name="P3" draw:layer="layout" svg:width="0.017cm" svg:height="0.017cm" svg:x="5.964cm" svg:y="18.478cm" svg:viewBox="0 0 18 18" draw:points="0,18 18,18 18,0 0,0">
          <text:p/>
        </draw:polygon>
        <draw:polygon draw:style-name="gr2" draw:text-style-name="P3" draw:layer="layout" svg:width="3.086cm" svg:height="0.017cm" svg:x="5.981cm" svg:y="18.478cm" svg:viewBox="0 0 3087 18" draw:points="0,18 3087,18 3087,0 0,0">
          <text:p/>
        </draw:polygon>
        <draw:polygon draw:style-name="gr2" draw:text-style-name="P3" draw:layer="layout" svg:width="0.017cm" svg:height="0.017cm" svg:x="9.067cm" svg:y="18.478cm" svg:viewBox="0 0 18 18" draw:points="0,18 18,18 18,0 0,0">
          <text:p/>
        </draw:polygon>
        <draw:polygon draw:style-name="gr2" draw:text-style-name="P3" draw:layer="layout" svg:width="5.093cm" svg:height="0.017cm" svg:x="9.084cm" svg:y="18.478cm" svg:viewBox="0 0 5094 18" draw:points="0,18 5094,18 5094,0 0,0">
          <text:p/>
        </draw:polygon>
        <draw:polygon draw:style-name="gr2" draw:text-style-name="P3" draw:layer="layout" svg:width="0.017cm" svg:height="0.017cm" svg:x="14.177cm" svg:y="18.478cm" svg:viewBox="0 0 18 18" draw:points="0,18 18,18 18,0 0,0">
          <text:p/>
        </draw:polygon>
        <draw:polygon draw:style-name="gr2" draw:text-style-name="P3" draw:layer="layout" svg:width="3.674cm" svg:height="0.017cm" svg:x="14.194cm" svg:y="18.478cm" svg:viewBox="0 0 3675 18" draw:points="0,18 3675,18 3675,0 0,0">
          <text:p/>
        </draw:polygon>
        <draw:polygon draw:style-name="gr2" draw:text-style-name="P3" draw:layer="layout" svg:width="0.017cm" svg:height="0.017cm" svg:x="17.868cm" svg:y="18.478cm" svg:viewBox="0 0 18 18" draw:points="0,18 18,18 18,0 0,0">
          <text:p/>
        </draw:polygon>
        <draw:polygon draw:style-name="gr2" draw:text-style-name="P3" draw:layer="layout" svg:width="0.017cm" svg:height="2.002cm" svg:x="3.115cm" svg:y="18.495cm" svg:viewBox="0 0 18 2003" draw:points="0,2003 18,2003 18,0 0,0">
          <text:p/>
        </draw:polygon>
        <draw:polygon draw:style-name="gr2" draw:text-style-name="P3" draw:layer="layout" svg:width="0.017cm" svg:height="0.017cm" svg:x="3.115cm" svg:y="20.497cm" svg:viewBox="0 0 18 18" draw:points="0,18 18,18 18,0 0,0">
          <text:p/>
        </draw:polygon>
        <draw:polygon draw:style-name="gr2" draw:text-style-name="P3" draw:layer="layout" svg:width="0.017cm" svg:height="0.017cm" svg:x="3.115cm" svg:y="20.497cm" svg:viewBox="0 0 18 18" draw:points="0,18 18,18 18,0 0,0">
          <text:p/>
        </draw:polygon>
        <draw:polygon draw:style-name="gr2" draw:text-style-name="P3" draw:layer="layout" svg:width="2.832cm" svg:height="0.017cm" svg:x="3.132cm" svg:y="20.497cm" svg:viewBox="0 0 2833 18" draw:points="0,18 2833,18 2833,0 0,0">
          <text:p/>
        </draw:polygon>
        <draw:polygon draw:style-name="gr2" draw:text-style-name="P3" draw:layer="layout" svg:width="0.017cm" svg:height="2.002cm" svg:x="5.964cm" svg:y="18.495cm" svg:viewBox="0 0 18 2003" draw:points="0,2003 18,2003 18,0 0,0">
          <text:p/>
        </draw:polygon>
        <draw:polygon draw:style-name="gr2" draw:text-style-name="P3" draw:layer="layout" svg:width="0.017cm" svg:height="0.017cm" svg:x="5.964cm" svg:y="20.497cm" svg:viewBox="0 0 18 18" draw:points="0,18 18,18 18,0 0,0">
          <text:p/>
        </draw:polygon>
        <draw:polygon draw:style-name="gr2" draw:text-style-name="P3" draw:layer="layout" svg:width="11.887cm" svg:height="0.017cm" svg:x="5.981cm" svg:y="20.497cm" svg:viewBox="0 0 11888 18" draw:points="0,18 11888,18 11888,0 0,0">
          <text:p/>
        </draw:polygon>
        <draw:polygon draw:style-name="gr2" draw:text-style-name="P3" draw:layer="layout" svg:width="0.017cm" svg:height="2.002cm" svg:x="17.868cm" svg:y="18.495cm" svg:viewBox="0 0 18 2003" draw:points="0,2003 18,2003 18,0 0,0">
          <text:p/>
        </draw:polygon>
        <draw:polygon draw:style-name="gr2" draw:text-style-name="P3" draw:layer="layout" svg:width="0.017cm" svg:height="0.017cm" svg:x="17.868cm" svg:y="20.497cm" svg:viewBox="0 0 18 18" draw:points="0,18 18,18 18,0 0,0">
          <text:p/>
        </draw:polygon>
        <draw:polygon draw:style-name="gr2" draw:text-style-name="P3" draw:layer="layout" svg:width="0.017cm" svg:height="0.017cm" svg:x="17.868cm" svg:y="20.497cm" svg:viewBox="0 0 18 18" draw:points="0,18 18,18 18,0 0,0">
          <text:p/>
        </draw:polygon>
        <draw:frame draw:style-name="gr7" draw:text-style-name="P8" draw:layer="layout" svg:width="2.11cm" svg:height="0.496cm" svg:x="15.85cm" svg:y="19.113cm">
          <draw:text-box>
            <text:p text:style-name="P1"><text:span text:style-name="T10">（簽章） </text:span></text:p>
          </draw:text-box>
        </draw:frame>
        <draw:frame draw:style-name="gr7" draw:text-style-name="P8" draw:layer="layout" svg:width="0.494cm" svg:height="0.496cm" svg:x="10.499cm" svg:y="20.52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.615cm" svg:height="0.496cm" svg:x="3.387cm" svg:y="21.353cm">
          <draw:text-box>
            <text:p text:style-name="P1"><text:span text:style-name="T10">說明： </text:span></text:p>
          </draw:text-box>
        </draw:frame>
        <draw:frame draw:style-name="gr7" draw:text-style-name="P8" draw:layer="layout" svg:width="0.494cm" svg:height="0.547cm" svg:x="3.387cm" svg:y="22.245cm">
          <draw:text-box>
            <text:p text:style-name="P1"><text:span text:style-name="T9">1.</text:span></text:p>
          </draw:text-box>
        </draw:frame>
        <draw:frame draw:style-name="gr7" draw:text-style-name="P8" draw:layer="layout" svg:width="13.375cm" svg:height="0.496cm" svg:x="3.755cm" svg:y="22.157cm">
          <draw:text-box>
            <text:p text:style-name="P1"><text:span text:style-name="T10">申請資格：凡前一學年度畢業之博士學位論文，得申請此獎。</text:span></text:p>
          </draw:text-box>
        </draw:frame>
        <draw:frame draw:style-name="gr7" draw:text-style-name="P8" draw:layer="layout" svg:width="0.494cm" svg:height="0.496cm" svg:x="17.09cm" svg:y="22.245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494cm" svg:height="0.547cm" svg:x="3.383cm" svg:y="23.045cm">
          <draw:text-box>
            <text:p text:style-name="P1"><text:span text:style-name="T9">2.</text:span></text:p>
          </draw:text-box>
        </draw:frame>
        <draw:frame draw:style-name="gr7" draw:text-style-name="P8" draw:layer="layout" svg:width="6.936cm" svg:height="0.496cm" svg:x="3.751cm" svg:y="22.957cm">
          <draw:text-box>
            <text:p text:style-name="P1"><text:span text:style-name="T10">辦理方式：由指導教授推薦至少</text:span></text:p>
          </draw:text-box>
        </draw:frame>
        <draw:frame draw:style-name="gr7" draw:text-style-name="P8" draw:layer="layout" svg:width="0.494cm" svg:height="0.547cm" svg:x="10.812cm" svg:y="23.045cm">
          <draw:text-box>
            <text:p text:style-name="P1"><text:span text:style-name="T9">3</text:span></text:p>
          </draw:text-box>
        </draw:frame>
        <draw:polygon draw:style-name="gr2" draw:text-style-name="P3" draw:layer="layout" svg:width="2.472cm" svg:height="0.025cm" svg:x="15.142cm" svg:y="23.571cm" svg:viewBox="0 0 2473 26" draw:points="0,26 2473,26 2473,0 0,0">
          <text:p/>
        </draw:polygon>
        <draw:frame draw:style-name="gr7" draw:text-style-name="P8" draw:layer="layout" svg:width="6.441cm" svg:height="0.496cm" svg:x="11.193cm" svg:y="22.957cm">
          <draw:text-box>
            <text:p text:style-name="P1"><text:span text:style-name="T10">名審查委員，其中</text:span><text:span text:style-name="T12">校外委員至</text:span></text:p>
          </draw:text-box>
        </draw:frame>
        <draw:frame draw:style-name="gr7" draw:text-style-name="P8" draw:layer="layout" svg:width="0.497cm" svg:height="0.496cm" svg:x="6.181cm" svg:y="23.596cm">
          <draw:text-box>
            <text:p text:style-name="P1"><text:span text:style-name="T12">少</text:span></text:p>
          </draw:text-box>
        </draw:frame>
        <draw:frame draw:style-name="gr7" draw:text-style-name="P8" draw:layer="layout" svg:width="0.494cm" svg:height="0.547cm" svg:x="6.841cm" svg:y="23.684cm">
          <draw:text-box>
            <text:p text:style-name="P1"><text:span text:style-name="T13">2</text:span></text:p>
          </draw:text-box>
        </draw:frame>
        <draw:polygon draw:style-name="gr2" draw:text-style-name="P3" draw:layer="layout" svg:width="1.562cm" svg:height="0.03cm" svg:x="6.18cm" svg:y="24.201cm" svg:viewBox="0 0 1563 31" draw:points="0,31 1563,31 1563,0 0,0">
          <text:p/>
        </draw:polygon>
        <draw:frame draw:style-name="gr7" draw:text-style-name="P8" draw:layer="layout" svg:width="10.403cm" svg:height="0.496cm" svg:x="7.243cm" svg:y="23.596cm">
          <draw:text-box>
            <text:p text:style-name="P1"><text:span text:style-name="T12">名</text:span><text:span text:style-name="T10">，審查委員不得與學位口試委員重複，每位指</text:span></text:p>
          </draw:text-box>
        </draw:frame>
        <draw:frame draw:style-name="gr7" draw:text-style-name="P8" draw:layer="layout" svg:width="2.974cm" svg:height="0.496cm" svg:x="6.181cm" svg:y="24.24cm">
          <draw:text-box>
            <text:p text:style-name="P1"><text:span text:style-name="T10">導教授以推薦</text:span></text:p>
          </draw:text-box>
        </draw:frame>
        <draw:frame draw:style-name="gr7" draw:text-style-name="P8" draw:layer="layout" svg:width="0.494cm" svg:height="0.547cm" svg:x="9.309cm" svg:y="24.328cm">
          <draw:text-box>
            <text:p text:style-name="P1"><text:span text:style-name="T9">2</text:span></text:p>
          </draw:text-box>
        </draw:frame>
        <draw:frame draw:style-name="gr7" draw:text-style-name="P8" draw:layer="layout" svg:width="7.927cm" svg:height="0.496cm" svg:x="9.716cm" svg:y="24.24cm">
          <draw:text-box>
            <text:p text:style-name="P1"><text:span text:style-name="T10">篇為限。獲得推薦之學位論文於申請</text:span></text:p>
          </draw:text-box>
        </draw:frame>
        <draw:frame draw:style-name="gr7" draw:text-style-name="P8" draw:layer="layout" svg:width="11.394cm" svg:height="0.496cm" svg:x="6.181cm" svg:y="24.883cm">
          <draw:text-box>
            <text:p text:style-name="P1"><text:span text:style-name="T10">後由所辦郵寄評審表格給審查委員進行初審，初步篩</text:span></text:p>
          </draw:text-box>
        </draw:frame>
        <draw:frame draw:style-name="gr7" draw:text-style-name="P8" draw:layer="layout" svg:width="11.394cm" svg:height="0.496cm" svg:x="6.181cm" svg:y="25.527cm">
          <draw:text-box>
            <text:p text:style-name="P1"><text:span text:style-name="T10">選後，將擇期召開招生及學術委員會進行複審，審查</text:span></text:p>
          </draw:text-box>
        </draw:frame>
        <draw:frame draw:style-name="gr7" draw:text-style-name="P8" draw:layer="layout" svg:width="2.479cm" svg:height="0.496cm" svg:x="6.181cm" svg:y="26.17cm">
          <draw:text-box>
            <text:p text:style-name="P1"><text:span text:style-name="T10">後選出最多</text:span></text:p>
          </draw:text-box>
        </draw:frame>
        <draw:frame draw:style-name="gr7" draw:text-style-name="P8" draw:layer="layout" svg:width="0.494cm" svg:height="0.547cm" svg:x="8.78cm" svg:y="26.258cm">
          <draw:text-box>
            <text:p text:style-name="P1"><text:span text:style-name="T9">2</text:span></text:p>
          </draw:text-box>
        </draw:frame>
        <draw:frame draw:style-name="gr7" draw:text-style-name="P8" draw:layer="layout" svg:width="2.974cm" svg:height="0.496cm" svg:x="9.149cm" svg:y="26.17cm">
          <draw:text-box>
            <text:p text:style-name="P1"><text:span text:style-name="T10">篇獲頒此獎。</text:span></text:p>
          </draw:text-box>
        </draw:frame>
        <draw:frame draw:style-name="gr7" draw:text-style-name="P8" draw:layer="layout" svg:width="0.494cm" svg:height="0.496cm" svg:x="12.108cm" svg:y="26.258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494cm" svg:height="0.547cm" svg:x="3.387cm" svg:y="27.058cm">
          <draw:text-box>
            <text:p text:style-name="P1"><text:span text:style-name="T9">3.</text:span></text:p>
          </draw:text-box>
        </draw:frame>
        <draw:polygon draw:style-name="gr2" draw:text-style-name="P3" draw:layer="layout" svg:width="0.017cm" svg:height="0.017cm" svg:x="3.115cm" svg:y="21.081cm" svg:viewBox="0 0 18 18" draw:points="0,18 18,18 18,0 0,0">
          <text:p/>
        </draw:polygon>
        <draw:polygon draw:style-name="gr2" draw:text-style-name="P3" draw:layer="layout" svg:width="0.017cm" svg:height="0.017cm" svg:x="3.115cm" svg:y="21.081cm" svg:viewBox="0 0 18 18" draw:points="0,18 18,18 18,0 0,0">
          <text:p/>
        </draw:polygon>
        <draw:polygon draw:style-name="gr2" draw:text-style-name="P3" draw:layer="layout" svg:width="14.736cm" svg:height="0.017cm" svg:x="3.132cm" svg:y="21.081cm" svg:viewBox="0 0 14737 18" draw:points="0,18 14737,18 14737,0 0,0">
          <text:p/>
        </draw:polygon>
        <draw:polygon draw:style-name="gr2" draw:text-style-name="P3" draw:layer="layout" svg:width="0.017cm" svg:height="0.017cm" svg:x="17.868cm" svg:y="21.081cm" svg:viewBox="0 0 18 18" draw:points="0,18 18,18 18,0 0,0">
          <text:p/>
        </draw:polygon>
        <draw:polygon draw:style-name="gr2" draw:text-style-name="P3" draw:layer="layout" svg:width="0.017cm" svg:height="0.017cm" svg:x="17.868cm" svg:y="21.081cm" svg:viewBox="0 0 18 18" draw:points="0,18 18,18 18,0 0,0">
          <text:p/>
        </draw:polygon>
        <draw:polygon draw:style-name="gr2" draw:text-style-name="P3" draw:layer="layout" svg:width="0.017cm" svg:height="6.579cm" svg:x="3.115cm" svg:y="21.098cm" svg:viewBox="0 0 18 6580" draw:points="0,6580 18,6580 18,0 0,0">
          <text:p/>
        </draw:polygon>
        <draw:polygon draw:style-name="gr2" draw:text-style-name="P3" draw:layer="layout" svg:width="0.017cm" svg:height="0.017cm" svg:x="3.115cm" svg:y="27.677cm" svg:viewBox="0 0 18 18" draw:points="0,18 18,18 18,0 0,0">
          <text:p/>
        </draw:polygon>
        <draw:polygon draw:style-name="gr2" draw:text-style-name="P3" draw:layer="layout" svg:width="0.017cm" svg:height="0.017cm" svg:x="3.115cm" svg:y="27.677cm" svg:viewBox="0 0 18 18" draw:points="0,18 18,18 18,0 0,0">
          <text:p/>
        </draw:polygon>
        <draw:polygon draw:style-name="gr2" draw:text-style-name="P3" draw:layer="layout" svg:width="14.736cm" svg:height="0.017cm" svg:x="3.132cm" svg:y="27.677cm" svg:viewBox="0 0 14737 18" draw:points="0,18 14737,18 14737,0 0,0">
          <text:p/>
        </draw:polygon>
        <draw:polygon draw:style-name="gr2" draw:text-style-name="P3" draw:layer="layout" svg:width="0.017cm" svg:height="6.579cm" svg:x="17.868cm" svg:y="21.098cm" svg:viewBox="0 0 18 6580" draw:points="0,6580 18,6580 18,0 0,0">
          <text:p/>
        </draw:polygon>
        <draw:polygon draw:style-name="gr2" draw:text-style-name="P3" draw:layer="layout" svg:width="0.017cm" svg:height="0.017cm" svg:x="17.868cm" svg:y="27.677cm" svg:viewBox="0 0 18 18" draw:points="0,18 18,18 18,0 0,0">
          <text:p/>
        </draw:polygon>
        <draw:polygon draw:style-name="gr2" draw:text-style-name="P3" draw:layer="layout" svg:width="0.017cm" svg:height="0.017cm" svg:x="17.868cm" svg:y="27.677cm" svg:viewBox="0 0 18 18" draw:points="0,18 18,18 18,0 0,0">
          <text:p/>
        </draw:polygon>
        <draw:frame draw:style-name="gr7" draw:text-style-name="P8" draw:layer="layout" svg:width="4.091cm" svg:height="0.496cm" svg:x="3.755cm" svg:y="26.97cm">
          <draw:text-box>
            <text:p text:style-name="P1"><text:span text:style-name="T10">以上獎項得從缺。 </text:span></text:p>
          </draw:text-box>
        </draw:frame>
        <draw:frame draw:style-name="gr5" draw:text-style-name="P6" draw:layer="layout" svg:width="0.422cm" svg:height="0.425cm" svg:x="3.175cm" svg:y="27.838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01"/>
    <meta:generator>LibreOffice/6.0.4.2$Windows_X86_64 LibreOffice_project/9b0d9b32d5dcda91d2f1a96dc04c645c450872bf</meta:generator>
  </office:meta>
</office:document-meta>
</file>