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JhengHei" svg:font-family="MicrosoftJhengHei"/>
    <style:font-face style:name="MicrosoftJhengHeiRegular" svg:font-family="MicrosoftJhengHei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0066"/>
    </style:style>
    <style:style style:name="gr2" style:family="graphic" style:parent-style-name="standard">
      <style:graphic-properties draw:stroke="none" draw:fill="solid" draw:fill-color="#ffffcc"/>
    </style:style>
    <style:style style:name="gr3" style:family="graphic" style:parent-style-name="standard">
      <style:graphic-properties draw:stroke="none" draw:fill="solid" draw:fill-color="#d1ffe8"/>
    </style:style>
    <style:style style:name="gr4" style:family="graphic" style:parent-style-name="standard">
      <style:graphic-properties draw:stroke="none" draw:fill="solid" draw:fill-color="#ffcccc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563c1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loext:graphic-properties draw:fill="solid" draw:fill-color="#ff0066"/>
    </style:style>
    <style:style style:name="P2" style:family="paragraph">
      <loext:graphic-properties draw:fill="solid" draw:fill-color="#ffffcc"/>
    </style:style>
    <style:style style:name="P3" style:family="paragraph">
      <loext:graphic-properties draw:fill="solid" draw:fill-color="#d1ffe8"/>
    </style:style>
    <style:style style:name="P4" style:family="paragraph">
      <loext:graphic-properties draw:fill="solid" draw:fill-color="#ffcccc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0563c1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MicrosoftJhengHei" fo:font-size="14.1000003814697pt" fo:font-weight="bold" style:font-size-asian="14.1000003814697pt" style:font-name-complex="MicrosoftJhengHei" style:font-size-complex="14.1000003814697pt" style:font-weight-complex="bold"/>
    </style:style>
    <style:style style:name="T2" style:family="text">
      <style:text-properties fo:color="#0563c1" style:font-name="MicrosoftJhengHeiRegular" fo:font-size="12pt" style:font-size-asian="12pt" style:font-name-complex="MicrosoftJhengHeiRegular" style:font-size-complex="12pt"/>
    </style:style>
    <style:style style:name="T3" style:family="text">
      <style:text-properties fo:color="#0563c1" style:font-name="MicrosoftJhengHeiRegular" fo:font-size="10pt" style:font-size-asian="10pt" style:font-name-complex="MicrosoftJhengHeiRegular" style:font-size-complex="10pt"/>
    </style:style>
    <style:style style:name="T4" style:family="text">
      <style:text-properties fo:color="#ffff00" style:font-name="MicrosoftJhengHei" fo:font-size="16pt" fo:font-weight="bold" style:font-size-asian="16pt" style:font-name-complex="MicrosoftJhengHei" style:font-size-complex="16pt" style:font-weight-complex="bold"/>
    </style:style>
    <style:style style:name="T5" style:family="text">
      <style:text-properties fo:color="#222b35" style:font-name="MicrosoftJhengHeiRegular" fo:font-size="12pt" style:font-size-asian="12pt" style:font-name-complex="MicrosoftJhengHeiRegular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323cm" svg:height="0.954cm" svg:x="1.794cm" svg:y="1.921cm" svg:viewBox="0 0 16324 955" draw:points="0,955 16324,955 16324,0 0,0">
          <text:p/>
        </draw:polygon>
        <draw:polygon draw:style-name="gr2" draw:text-style-name="P2" draw:layer="layout" svg:width="16.323cm" svg:height="0.856cm" svg:x="1.794cm" svg:y="2.87cm" svg:viewBox="0 0 16324 857" draw:points="0,857 16324,857 16324,0 0,0">
          <text:p/>
        </draw:polygon>
        <draw:polygon draw:style-name="gr3" draw:text-style-name="P3" draw:layer="layout" svg:width="16.323cm" svg:height="1.38cm" svg:x="1.794cm" svg:y="3.721cm" svg:viewBox="0 0 16324 1381" draw:points="0,1381 16324,1381 16324,0 0,0">
          <text:p/>
        </draw:polygon>
        <draw:polygon draw:style-name="gr4" draw:text-style-name="P4" draw:layer="layout" svg:width="16.323cm" svg:height="2.252cm" svg:x="1.794cm" svg:y="5.097cm" svg:viewBox="0 0 16324 2253" draw:points="0,2253 16324,2253 16324,0 0,0">
          <text:p/>
        </draw:polygon>
        <draw:polygon draw:style-name="gr2" draw:text-style-name="P2" draw:layer="layout" svg:width="16.323cm" svg:height="0.855cm" svg:x="1.794cm" svg:y="7.345cm" svg:viewBox="0 0 16324 856" draw:points="0,856 16324,856 16324,0 0,0">
          <text:p/>
        </draw:polygon>
        <draw:polygon draw:style-name="gr4" draw:text-style-name="P4" draw:layer="layout" svg:width="16.323cm" svg:height="0.755cm" svg:x="1.794cm" svg:y="8.196cm" svg:viewBox="0 0 16324 756" draw:points="0,756 16324,756 16324,0 0,0">
          <text:p/>
        </draw:polygon>
        <draw:polygon draw:style-name="gr2" draw:text-style-name="P2" draw:layer="layout" svg:width="16.323cm" svg:height="0.855cm" svg:x="1.794cm" svg:y="8.946cm" svg:viewBox="0 0 16324 856" draw:points="0,856 16324,856 16324,0 0,0">
          <text:p/>
        </draw:polygon>
        <draw:polygon draw:style-name="gr4" draw:text-style-name="P4" draw:layer="layout" svg:width="16.323cm" svg:height="0.754cm" svg:x="1.794cm" svg:y="9.797cm" svg:viewBox="0 0 16324 755" draw:points="0,755 16324,755 16324,0 0,0">
          <text:p/>
        </draw:polygon>
        <draw:polygon draw:style-name="gr2" draw:text-style-name="P2" draw:layer="layout" svg:width="16.323cm" svg:height="0.856cm" svg:x="1.794cm" svg:y="10.546cm" svg:viewBox="0 0 16324 857" draw:points="0,857 16324,857 16324,0 0,0">
          <text:p/>
        </draw:polygon>
        <draw:polygon draw:style-name="gr3" draw:text-style-name="P3" draw:layer="layout" svg:width="16.323cm" svg:height="1.33cm" svg:x="1.794cm" svg:y="11.397cm" svg:viewBox="0 0 16324 1331" draw:points="0,1331 16324,1331 16324,0 0,0">
          <text:p/>
        </draw:polygon>
        <draw:polygon draw:style-name="gr4" draw:text-style-name="P4" draw:layer="layout" svg:width="16.323cm" svg:height="0.754cm" svg:x="1.794cm" svg:y="12.722cm" svg:viewBox="0 0 16324 755" draw:points="0,755 16324,755 16324,0 0,0">
          <text:p/>
        </draw:polygon>
        <draw:polygon draw:style-name="gr2" draw:text-style-name="P2" draw:layer="layout" svg:width="16.323cm" svg:height="0.753cm" svg:x="1.794cm" svg:y="13.472cm" svg:viewBox="0 0 16324 754" draw:points="0,754 16324,754 16324,0 0,0">
          <text:p/>
        </draw:polygon>
        <draw:polygon draw:style-name="gr3" draw:text-style-name="P3" draw:layer="layout" svg:width="16.323cm" svg:height="1.931cm" svg:x="1.794cm" svg:y="14.221cm" svg:viewBox="0 0 16324 1932" draw:points="0,1932 16324,1932 16324,0 0,0">
          <text:p/>
        </draw:polygon>
        <draw:polygon draw:style-name="gr4" draw:text-style-name="P4" draw:layer="layout" svg:width="16.323cm" svg:height="0.753cm" svg:x="1.794cm" svg:y="16.148cm" svg:viewBox="0 0 16324 754" draw:points="0,754 16324,754 16324,0 0,0">
          <text:p/>
        </draw:polygon>
        <draw:polygon draw:style-name="gr2" draw:text-style-name="P2" draw:layer="layout" svg:width="16.323cm" svg:height="0.754cm" svg:x="1.794cm" svg:y="16.897cm" svg:viewBox="0 0 16324 755" draw:points="0,755 16324,755 16324,0 0,0">
          <text:p/>
        </draw:polygon>
        <draw:polygon draw:style-name="gr3" draw:text-style-name="P3" draw:layer="layout" svg:width="16.323cm" svg:height="1.426cm" svg:x="1.794cm" svg:y="17.647cm" svg:viewBox="0 0 16324 1427" draw:points="0,1427 16324,1427 16324,0 0,0">
          <text:p/>
        </draw:polygon>
        <draw:polygon draw:style-name="gr4" draw:text-style-name="P4" draw:layer="layout" svg:width="16.323cm" svg:height="1.503cm" svg:x="1.794cm" svg:y="19.069cm" svg:viewBox="0 0 16324 1504" draw:points="0,1504 16324,1504 16324,0 0,0">
          <text:p/>
        </draw:polygon>
        <draw:polygon draw:style-name="gr2" draw:text-style-name="P2" draw:layer="layout" svg:width="16.323cm" svg:height="0.753cm" svg:x="1.794cm" svg:y="20.568cm" svg:viewBox="0 0 16324 754" draw:points="0,754 16324,754 16324,0 0,0">
          <text:p/>
        </draw:polygon>
        <draw:polygon draw:style-name="gr3" draw:text-style-name="P3" draw:layer="layout" svg:width="16.323cm" svg:height="1.152cm" svg:x="1.794cm" svg:y="21.317cm" svg:viewBox="0 0 16324 1153" draw:points="0,1153 16324,1153 16324,0 0,0">
          <text:p/>
        </draw:polygon>
        <draw:polygon draw:style-name="gr4" draw:text-style-name="P4" draw:layer="layout" svg:width="16.323cm" svg:height="2.252cm" svg:x="1.794cm" svg:y="22.465cm" svg:viewBox="0 0 16324 2253" draw:points="0,2253 16324,2253 16324,0 0,0">
          <text:p/>
        </draw:polygon>
        <draw:polygon draw:style-name="gr3" draw:text-style-name="P3" draw:layer="layout" svg:width="16.323cm" svg:height="1.579cm" svg:x="1.794cm" svg:y="25.238cm" svg:viewBox="0 0 16324 1580" draw:points="0,1580 16324,1580 16324,0 0,0">
          <text:p/>
        </draw:polygon>
        <draw:frame draw:style-name="gr5" draw:text-style-name="P6" draw:layer="layout" svg:width="16.53cm" svg:height="0.661cm" svg:x="1.888cm" svg:y="9.023cm">
          <draw:text-box>
            <text:p text:style-name="P5"><text:span text:style-name="T1">已完成學位考試本學期不畢業申請</text:span><text:span text:style-name="T1">(</text:span><text:span text:style-name="T1">申請截止日期為學位考試舉行最後一天</text:span><text:span text:style-name="T1">)</text:span></text:p>
          </draw:text-box>
        </draw:frame>
        <draw:polygon draw:style-name="gr6" draw:text-style-name="P7" draw:layer="layout" svg:width="3.811cm" svg:height="0.026cm" svg:x="1.875cm" svg:y="23.032cm" svg:viewBox="0 0 3812 27" draw:points="0,27 3812,27 3812,0 0,0">
          <text:p/>
        </draw:polygon>
        <draw:frame draw:style-name="gr7" draw:text-style-name="P8" draw:layer="layout" svg:width="3.812cm" svg:height="0.425cm" svg:x="1.875cm" svg:y="22.542cm">
          <draw:text-box>
            <text:p text:style-name="P5"><text:span text:style-name="T2">畢業生離校手續查詢</text:span></text:p>
          </draw:text-box>
        </draw:frame>
        <draw:polygon draw:style-name="gr6" draw:text-style-name="P7" draw:layer="layout" svg:width="5.082cm" svg:height="0.025cm" svg:x="1.875cm" svg:y="26.199cm" svg:viewBox="0 0 5083 26" draw:points="0,26 5083,26 5083,0 0,0">
          <text:p/>
        </draw:polygon>
        <draw:frame draw:style-name="gr7" draw:text-style-name="P8" draw:layer="layout" svg:width="5.082cm" svg:height="0.425cm" svg:x="1.875cm" svg:y="25.709cm">
          <draw:text-box>
            <text:p text:style-name="P5"><text:span text:style-name="T2">電子學位論文繳交相關說明</text:span></text:p>
          </draw:text-box>
        </draw:frame>
        <draw:polygon draw:style-name="gr6" draw:text-style-name="P7" draw:layer="layout" svg:width="2.541cm" svg:height="0.026cm" svg:x="9.039cm" svg:y="23.015cm" svg:viewBox="0 0 2542 27" draw:points="0,27 2542,27 2542,0 0,0">
          <text:p/>
        </draw:polygon>
        <draw:frame draw:style-name="gr7" draw:text-style-name="P8" draw:layer="layout" svg:width="2.542cm" svg:height="0.425cm" svg:x="9.04cm" svg:y="22.525cm">
          <draw:text-box>
            <text:p text:style-name="P5"><text:span text:style-name="T2">離校程序說明</text:span></text:p>
          </draw:text-box>
        </draw:frame>
        <draw:polygon draw:style-name="gr6" draw:text-style-name="P7" draw:layer="layout" svg:width="2.117cm" svg:height="0.025cm" svg:x="1.875cm" svg:y="24.514cm" svg:viewBox="0 0 2118 26" draw:points="0,26 2118,26 2118,0 0,0">
          <text:p/>
        </draw:polygon>
        <draw:frame draw:style-name="gr7" draw:text-style-name="P8" draw:layer="layout" svg:width="2.119cm" svg:height="0.425cm" svg:x="1.875cm" svg:y="24.024cm">
          <draw:text-box>
            <text:p text:style-name="P5"><text:span text:style-name="T2">畢業生問卷</text:span></text:p>
          </draw:text-box>
        </draw:frame>
        <draw:polygon draw:style-name="gr6" draw:text-style-name="P7" draw:layer="layout" svg:width="6.352cm" svg:height="0.025cm" svg:x="1.875cm" svg:y="26.724cm" svg:viewBox="0 0 6353 26" draw:points="0,26 6353,26 6353,0 0,0">
          <text:p/>
        </draw:polygon>
        <draw:frame draw:style-name="gr7" draw:text-style-name="P8" draw:layer="layout" svg:width="6.352cm" svg:height="0.425cm" svg:x="1.875cm" svg:y="26.234cm">
          <draw:text-box>
            <text:p text:style-name="P5"><text:span text:style-name="T2">學位論文繳交及離校手續注意事項</text:span></text:p>
          </draw:text-box>
        </draw:frame>
        <draw:polygon draw:style-name="gr6" draw:text-style-name="P7" draw:layer="layout" svg:width="5.082cm" svg:height="0.026cm" svg:x="1.875cm" svg:y="25.678cm" svg:viewBox="0 0 5083 27" draw:points="0,27 5083,27 5083,0 0,0">
          <text:p/>
        </draw:polygon>
        <draw:frame draw:style-name="gr7" draw:text-style-name="P8" draw:layer="layout" svg:width="5.082cm" svg:height="0.425cm" svg:x="1.875cm" svg:y="25.188cm">
          <draw:text-box>
            <text:p text:style-name="P5"><text:span text:style-name="T2">碩、博士學位論文格式規範</text:span></text:p>
          </draw:text-box>
        </draw:frame>
        <draw:polygon draw:style-name="gr6" draw:text-style-name="P7" draw:layer="layout" svg:width="3.938cm" svg:height="0.026cm" svg:x="1.875cm" svg:y="5.647cm" svg:viewBox="0 0 3939 27" draw:points="0,27 3939,27 3939,0 0,0">
          <text:p/>
        </draw:polygon>
        <draw:frame draw:style-name="gr7" draw:text-style-name="P8" draw:layer="layout" svg:width="3.922cm" svg:height="0.425cm" svg:x="1.875cm" svg:y="5.157cm">
          <draw:text-box>
            <text:p text:style-name="P5"><text:span text:style-name="T2">碩博士學位考試申請 </text:span></text:p>
          </draw:text-box>
        </draw:frame>
        <draw:polygon draw:style-name="gr6" draw:text-style-name="P7" draw:layer="layout" svg:width="3.811cm" svg:height="0.025cm" svg:x="1.875cm" svg:y="6.397cm" svg:viewBox="0 0 3812 26" draw:points="0,26 3812,26 3812,0 0,0">
          <text:p/>
        </draw:polygon>
        <draw:frame draw:style-name="gr7" draw:text-style-name="P8" draw:layer="layout" svg:width="3.812cm" svg:height="0.425cm" svg:x="1.875cm" svg:y="5.907cm">
          <draw:text-box>
            <text:p text:style-name="P5"><text:span text:style-name="T2">學位考試成績審核表</text:span></text:p>
          </draw:text-box>
        </draw:frame>
        <draw:polygon draw:style-name="gr6" draw:text-style-name="P7" draw:layer="layout" svg:width="3.938cm" svg:height="0.025cm" svg:x="1.875cm" svg:y="13.273cm" svg:viewBox="0 0 3939 26" draw:points="0,26 3939,26 3939,0 0,0">
          <text:p/>
        </draw:polygon>
        <draw:frame draw:style-name="gr7" draw:text-style-name="P8" draw:layer="layout" svg:width="3.922cm" svg:height="0.425cm" svg:x="1.875cm" svg:y="12.783cm">
          <draw:text-box>
            <text:p text:style-name="P5"><text:span text:style-name="T2">碩博士學位考試申請 </text:span></text:p>
          </draw:text-box>
        </draw:frame>
        <draw:frame draw:style-name="gr8" draw:text-style-name="P9" draw:layer="layout" svg:width="10.757cm" svg:height="0.471cm" svg:x="1.863cm" svg:y="6.707cm">
          <draw:text-box>
            <text:p text:style-name="P5"><text:span text:style-name="T3">註：若於開學二週後提學位考試者免附成績單</text:span><text:span text:style-name="T3">(</text:span><text:span text:style-name="T3">由研教組統一提供</text:span><text:span text:style-name="T3">)</text:span><text:span text:style-name="T3">。</text:span></text:p>
          </draw:text-box>
        </draw:frame>
        <draw:polygon draw:style-name="gr6" draw:text-style-name="P7" draw:layer="layout" svg:width="5.505cm" svg:height="0.026cm" svg:x="1.875cm" svg:y="8.746cm" svg:viewBox="0 0 5506 27" draw:points="0,27 5506,27 5506,0 0,0">
          <text:p/>
        </draw:polygon>
        <draw:frame draw:style-name="gr7" draw:text-style-name="P8" draw:layer="layout" svg:width="5.505cm" svg:height="0.425cm" svg:x="1.875cm" svg:y="8.256cm">
          <draw:text-box>
            <text:p text:style-name="P5"><text:span text:style-name="T2">博、碩士學位考試撤銷申請書</text:span></text:p>
          </draw:text-box>
        </draw:frame>
        <draw:polygon draw:style-name="gr6" draw:text-style-name="P7" draw:layer="layout" svg:width="4.234cm" svg:height="0.026cm" svg:x="1.875cm" svg:y="16.698cm" svg:viewBox="0 0 4235 27" draw:points="0,27 4235,27 4235,0 0,0">
          <text:p/>
        </draw:polygon>
        <draw:frame draw:style-name="gr7" draw:text-style-name="P8" draw:layer="layout" svg:width="4.235cm" svg:height="0.425cm" svg:x="1.875cm" svg:y="16.208cm">
          <draw:text-box>
            <text:p text:style-name="P5"><text:span text:style-name="T2">碩士學位考試委員名冊</text:span></text:p>
          </draw:text-box>
        </draw:frame>
        <draw:polygon draw:style-name="gr6" draw:text-style-name="P7" draw:layer="layout" svg:width="4.234cm" svg:height="0.026cm" svg:x="7.249cm" svg:y="16.698cm" svg:viewBox="0 0 4235 27" draw:points="0,27 4235,27 4235,0 0,0">
          <text:p/>
        </draw:polygon>
        <draw:frame draw:style-name="gr7" draw:text-style-name="P8" draw:layer="layout" svg:width="4.235cm" svg:height="0.425cm" svg:x="7.249cm" svg:y="16.208cm">
          <draw:text-box>
            <text:p text:style-name="P5"><text:span text:style-name="T2">博士學位考試委員名冊</text:span></text:p>
          </draw:text-box>
        </draw:frame>
        <draw:polygon draw:style-name="gr6" draw:text-style-name="P7" draw:layer="layout" svg:width="4.657cm" svg:height="0.026cm" svg:x="12.622cm" svg:y="16.698cm" svg:viewBox="0 0 4658 27" draw:points="0,27 4658,27 4658,0 0,0">
          <text:p/>
        </draw:polygon>
        <draw:frame draw:style-name="gr7" draw:text-style-name="P8" draw:layer="layout" svg:width="4.659cm" svg:height="0.425cm" svg:x="12.622cm" svg:y="16.208cm">
          <draw:text-box>
            <text:p text:style-name="P5"><text:span text:style-name="T2">碩、博士論文口試邀請函</text:span></text:p>
          </draw:text-box>
        </draw:frame>
        <draw:polygon draw:style-name="gr6" draw:text-style-name="P7" draw:layer="layout" svg:width="2.964cm" svg:height="0.026cm" svg:x="1.875cm" svg:y="19.619cm" svg:viewBox="0 0 2965 27" draw:points="0,27 2965,27 2965,0 0,0">
          <text:p/>
        </draw:polygon>
        <draw:frame draw:style-name="gr7" draw:text-style-name="P8" draw:layer="layout" svg:width="2.965cm" svg:height="0.425cm" svg:x="1.875cm" svg:y="19.129cm">
          <draw:text-box>
            <text:p text:style-name="P5"><text:span text:style-name="T2">論文考試紀錄表</text:span></text:p>
          </draw:text-box>
        </draw:frame>
        <draw:polygon draw:style-name="gr6" draw:text-style-name="P7" draw:layer="layout" svg:width="2.965cm" svg:height="0.026cm" svg:x="9.039cm" svg:y="19.619cm" svg:viewBox="0 0 2966 27" draw:points="0,27 2966,27 2966,0 0,0">
          <text:p/>
        </draw:polygon>
        <draw:frame draw:style-name="gr7" draw:text-style-name="P8" draw:layer="layout" svg:width="2.965cm" svg:height="0.425cm" svg:x="9.04cm" svg:y="19.129cm">
          <draw:text-box>
            <text:p text:style-name="P5"><text:span text:style-name="T2">論文考試評分表</text:span></text:p>
          </draw:text-box>
        </draw:frame>
        <draw:polygon draw:style-name="gr6" draw:text-style-name="P7" draw:layer="layout" svg:width="6.775cm" svg:height="0.025cm" svg:x="1.875cm" svg:y="20.369cm" svg:viewBox="0 0 6776 26" draw:points="0,26 6776,26 6776,0 0,0">
          <text:p/>
        </draw:polygon>
        <draw:polygon draw:style-name="gr6" draw:text-style-name="P7" draw:layer="layout" svg:width="6.776cm" svg:height="0.025cm" svg:x="9.039cm" svg:y="20.369cm" svg:viewBox="0 0 6777 26" draw:points="0,26 6777,26 6777,0 0,0">
          <text:p/>
        </draw:polygon>
        <draw:frame draw:style-name="gr7" draw:text-style-name="P8" draw:layer="layout" svg:width="13.659cm" svg:height="0.425cm" svg:x="1.875cm" svg:y="19.878cm">
          <draw:text-box>
            <text:p text:style-name="P5"><text:span text:style-name="T2">博士學位考試審定書格式（簽名頁） 碩士學位考試審定書格式（簽名頁）</text:span></text:p>
          </draw:text-box>
        </draw:frame>
        <draw:polygon draw:style-name="gr6" draw:text-style-name="P7" draw:layer="layout" svg:width="3.387cm" svg:height="0.025cm" svg:x="1.875cm" svg:y="23.765cm" svg:viewBox="0 0 3388 26" draw:points="0,26 3388,26 3388,0 0,0">
          <text:p/>
        </draw:polygon>
        <draw:frame draw:style-name="gr7" draw:text-style-name="P8" draw:layer="layout" svg:width="3.389cm" svg:height="0.425cm" svg:x="1.875cm" svg:y="23.275cm">
          <draw:text-box>
            <text:p text:style-name="P5"><text:span text:style-name="T2">研究生離校手續單</text:span></text:p>
          </draw:text-box>
        </draw:frame>
        <draw:polygon draw:style-name="gr6" draw:text-style-name="P7" draw:layer="layout" svg:width="3.388cm" svg:height="0.025cm" svg:x="9.039cm" svg:y="23.765cm" svg:viewBox="0 0 3389 26" draw:points="0,26 3389,26 3389,0 0,0">
          <text:p/>
        </draw:polygon>
        <draw:frame draw:style-name="gr7" draw:text-style-name="P8" draw:layer="layout" svg:width="3.389cm" svg:height="0.425cm" svg:x="9.04cm" svg:y="23.275cm">
          <draw:text-box>
            <text:p text:style-name="P5"><text:span text:style-name="T2">博碩士論文授權書</text:span></text:p>
          </draw:text-box>
        </draw:frame>
        <draw:frame draw:style-name="gr5" draw:text-style-name="P6" draw:layer="layout" svg:width="2.974cm" svg:height="0.496cm" svg:x="8.485cm" svg:y="2.931cm">
          <draw:text-box>
            <text:p text:style-name="P5"><text:span text:style-name="T1">學位考試申請</text:span></text:p>
          </draw:text-box>
        </draw:frame>
        <draw:frame draw:style-name="gr5" draw:text-style-name="P6" draw:layer="layout" svg:width="2.974cm" svg:height="0.496cm" svg:x="8.485cm" svg:y="13.481cm">
          <draw:text-box>
            <text:p text:style-name="P5"><text:span text:style-name="T1">口試前置作業</text:span></text:p>
          </draw:text-box>
        </draw:frame>
        <draw:frame draw:style-name="gr5" draw:text-style-name="P6" draw:layer="layout" svg:width="3.964cm" svg:height="0.496cm" svg:x="7.99cm" svg:y="16.907cm">
          <draw:text-box>
            <text:p text:style-name="P5"><text:span text:style-name="T1">口試當天及舉行後</text:span></text:p>
          </draw:text-box>
        </draw:frame>
        <draw:frame draw:style-name="gr5" draw:text-style-name="P6" draw:layer="layout" svg:width="1.983cm" svg:height="0.496cm" svg:x="8.981cm" svg:y="20.577cm">
          <draw:text-box>
            <text:p text:style-name="P5"><text:span text:style-name="T1">離校手續</text:span></text:p>
          </draw:text-box>
        </draw:frame>
        <draw:frame draw:style-name="gr9" draw:text-style-name="P10" draw:layer="layout" svg:width="11.263cm" svg:height="0.564cm" svg:x="4.34cm" svg:y="1.977cm">
          <draw:text-box>
            <text:p text:style-name="P5"><text:span text:style-name="T4">學位考試申請、口試安排及離校相關注意事項</text:span></text:p>
          </draw:text-box>
        </draw:frame>
        <draw:frame draw:style-name="gr7" draw:text-style-name="P8" draw:layer="layout" svg:width="16.265cm" svg:height="0.568cm" svg:x="1.875cm" svg:y="3.811cm">
          <draw:text-box>
            <text:p text:style-name="P5"><text:span text:style-name="T5">至 </text:span><text:span text:style-name="T5">MyNTU /</text:span><text:span text:style-name="T5">學生專區</text:span><text:span text:style-name="T5">/</text:span><text:span text:style-name="T5">課務資訊</text:span><text:span text:style-name="T5">/</text:span><text:span text:style-name="T5">碩博士學位考試申請 輸入資料，列印後連同成績單、</text:span></text:p>
          </draw:text-box>
        </draw:frame>
        <draw:frame draw:style-name="gr7" draw:text-style-name="P8" draw:layer="layout" svg:width="10.162cm" svg:height="0.425cm" svg:x="1.875cm" svg:y="4.374cm">
          <draw:text-box>
            <text:p text:style-name="P5"><text:span text:style-name="T5">學位考試成績審核表，經指導教授簽核後送所辦公室。</text:span></text:p>
          </draw:text-box>
        </draw:frame>
        <draw:frame draw:style-name="gr5" draw:text-style-name="P6" draw:layer="layout" svg:width="12.072cm" svg:height="0.661cm" svg:x="4.099cm" svg:y="7.405cm">
          <draw:text-box>
            <text:p text:style-name="P5"><text:span text:style-name="T1">撤銷學位考試</text:span><text:span text:style-name="T1">(</text:span><text:span text:style-name="T1">申請截止日期為學位考試舉行最後一天</text:span><text:span text:style-name="T1">)</text:span></text:p>
          </draw:text-box>
        </draw:frame>
        <draw:frame draw:style-name="gr5" draw:text-style-name="P6" draw:layer="layout" svg:width="16.034cm" svg:height="0.661cm" svg:x="2.117cm" svg:y="10.607cm">
          <draw:text-box>
            <text:p text:style-name="P5"><text:span text:style-name="T1">已完成學位考試申請本學期畢業</text:span><text:span text:style-name="T1">(</text:span><text:span text:style-name="T1">欲畢業提出，日期同學期學位考試申請</text:span><text:span text:style-name="T1">)</text:span></text:p>
          </draw:text-box>
        </draw:frame>
        <draw:frame draw:style-name="gr7" draw:text-style-name="P8" draw:layer="layout" svg:width="16.265cm" svg:height="0.568cm" svg:x="1.875cm" svg:y="11.462cm">
          <draw:text-box>
            <text:p text:style-name="P5"><text:span text:style-name="T5">至 </text:span><text:span text:style-name="T5">MyNTU /</text:span><text:span text:style-name="T5">學生專區</text:span><text:span text:style-name="T5">/</text:span><text:span text:style-name="T5">課務資訊</text:span><text:span text:style-name="T5">/</text:span><text:span text:style-name="T5">碩博士學位考試 申請，申請本學期將畢業，列印後經</text:span></text:p>
          </draw:text-box>
        </draw:frame>
        <draw:frame draw:style-name="gr7" draw:text-style-name="P8" draw:layer="layout" svg:width="5.505cm" svg:height="0.425cm" svg:x="1.875cm" svg:y="12.025cm">
          <draw:text-box>
            <text:p text:style-name="P5"><text:span text:style-name="T5">指導教授簽核後送所辦公室。</text:span></text:p>
          </draw:text-box>
        </draw:frame>
        <draw:frame draw:style-name="gr7" draw:text-style-name="P8" draw:layer="layout" svg:width="16.089cm" svg:height="0.425cm" svg:x="1.875cm" svg:y="21.297cm">
          <draw:text-box>
            <text:p text:style-name="P5"><text:span text:style-name="T5">除了校方流程外，填具研究生離校手續單、博碩士論文授權書，依手續單內辦理事項進</text:span></text:p>
          </draw:text-box>
        </draw:frame>
        <draw:frame draw:style-name="gr7" draw:text-style-name="P8" draw:layer="layout" svg:width="0.849cm" svg:height="0.425cm" svg:x="1.875cm" svg:y="21.861cm">
          <draw:text-box>
            <text:p text:style-name="P5"><text:span text:style-name="T5">行。</text:span></text:p>
          </draw:text-box>
        </draw:frame>
        <draw:polygon draw:style-name="gr6" draw:text-style-name="P7" draw:layer="layout" svg:width="6.775cm" svg:height="0.025cm" svg:x="1.875cm" svg:y="10.348cm" svg:viewBox="0 0 6776 26" draw:points="0,26 6776,26 6776,0 0,0">
          <text:p/>
        </draw:polygon>
        <draw:frame draw:style-name="gr7" draw:text-style-name="P8" draw:layer="layout" svg:width="6.775cm" svg:height="0.425cm" svg:x="1.875cm" svg:y="9.857cm">
          <draw:text-box>
            <text:p text:style-name="P5"><text:span text:style-name="T2">已通過學位考試本學期不畢業申請書</text:span></text:p>
          </draw:text-box>
        </draw:frame>
        <draw:frame draw:style-name="gr7" draw:text-style-name="P8" draw:layer="layout" svg:width="16.089cm" svg:height="0.425cm" svg:x="1.875cm" svg:y="14.307cm">
          <draw:text-box>
            <text:p text:style-name="P5"><text:span text:style-name="T5">至遲於口試二週前繳交碩士學位考試委員名冊、博士學位考試委員名冊，告知所辦公室</text:span></text:p>
          </draw:text-box>
        </draw:frame>
        <draw:frame draw:style-name="gr7" draw:text-style-name="P8" draw:layer="layout" svg:width="16.089cm" svg:height="0.425cm" svg:x="1.875cm" svg:y="14.87cm">
          <draw:text-box>
            <text:p text:style-name="P5"><text:span text:style-name="T5">口試時間及場地借用。請於口試前至所辦領取委員聘書，需自行寄送聘書、口試邀請函</text:span></text:p>
          </draw:text-box>
        </draw:frame>
        <draw:frame draw:style-name="gr7" draw:text-style-name="P8" draw:layer="layout" svg:width="4.659cm" svg:height="0.425cm" svg:x="1.875cm" svg:y="15.433cm">
          <draw:text-box>
            <text:p text:style-name="P5"><text:span text:style-name="T5">及論文初稿給口試委員。</text:span></text:p>
          </draw:text-box>
        </draw:frame>
        <draw:frame draw:style-name="gr7" draw:text-style-name="P8" draw:layer="layout" svg:width="16.089cm" svg:height="0.425cm" svg:x="1.875cm" svg:y="17.762cm">
          <draw:text-box>
            <text:p text:style-name="P5"><text:span text:style-name="T5">將論文考試紀錄表、論文考試評分表、博士學位考試審定書格式（簽名頁）、碩士學位</text:span></text:p>
          </draw:text-box>
        </draw:frame>
        <draw:frame draw:style-name="gr7" draw:text-style-name="P8" draw:layer="layout" svg:width="16.089cm" svg:height="0.425cm" svg:x="1.875cm" svg:y="18.325cm">
          <draw:text-box>
            <text:p text:style-name="P5"><text:span text:style-name="T5">考試審定書格式（簽名頁）及領據經口委簽名後交回所辦，以便登記成績及報支費用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JhengHei" svg:font-family="MicrosoftJhengHei"/>
    <style:font-face style:name="MicrosoftJhengHeiRegular" svg:font-family="MicrosoftJhengHei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"/>
    <meta:generator>LibreOffice/6.0.4.2$Windows_X86_64 LibreOffice_project/9b0d9b32d5dcda91d2f1a96dc04c645c450872bf</meta:generator>
  </office:meta>
</office:document-meta>
</file>