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text-indent="0in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" style:parent-style-name="本文縮排" style:family="paragraph">
      <style:paragraph-properties fo:line-height="0.3333in" fo:text-indent="1.5541in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style:font-name="細明體" style:font-name-asian="細明體" fo:color="#FF0000" fo:font-size="10pt" style:font-size-asian="10pt"/>
    </style:style>
    <style:style style:name="P6" style:parent-style-name="本文縮排" style:family="paragraph">
      <style:paragraph-properties fo:text-align="center" fo:line-height="0.3333in" fo:margin-right="-0.3513in" fo:text-indent="0in"/>
      <style:text-properties fo:font-weight="bold" style:font-weight-asian="bold" style:font-weight-complex="bold" fo:font-size="12pt" style:font-size-asian="12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0.1298in"/>
    </style:style>
    <style:style style:name="TableColumn11" style:family="table-column">
      <style:table-column-properties style:column-width="1.4479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0.4777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1.0444in"/>
    </style:style>
    <style:style style:name="Table7" style:family="table">
      <style:table-properties style:width="7.2388in" fo:margin-left="0in" table:align="center"/>
    </style:style>
    <style:style style:name="TableRow20" style:family="table-row">
      <style:table-row-properties style:min-row-height="0.5451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3" style:family="table-row">
      <style:table-row-properties style:min-row-height="0.4583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" style:family="table-row">
      <style:table-row-properties style:min-row-height="0.8076in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</style:style>
    <style:style style:name="T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45" style:family="table-row">
      <style:table-row-properties style:min-row-height="0.3125in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8" style:family="table-row">
      <style:table-row-properties style:min-row-height="0.3972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6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4" style:family="table-row">
      <style:table-row-properties style:min-row-height="0.3284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70" style:family="table-row">
      <style:table-row-properties style:min-row-height="0.352in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79" style:family="table-row">
      <style:table-row-properties style:min-row-height="0.4in" fo:keep-together="always"/>
    </style:style>
    <style:style style:name="P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86" style:family="table-row">
      <style:table-row-properties style:min-row-height="0.3937in" fo:keep-together="always"/>
    </style:style>
    <style:style style:name="P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93" style:family="table-row">
      <style:table-row-properties style:min-row-height="0.4166in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0" style:family="table-row">
      <style:table-row-properties style:min-row-height="0.3805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09" style:family="table-row">
      <style:table-row-properties style:min-row-height="0.2541in" fo:keep-together="always"/>
    </style:style>
    <style:style style:name="P1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6" style:family="table-row">
      <style:table-row-properties style:min-row-height="0.4479in" fo:keep-together="always"/>
    </style:style>
    <style:style style:name="P1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2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23" style:family="table-row">
      <style:table-row-properties style:min-row-height="0.4777in" fo:keep-together="always"/>
    </style:style>
    <style:style style:name="P12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3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31" style:family="table-row">
      <style:table-row-properties style:min-row-height="0.3125in" fo:keep-together="always"/>
    </style:style>
    <style:style style:name="P13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3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38" style:family="table-row">
      <style:table-row-properties style:min-row-height="0.3229in" fo:keep-together="always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45" style:family="table-row">
      <style:table-row-properties style:min-row-height="0.3229in" fo:keep-together="always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52" style:family="table-row">
      <style:table-row-properties style:min-row-height="0.3229in" fo:keep-together="always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59" style:family="table-row">
      <style:table-row-properties style:min-row-height="0.3229in" fo:keep-together="alway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66" style:family="table-row">
      <style:table-row-properties style:min-row-height="0.3229in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style:line-height-at-least="0.1666in" fo:text-indent="0in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style:line-height-at-least="0.1666in" fo:text-indent="0in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text-align="center" style:line-height-at-least="0.1666in" fo:text-indent="0in"/>
    </style:style>
    <style:style style:name="T175" style:parent-style-name="預設段落字型" style:family="text">
      <style:text-properties style:font-name="標楷體" fo:font-size="10pt" style:font-size-asian="10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text-align="center" style:line-height-at-least="0.1666in" fo:text-indent="0in"/>
    </style:style>
    <style:style style:name="T178" style:parent-style-name="預設段落字型" style:family="text">
      <style:text-properties style:font-name="標楷體"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1" style:parent-style-name="本文縮排" style:family="paragraph">
      <style:paragraph-properties style:snap-to-layout-grid="false" fo:text-align="center" style:line-height-at-least="0.1666in" fo:text-indent="0in"/>
    </style:style>
    <style:style style:name="T182" style:parent-style-name="預設段落字型" style:family="text">
      <style:text-properties style:font-name="標楷體" fo:font-size="10pt" style:font-size-asian="10pt"/>
    </style:style>
    <style:style style:name="TableRow183" style:family="table-row">
      <style:table-row-properties style:min-row-height="0.6618in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center" style:line-height-at-least="0.1666in" fo:text-indent="0in"/>
      <style:text-properties style:font-name="標楷體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台<text:s/>灣<text:s/>大<text:s/>學</text:p>
      <text:p text:style-name="P2"><text:span text:style-name="T3"><text:s text:c="8"/></text:span><text:span text:style-name="T4">國外出差旅費報告表</text:span><text:span text:style-name="T5">(限無法使用差勤系統者使用)</text:span></text:p>
      <text:p text:style-name="P6"><text:s text:c="49"/><text:s text:c="11"/><text:s text:c="4"/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等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差事由</text:p>
          </table:table-cell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中華民國　　　年　　月　　日</text:span><text:span text:style-name="T42">起</text:span><text:span text:style-name="T43">止</text:span><text:span text:style-name="T4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月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總計(NT$)</text:p>
          </table:table-cell>
        </table:table-row>
        <table:table-row table:style-name="TableRow52">
          <table:table-cell table:style-name="TableCell53" table:number-columns-spanned="2">
            <text:p text:style-name="P54">日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起訖地點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工作記要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交通費</text:p>
          </table:table-cell>
          <table:table-cell table:style-name="TableCell73">
            <text:p text:style-name="P74">飛機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船舶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長途大眾陸運工具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生活費(US$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5">
            <text:p text:style-name="P102">辦公費</text:p>
          </table:table-cell>
          <table:table-cell table:style-name="TableCell103">
            <text:p text:style-name="P104">手續費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5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保險費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行政費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禮品及</text:p>
            <text:p text:style-name="P127">交際費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雜費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依第九點扣除項目金額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總　計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單據號數</text:p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備　註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出差人</text:span></text:p>
          </table:table-cell>
          <table:covered-table-cell/>
          <table:covered-table-cell/>
          <table:table-cell table:style-name="TableCell170">
            <text:p text:style-name="P171"><text:span text:style-name="T172">單位主管</text:span></text:p>
          </table:table-cell>
          <table:table-cell table:style-name="TableCell173" table:number-columns-spanned="3">
            <text:p text:style-name="P174"><text:span text:style-name="T175">主辦人事人員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主辦會計人員</text:span></text:p>
          </table:table-cell>
          <table:covered-table-cell/>
          <table:covered-table-cell/>
          <table:table-cell table:style-name="TableCell179" table:number-columns-spanned="2">
            <text:p text:style-name="P180">機關首長或</text:p>
            <text:p text:style-name="P181"><text:span text:style-name="T182">授權代理人</text:span>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0.5in" fo:margin-bottom="0.231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9in"/>
      </style:header-style>
      <style:footer-style>
        <style:header-footer-properties style:dynamic-spacing="true" fo:min-height="0.26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101.07.01.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</dc:title>
    <dc:description/>
    <dc:subject/>
    <meta:initial-creator>su</meta:initial-creator>
    <dc:creator>user</dc:creator>
    <meta:creation-date>2020-10-20T06:56:00Z</meta:creation-date>
    <dc:date>2020-10-20T06:56:00Z</dc:date>
    <meta:print-date>2005-04-28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