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416in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416in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416in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16in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416in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16in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416in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color="#808080" fo:letter-spacing="0.0416in" fo:font-size="10.5pt" style:font-size-asian="10.5pt" style:font-size-complex="20pt"/>
    </style:style>
    <style:style style:name="P19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21" style:family="table-column">
      <style:table-column-properties style:column-width="1.1041in"/>
    </style:style>
    <style:style style:name="TableColumn22" style:family="table-column">
      <style:table-column-properties style:column-width="2.1895in"/>
    </style:style>
    <style:style style:name="TableColumn23" style:family="table-column">
      <style:table-column-properties style:column-width="1.1034in"/>
    </style:style>
    <style:style style:name="TableColumn24" style:family="table-column">
      <style:table-column-properties style:column-width="2.2819in"/>
    </style:style>
    <style:style style:name="Table20" style:family="table">
      <style:table-properties style:width="6.679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416in" fo:margin-bottom="0.0416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margin-top="0.0833in" fo:margin-bottom="0.0833in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111in" fo:margin-bottom="0.1111in"/>
      <style:text-properties style:font-name-asian="標楷體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416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1.575in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line-height="150%" fo:margin-left="0.5006in" fo:text-indent="-0.5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808080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color="#808080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fo:color="#808080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letter-spacing="0.0416in" style:font-size-complex="20pt"/>
    </style:style>
    <style:style style:name="T101" style:parent-style-name="預設段落字型" style:family="text">
      <style:text-properties style:font-name="標楷體" style:font-name-asian="標楷體" fo:letter-spacing="0.0416in" style:font-size-complex="20pt"/>
    </style:style>
    <style:style style:name="T102" style:parent-style-name="預設段落字型" style:family="text">
      <style:text-properties style:font-name="標楷體" style:font-name-asian="標楷體" fo:letter-spacing="0.0416in" style:font-size-complex="20pt"/>
    </style:style>
    <style:style style:name="T103" style:parent-style-name="預設段落字型" style:family="text">
      <style:text-properties style:font-name="標楷體" style:font-name-asian="標楷體" fo:letter-spacing="0.0416in" style:font-size-complex="20pt"/>
    </style:style>
    <style:style style:name="T104" style:parent-style-name="預設段落字型" style:family="text">
      <style:text-properties style:font-name="標楷體" style:font-name-asian="標楷體" fo:letter-spacing="0.0416in" style:font-size-complex="20pt"/>
    </style:style>
    <style:style style:name="T105" style:parent-style-name="預設段落字型" style:family="text">
      <style:text-properties style:font-name="標楷體" style:font-name-asian="標楷體" fo:letter-spacing="0.0416in" style:font-size-complex="20pt"/>
    </style:style>
    <style:style style:name="T106" style:parent-style-name="預設段落字型" style:family="text">
      <style:text-properties style:font-name="標楷體" style:font-name-asian="標楷體" fo:letter-spacing="0.0416in" style:font-size-complex="20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2.1548i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margin-top="0.0833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top="0.0833in" fo:margin-left="0.375in" fo:text-indent="-0.3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top="0.0833in" fo:margin-left="0.375in" fo:text-indent="-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top="0.1666in"/>
      <style:text-properties style:font-name="華康新儷粗黑" style:font-name-asian="華康新儷粗黑" fo:font-size="11pt" style:font-size-asian="11pt" style:font-size-complex="11pt"/>
    </style:style>
    <style:style style:name="TableColumn124" style:family="table-column">
      <style:table-column-properties style:column-width="0.5187in"/>
    </style:style>
    <style:style style:name="TableColumn125" style:family="table-column">
      <style:table-column-properties style:column-width="1.7222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1.7715in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1.8458in"/>
    </style:style>
    <style:style style:name="Table123" style:family="table">
      <style:table-properties style:width="6.843in" fo:margin-left="0in" table:align="left"/>
    </style:style>
    <style:style style:name="TableRow130" style:family="table-row">
      <style:table-row-properties style:min-row-height="1.3784in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1.3784in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台灣大學</text:span><text:span text:style-name="T3">生醫電子與資訊學研究</text:span><text:span text:style-name="T4">所</text:span><text:span text:style-name="T5">學生</text:span><text:span text:style-name="T6">出國免修</text:span><text:span text:style-name="T7">□</text:span><text:span text:style-name="T8">專題</text:span><text:span text:style-name="T9">討論</text:span><text:span text:style-name="T10">□</text:span><text:span text:style-name="T11">專題</text:span><text:span text:style-name="T12">研究</text:span><text:span text:style-name="T13">□</text:span><text:span text:style-name="T14">專題演講</text:span><text:span text:style-name="T15">申請</text:span><text:span text:style-name="T16">書</text:span></text:p>
      <text:p text:style-name="P17"><text:span text:style-name="T18">(請勾選申請項目)</text:span></text:p>
      <text:p text:style-name="P19">學生填寫欄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 <text:s text:c="2"/>名</text:span><text:span text:style-name="T29"><text:line-break/></text:span><text:span text:style-name="T30">(學生本人</text:span><text:span text:style-name="T31">親筆簽名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>年 <text:s text:c="5"/>月 <text:s text:c="4"/>日</text:p>
          </table:table-cell>
        </table:table-row>
        <table:table-row table:style-name="TableRow39">
          <table:table-cell table:style-name="TableCell40">
            <text:p text:style-name="P41">學 <text:s text:c="2"/>號</text:p>
          </table:table-cell>
          <table:table-cell table:style-name="TableCell42">
            <text:p text:style-name="P43"/>
          </table:table-cell>
          <table:table-cell table:style-name="TableCell44">
            <text:p text:style-name="P45">組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<text:span text:style-name="T53">手機： <text:s text:c="17"/></text:span><text:span text:style-name="T54">（</text:span><text:span text:style-name="T55">H</text:span><text:span text:style-name="T56">）：</text:span><text:span text:style-name="T57"><text:s text:c="20"/></text:span><text:span text:style-name="T58">研究室實驗室</text:span><text:span text:style-name="T59">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主旨：</text:span><text:span text:style-name="T64"><text:s/></text:span><text:span text:style-name="T65">學生</text:span><text:span text:style-name="T66"><text:s/></text:span><text:span text:style-name="T67"><text:s text:c="14"/></text:span><text:span text:style-name="T68"><text:s/>(學號：</text:span><text:span text:style-name="T69">　　　　　　　</text:span><text:span text:style-name="T70">)</text:span><text:span text:style-name="T71">因</text:span><text:span text:style-name="T72">　　　</text:span><text:span text:style-name="T73"><text:s text:c="14"/></text:span><text:span text:style-name="T74">　</text:span><text:span text:style-name="T75"><text:s/></text:span><text:span text:style-name="T76">(請填寫</text:span><text:span text:style-name="T77">補助</text:span><text:span text:style-name="T78">或計畫名稱)</text:span><text:span text:style-name="T79">，於民國</text:span><text:span text:style-name="T80"><text:s text:c="4"/></text:span><text:span text:style-name="T81">年</text:span><text:span text:style-name="T82"><text:s text:c="2"/></text:span><text:span text:style-name="T83"><text:s/></text:span><text:span text:style-name="T84">月至</text:span><text:span text:style-name="T85">　</text:span><text:span text:style-name="T86"><text:s text:c="2"/></text:span><text:span text:style-name="T87">年</text:span><text:span text:style-name="T88">　</text:span><text:span text:style-name="T89"><text:s text:c="2"/></text:span><text:span text:style-name="T90">月前往</text:span><text:span text:style-name="T91">　 <text:s text:c="3"/></text:span><text:span text:style-name="T92">　</text:span><text:span text:style-name="T93">進行研究，擬</text:span><text:span text:style-name="T94">申請</text:span><text:span text:style-name="T95">於</text:span><text:span text:style-name="T96"><text:s text:c="5"/></text:span><text:span text:style-name="T97">學年度第</text:span><text:span text:style-name="T98"><text:s text:c="4"/></text:span><text:span text:style-name="T99">學期免修</text:span><text:span text:style-name="T100">□</text:span><text:span text:style-name="T101">專題討論</text:span><text:span text:style-name="T102">□</text:span><text:span text:style-name="T103">專題研究</text:span><text:span text:style-name="T104">□</text:span><text:span text:style-name="T105">專題演講</text:span><text:span text:style-name="T106">，懇請同意</text:span><text:span text:style-name="T107">。</text:span></text:p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詳細說明： <text:s text:c="15"/></text:span><text:span text:style-name="T113">　　　　　　　　　　　　　　　</text:span></text:p>
            <text:p text:style-name="P114">一、依本所修業規定第二條第七項，研究生因研究需要出國一個月(含)以上，經指導教授同意，所長核可後，得免修當學期之專題討論、專題研究、專題演講。</text:p>
            <text:p text:style-name="P115"><text:span text:style-name="T116">二、</text:span><text:span text:style-name="T117">檢</text:span><text:span text:style-name="T118">附出國計畫核定影本</text:span><text:span text:style-name="T119">。</text:span></text:p>
            <text:p text:style-name="P120"><text:span text:style-name="T121"><text:s/></text:span></text:p>
          </table:table-cell>
          <table:covered-table-cell/>
          <table:covered-table-cell/>
          <table:covered-table-cell/>
        </table:table-row>
      </table:table>
      <text:p text:style-name="P122">審核欄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指</text:p>
            <text:p text:style-name="P133">導</text:p>
            <text:p text:style-name="P134">教</text:p>
            <text:p text:style-name="P135">師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授</text:p>
            <text:p text:style-name="P141">課</text:p>
            <text:p text:style-name="P142">教</text:p>
            <text:p text:style-name="P143">師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組</text:p>
            <text:p text:style-name="P148">召</text:p>
            <text:p text:style-name="P149">集</text:p>
            <text:p text:style-name="P150">人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所</text:p>
            <text:p text:style-name="P156">長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user</dc:creator>
    <meta:creation-date>2020-10-20T06:55:00Z</meta:creation-date>
    <dc:date>2020-10-20T06:55:00Z</dc:date>
    <meta:print-date>2005-05-04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