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18in"/>
    </style:style>
    <style:style style:name="TableColumn6" style:family="table-column">
      <style:table-column-properties style:column-width="1.1055in"/>
    </style:style>
    <style:style style:name="TableColumn7" style:family="table-column">
      <style:table-column-properties style:column-width="0.9625in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0.6118in"/>
    </style:style>
    <style:style style:name="TableColumn10" style:family="table-column">
      <style:table-column-properties style:column-width="0.8638in"/>
    </style:style>
    <style:style style:name="TableColumn11" style:family="table-column">
      <style:table-column-properties style:column-width="0.4972in"/>
    </style:style>
    <style:style style:name="TableColumn12" style:family="table-column">
      <style:table-column-properties style:column-width="0.0743in"/>
    </style:style>
    <style:style style:name="TableColumn13" style:family="table-column">
      <style:table-column-properties style:column-width="2.0652in"/>
    </style:style>
    <style:style style:name="Table4" style:family="table">
      <style:table-properties style:width="7.023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 fo:text-indent="0.1666in"/>
      <style:text-properties style:font-name="標楷體" style:font-name-asian="標楷體" fo:color="#7F7F7F"/>
    </style:style>
    <style:style style:name="P82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777in" fo:text-indent="0.5006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777in" fo:text-indent="1.4166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777in" fo:text-indent="1.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777in" fo:text-indent="2.5in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5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臺灣大學生醫電子與資訊學研究所</text:p>
      <text:p text:style-name="P2">學生出席國際會議補助審核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rows-spanned="2">
            <text:p text:style-name="P20">聯絡</text:p>
            <text:p text:style-name="P21">電話</text:p>
          </table:table-cell>
          <table:table-cell table:style-name="TableCell22" table:number-columns-spanned="2">
            <text:p text:style-name="P23">(O)</text:p>
          </table:table-cell>
          <table:covered-table-cell/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  <table:table-cell table:style-name="TableCell34" table:number-columns-spanned="2">
            <text:p text:style-name="P35">(M)</text:p>
          </table:table-cell>
          <table:covered-table-cell/>
        </table:table-row>
        <table:table-row table:style-name="TableRow36">
          <table:table-cell table:style-name="TableCell37">
            <text:p text:style-name="P38">院系所別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會議名稱</text:p>
          </table:table-cell>
          <table:table-cell table:style-name="TableCell44" table:number-columns-spanned="8">
            <text:p text:style-name="P45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8">
            <text:p text:style-name="P49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會議日期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會議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補助</text:p>
            <text:p text:style-name="P62">(新台幣)</text:p>
          </table:table-cell>
          <table:table-cell table:style-name="TableCell63" table:number-columns-spanned="2">
            <text:p text:style-name="P64">機票費：</text:p>
          </table:table-cell>
          <table:covered-table-cell/>
          <table:table-cell table:style-name="TableCell65" table:number-columns-spanned="5">
            <text:p text:style-name="P66">註冊費：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生活費：</text:p>
          </table:table-cell>
        </table:table-row>
        <table:table-row table:style-name="TableRow69">
          <table:table-cell table:style-name="TableCell70" table:number-rows-spanned="2">
            <text:p text:style-name="P71">擬發表之</text:p>
            <text:p text:style-name="P72">論文題目</text:p>
          </table:table-cell>
          <table:table-cell table:style-name="TableCell73" table:number-columns-spanned="8">
            <text:p text:style-name="P74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8">
            <text:p text:style-name="P78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（以下毋須填寫）</text:p>
            <text:p text:style-name="P82">初審 ： (須符合下列條件)</text:p>
            <text:p text:style-name="P83"><text:span text:style-name="T84"><text:s text:c="10"/></text:span><text:span text:style-name="T85"></text:span><text:span text:style-name="T86"><text:s text:c="2"/>1. 本年度第一次申請</text:span></text:p>
            <text:p text:style-name="P87"><text:span text:style-name="T88"><text:s text:c="10"/></text:span><text:span text:style-name="T89"></text:span><text:span text:style-name="T90"><text:s text:c="2"/>2. 未向其他機構申請補助</text:span></text:p>
            <text:p text:style-name="P91"><text:span text:style-name="T92"><text:s text:c="10"/></text:span><text:span text:style-name="T93"></text:span><text:span text:style-name="T94"><text:s text:c="2"/>3. 向其他機構：</text:span><text:span text:style-name="T95"><text:s text:c="13"/></text:span><text:span text:style-name="T96">（機構名稱）申請補助未通過</text:span></text:p>
            <text:p text:style-name="P97"/>
            <text:p text:style-name="P98"><text:span text:style-name="T99"><text:s text:c="10"/></text:span><text:span text:style-name="T100">初審結果： <text:s text:c="5"/></text:span><text:span text:style-name="T101"></text:span><text:span text:style-name="T102"><text:s text:c="2"/>通過 <text:s text:c="20"/></text:span><text:span text:style-name="T103"></text:span><text:span text:style-name="T104"><text:s/>不通過</text:span></text:p>
            <text:p text:style-name="P105"/>
            <text:p text:style-name="P106"><text:s text:c="2"/>初審單位 ： 生醫電子與資訊學研究所 <text:s text:c="14"/>承辦人： <text:s text:c="17"/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複審</text:p>
            <text:p text:style-name="P111"/>
            <text:p text:style-name="P112"><text:span text:style-name="T113">審查結果： <text:s text:c="9"/></text:span><text:span text:style-name="T114"></text:span><text:span text:style-name="T115"><text:s/>同意補助 <text:s text:c="17"/></text:span><text:span text:style-name="T116"></text:span><text:span text:style-name="T117"><text:s/>不予補助</text:span></text:p>
            <text:p text:style-name="P118"/>
            <text:p text:style-name="P119"><text:span text:style-name="T120">補助項目： <text:s text:c="2"/></text:span><text:span text:style-name="T121"></text:span><text:span text:style-name="T122"><text:s text:c="2"/>機票費 ___________元</text:span></text:p>
            <text:p text:style-name="P123"><text:span text:style-name="T124">(新台幣) <text:s text:c="3"/></text:span><text:span text:style-name="T125"></text:span><text:span text:style-name="T126"><text:s text:c="2"/>註冊費 ___________元</text:span></text:p>
            <text:p text:style-name="P127"><text:span text:style-name="T128"></text:span><text:span text:style-name="T129"><text:s text:c="2"/>生活費 ___________元</text:span></text:p>
            <text:p text:style-name="P130"/>
            <text:p text:style-name="P131"/>
            <text:p text:style-name="P132">系所主管： <text:s text:c="37"/>承辦人：</text:p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申請電資學院「邁向頂尖大學學術領域全面提升方案」經費</dc:title>
    <dc:description/>
    <dc:subject/>
    <meta:initial-creator>ntu</meta:initial-creator>
    <dc:creator>user</dc:creator>
    <meta:creation-date>2020-10-20T06:52:00Z</meta:creation-date>
    <dc:date>2020-10-20T06:52:00Z</dc:date>
    <meta:print-date>2006-08-18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