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56cm" table:align="left" style:writing-mode="lr-tb"/>
    </style:style>
    <style:style style:name="表格1.A" style:family="table-column">
      <style:table-column-properties style:column-width="3.6cm" style:rel-column-width="2085*"/>
    </style:style>
    <style:style style:name="表格1.B" style:family="table-column">
      <style:table-column-properties style:column-width="4.874cm" style:rel-column-width="2823*"/>
    </style:style>
    <style:style style:name="表格1.C" style:family="table-column">
      <style:table-column-properties style:column-width="3.558cm" style:rel-column-width="2061*"/>
    </style:style>
    <style:style style:name="表格1.D" style:family="table-column">
      <style:table-column-properties style:column-width="4.967cm" style:rel-column-width="2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P1" style:family="paragraph" style:parent-style-name="Standard" style:list-style-name="WW8Num1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margin-top="0.318cm" fo:margin-bottom="0cm" loext:contextual-spacing="false" fo:line-height="150%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.318cm" loext:contextual-spacing="false"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318cm" fo:margin-bottom="0.318cm" loext:contextual-spacing="false"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953cm" fo:margin-bottom="0.318cm" loext:contextual-spacing="false"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150%" fo:text-indent="8.89cm" style:auto-text-indent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Heading_20_2">
      <style:paragraph-properties fo:margin-top="0.318cm" fo:margin-bottom="0.318cm" loext:contextual-spacing="false" fo:line-height="150%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台灣大學電資學院生醫電子與資訊學研究所</text:p>
      <text:p text:style-name="P2">碩博士班研究生更換就讀組別申請書</text:p>
      <text:p text:style-name="P3">注意事項：</text:p>
      <text:list xml:id="list3854798090" text:style-name="WW8Num1">
        <text:list-item>
          <text:p text:style-name="P1"><text:span text:style-name="T1">依「國立臺灣大學學則」第七十九條，研究生修業一學年以上，得更換就讀組別，並以一次為限。</text:span></text:p>
        </text:list-item>
        <text:list-item>
          <text:p text:style-name="P4"><text:span text:style-name="T1">研究生如有更換指導教授，請依本所</text:span>更換指導教授程序辦理更換指導教授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學生姓名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h text:style-name="P11" text:outline-level="2">Email</text:h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8">事由</text:p>
          </table:table-cell>
          <table:table-cell table:style-name="表格1.B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原就讀組別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6">擬就讀組別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原就讀組別意見</text:p>
          </table:table-cell>
          <table:table-cell table:style-name="表格1.B2" office:value-type="string">
            <text:p text:style-name="P7"/>
            <text:p text:style-name="P7"/>
          </table:table-cell>
          <table:table-cell table:style-name="表格1.A2" office:value-type="string">
            <text:p text:style-name="P8">擬就讀組別意見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召集人簽名</text:p>
          </table:table-cell>
          <table:table-cell table:style-name="表格1.B6" office:value-type="string">
            <text:p text:style-name="P7"/>
          </table:table-cell>
          <table:table-cell table:style-name="表格1.A3" office:value-type="string">
            <text:p text:style-name="P6">召集人簽名</text:p>
          </table:table-cell>
          <table:table-cell table:style-name="表格1.B3" office:value-type="string">
            <text:p text:style-name="P7"/>
          </table:table-cell>
        </table:table-row>
      </table:table>
      <text:p text:style-name="P5"><text:tab/><text:tab/><text:tab/>上<text:tab/><text:tab/>陳</text:p>
      <text:p text:style-name="P5">所長</text:p>
      <text:p text:style-name="P5"/>
      <text:p text:style-name="P9"><text:span text:style-name="T1">申請人：</text:span><text:span text:style-name="T3"><text:tab/><text:tab/><text:tab/>　　<text:tab/><text:tab/></text:span></text:p>
      <text:p text:style-name="P9"><text:span text:style-name="T1">申請日期：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資學院生醫電子與資訊學研究所</dc:title>
    <dc:subject/>
    <meta:keyword/>
    <dc:description/>
    <meta:initial-creator>ntu</meta:initial-creator>
    <meta:creation-date>2007-01-23T09:58:00</meta:creation-date>
    <dc:creator>BEBI410</dc:creator>
    <dc:date>2016-04-19T15:35:00</dc:date>
    <meta:editing-cycles>2</meta:editing-cycles>
    <meta:editing-duration>PT5M</meta:editing-duration>
    <meta:document-statistic meta:table-count="1" meta:image-count="0" meta:object-count="0" meta:page-count="1" meta:paragraph-count="20" meta:word-count="183" meta:character-count="207" meta:non-whitespace-character-count="189"/>
    <meta:generator>LibreOffice/6.0.4.2$Windows_X86_64 LibreOffice_project/9b0d9b32d5dcda91d2f1a96dc04c645c450872bf</meta:generator>
  </office:meta>
</office:document-meta>
</file>