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dfdfd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fdfd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" fo:font-size="16pt" style:font-size-asian="16pt" style:font-name-complex="TimesNewRoman" style:font-size-complex="16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6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826cm" svg:height="0.564cm" svg:x="4.573cm" svg:y="0.935cm">
          <draw:text-box>
            <text:p text:style-name="P1"><text:span text:style-name="T1">國立台灣大學電資學院生醫電子與資訊學研究所</text:span></text:p>
          </draw:text-box>
        </draw:frame>
        <draw:frame draw:style-name="gr1" draw:text-style-name="P2" draw:layer="layout" svg:width="0.562cm" svg:height="0.564cm" svg:x="16.425cm" svg:y="1.0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95cm" svg:height="0.564cm" svg:x="7.397cm" svg:y="2.035cm">
          <draw:text-box>
            <text:p text:style-name="P1"><text:span text:style-name="T1">學生實習指導教授同意書</text:span></text:p>
          </draw:text-box>
        </draw:frame>
        <draw:frame draw:style-name="gr1" draw:text-style-name="P2" draw:layer="layout" svg:width="0.562cm" svg:height="0.564cm" svg:x="13.604cm" svg:y="2.1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79cm" svg:height="0.496cm" svg:x="1.998cm" svg:y="3.142cm">
          <draw:text-box>
            <text:p text:style-name="P1"><text:span text:style-name="T3">注意事項：</text:span></text:p>
          </draw:text-box>
        </draw:frame>
        <draw:frame draw:style-name="gr2" draw:text-style-name="P3" draw:layer="layout" svg:width="0.494cm" svg:height="0.496cm" svg:x="4.467cm" svg:y="3.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47cm" svg:height="0.496cm" svg:x="2.634cm" svg:y="4.102cm">
          <draw:text-box>
            <text:p text:style-name="P1"><text:span text:style-name="T3">本所與諾亞克科技股份有限公司共同推展學生實習計畫，依據雙方簽訂合作</text:span></text:p>
          </draw:text-box>
        </draw:frame>
        <draw:frame draw:style-name="gr2" draw:text-style-name="P3" draw:layer="layout" svg:width="15.852cm" svg:height="0.496cm" svg:x="2.634cm" svg:y="5.068cm">
          <draw:text-box>
            <text:p text:style-name="P1"><text:span text:style-name="T3">備忘錄學生實習需經指導教授同意，將此同意書送所辦公室登記、存查。</text:span></text:p>
          </draw:text-box>
        </draw:frame>
        <draw:frame draw:style-name="gr2" draw:text-style-name="P3" draw:layer="layout" svg:width="0.494cm" svg:height="0.496cm" svg:x="18.435cm" svg:y="5.1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7cm" svg:height="0.496cm" svg:x="2.329cm" svg:y="6.507cm">
          <draw:text-box>
            <text:p text:style-name="P1"><text:span text:style-name="T3">所</text:span></text:p>
          </draw:text-box>
        </draw:frame>
        <draw:polygon draw:style-name="gr3" draw:text-style-name="P4" draw:layer="layout" svg:width="0.051cm" svg:height="0.161cm" svg:x="2.172cm" svg:y="6.092cm" svg:viewBox="0 0 52 162" draw:points="0,162 52,162 52,0 0,0">
          <text:p/>
        </draw:polygon>
        <draw:polygon draw:style-name="gr3" draw:text-style-name="P4" draw:layer="layout" svg:width="0.152cm" svg:height="0.051cm" svg:x="2.172cm" svg:y="6.092cm" svg:viewBox="0 0 153 52" draw:points="0,52 153,52 153,0 0,0">
          <text:p/>
        </draw:polygon>
        <draw:polygon draw:style-name="gr3" draw:text-style-name="P4" draw:layer="layout" svg:width="0.05cm" svg:height="0.059cm" svg:x="2.274cm" svg:y="6.194cm" svg:viewBox="0 0 51 60" draw:points="0,60 51,60 51,0 0,0">
          <text:p/>
        </draw:polygon>
        <draw:polygon draw:style-name="gr3" draw:text-style-name="P4" draw:layer="layout" svg:width="0.05cm" svg:height="0.05cm" svg:x="2.274cm" svg:y="6.194cm" svg:viewBox="0 0 51 51" draw:points="0,51 51,51 51,0 0,0">
          <text:p/>
        </draw:polygon>
        <draw:polygon draw:style-name="gr3" draw:text-style-name="P4" draw:layer="layout" svg:width="3.662cm" svg:height="0.051cm" svg:x="2.324cm" svg:y="6.092cm" svg:viewBox="0 0 3663 52" draw:points="0,52 3663,52 3663,0 0,0">
          <text:p/>
        </draw:polygon>
        <draw:polygon draw:style-name="gr3" draw:text-style-name="P4" draw:layer="layout" svg:width="3.662cm" svg:height="0.05cm" svg:x="2.324cm" svg:y="6.194cm" svg:viewBox="0 0 3663 51" draw:points="0,51 3663,51 3663,0 0,0">
          <text:p/>
        </draw:polygon>
        <draw:polygon draw:style-name="gr3" draw:text-style-name="P4" draw:layer="layout" svg:width="0.026cm" svg:height="0.009cm" svg:x="5.986cm" svg:y="6.244cm" svg:viewBox="0 0 27 10" draw:points="0,10 27,10 27,0 0,0">
          <text:p/>
        </draw:polygon>
        <draw:polygon draw:style-name="gr3" draw:text-style-name="P4" draw:layer="layout" svg:width="0.153cm" svg:height="0.051cm" svg:x="5.986cm" svg:y="6.092cm" svg:viewBox="0 0 154 52" draw:points="0,52 154,52 154,0 0,0">
          <text:p/>
        </draw:polygon>
        <draw:polygon draw:style-name="gr3" draw:text-style-name="P4" draw:layer="layout" svg:width="0.153cm" svg:height="0.05cm" svg:x="5.986cm" svg:y="6.194cm" svg:viewBox="0 0 154 51" draw:points="0,51 154,51 154,0 0,0">
          <text:p/>
        </draw:polygon>
        <draw:polygon draw:style-name="gr3" draw:text-style-name="P4" draw:layer="layout" svg:width="12.541cm" svg:height="0.051cm" svg:x="6.139cm" svg:y="6.092cm" svg:viewBox="0 0 12542 52" draw:points="0,52 12542,52 12542,0 0,0">
          <text:p/>
        </draw:polygon>
        <draw:polygon draw:style-name="gr3" draw:text-style-name="P4" draw:layer="layout" svg:width="12.541cm" svg:height="0.05cm" svg:x="6.139cm" svg:y="6.194cm" svg:viewBox="0 0 12542 51" draw:points="0,51 12542,51 12542,0 0,0">
          <text:p/>
        </draw:polygon>
        <draw:polygon draw:style-name="gr3" draw:text-style-name="P4" draw:layer="layout" svg:width="0.051cm" svg:height="0.161cm" svg:x="18.782cm" svg:y="6.092cm" svg:viewBox="0 0 52 162" draw:points="0,162 52,162 52,0 0,0">
          <text:p/>
        </draw:polygon>
        <draw:polygon draw:style-name="gr3" draw:text-style-name="P4" draw:layer="layout" svg:width="0.153cm" svg:height="0.051cm" svg:x="18.68cm" svg:y="6.092cm" svg:viewBox="0 0 154 52" draw:points="0,52 154,52 154,0 0,0">
          <text:p/>
        </draw:polygon>
        <draw:polygon draw:style-name="gr3" draw:text-style-name="P4" draw:layer="layout" svg:width="0.051cm" svg:height="0.059cm" svg:x="18.68cm" svg:y="6.194cm" svg:viewBox="0 0 52 60" draw:points="0,60 52,60 52,0 0,0">
          <text:p/>
        </draw:polygon>
        <draw:polygon draw:style-name="gr3" draw:text-style-name="P4" draw:layer="layout" svg:width="0.051cm" svg:height="0.05cm" svg:x="18.68cm" svg:y="6.194cm" svg:viewBox="0 0 52 51" draw:points="0,51 52,51 52,0 0,0">
          <text:p/>
        </draw:polygon>
        <draw:polygon draw:style-name="gr3" draw:text-style-name="P4" draw:layer="layout" svg:width="0.05cm" svg:height="1.283cm" svg:x="2.274cm" svg:y="6.253cm" svg:viewBox="0 0 51 1284" draw:points="0,1284 51,1284 51,0 0,0">
          <text:p/>
        </draw:polygon>
        <draw:polygon draw:style-name="gr3" draw:text-style-name="P4" draw:layer="layout" svg:width="0.051cm" svg:height="1.283cm" svg:x="2.172cm" svg:y="6.253cm" svg:viewBox="0 0 52 1284" draw:points="0,1284 52,1284 52,0 0,0">
          <text:p/>
        </draw:polygon>
        <draw:polygon draw:style-name="gr3" draw:text-style-name="P4" draw:layer="layout" svg:width="0.026cm" svg:height="1.283cm" svg:x="5.986cm" svg:y="6.253cm" svg:viewBox="0 0 27 1284" draw:points="0,1284 27,1284 27,0 0,0">
          <text:p/>
        </draw:polygon>
        <draw:polygon draw:style-name="gr3" draw:text-style-name="P4" draw:layer="layout" svg:width="0.051cm" svg:height="1.283cm" svg:x="18.782cm" svg:y="6.253cm" svg:viewBox="0 0 52 1284" draw:points="0,1284 52,1284 52,0 0,0">
          <text:p/>
        </draw:polygon>
        <draw:polygon draw:style-name="gr3" draw:text-style-name="P4" draw:layer="layout" svg:width="0.051cm" svg:height="1.283cm" svg:x="18.68cm" svg:y="6.253cm" svg:viewBox="0 0 52 1284" draw:points="0,1284 52,1284 52,0 0,0">
          <text:p/>
        </draw:polygon>
        <draw:frame draw:style-name="gr2" draw:text-style-name="P3" draw:layer="layout" svg:width="3.228cm" svg:height="0.496cm" svg:x="5.488cm" svg:y="6.507cm">
          <draw:text-box>
            <text:p text:style-name="P1"><text:span text:style-name="T3">別</text:span><text:span text:style-name="T5"> </text:span><text:span text:style-name="T3">生醫電資所</text:span><text:span text:style-name="T5"> </text:span></text:p>
          </draw:text-box>
        </draw:frame>
        <draw:polygon draw:style-name="gr3" draw:text-style-name="P4" draw:layer="layout" svg:width="0.05cm" svg:height="0.025cm" svg:x="2.274cm" svg:y="7.536cm" svg:viewBox="0 0 51 26" draw:points="0,26 51,26 51,0 0,0">
          <text:p/>
        </draw:polygon>
        <draw:polygon draw:style-name="gr3" draw:text-style-name="P4" draw:layer="layout" svg:width="0.051cm" svg:height="0.025cm" svg:x="2.172cm" svg:y="7.536cm" svg:viewBox="0 0 52 26" draw:points="0,26 52,26 52,0 0,0">
          <text:p/>
        </draw:polygon>
        <draw:polygon draw:style-name="gr3" draw:text-style-name="P4" draw:layer="layout" svg:width="3.662cm" svg:height="0.025cm" svg:x="2.324cm" svg:y="7.536cm" svg:viewBox="0 0 3663 26" draw:points="0,26 3663,26 3663,0 0,0">
          <text:p/>
        </draw:polygon>
        <draw:polygon draw:style-name="gr3" draw:text-style-name="P4" draw:layer="layout" svg:width="0.026cm" svg:height="0.025cm" svg:x="5.986cm" svg:y="7.536cm" svg:viewBox="0 0 27 26" draw:points="0,26 27,26 27,0 0,0">
          <text:p/>
        </draw:polygon>
        <draw:polygon draw:style-name="gr3" draw:text-style-name="P4" draw:layer="layout" svg:width="12.668cm" svg:height="0.025cm" svg:x="6.012cm" svg:y="7.536cm" svg:viewBox="0 0 12669 26" draw:points="0,26 12669,26 12669,0 0,0">
          <text:p/>
        </draw:polygon>
        <draw:polygon draw:style-name="gr3" draw:text-style-name="P4" draw:layer="layout" svg:width="0.051cm" svg:height="0.025cm" svg:x="18.782cm" svg:y="7.536cm" svg:viewBox="0 0 52 26" draw:points="0,26 52,26 52,0 0,0">
          <text:p/>
        </draw:polygon>
        <draw:polygon draw:style-name="gr3" draw:text-style-name="P4" draw:layer="layout" svg:width="0.051cm" svg:height="0.025cm" svg:x="18.68cm" svg:y="7.536cm" svg:viewBox="0 0 52 26" draw:points="0,26 52,26 52,0 0,0">
          <text:p/>
        </draw:polygon>
        <draw:polygon draw:style-name="gr3" draw:text-style-name="P4" draw:layer="layout" svg:width="0.05cm" svg:height="1.278cm" svg:x="2.274cm" svg:y="7.561cm" svg:viewBox="0 0 51 1279" draw:points="0,1279 51,1279 51,0 0,0">
          <text:p/>
        </draw:polygon>
        <draw:polygon draw:style-name="gr3" draw:text-style-name="P4" draw:layer="layout" svg:width="0.051cm" svg:height="1.278cm" svg:x="2.172cm" svg:y="7.561cm" svg:viewBox="0 0 52 1279" draw:points="0,1279 52,1279 52,0 0,0">
          <text:p/>
        </draw:polygon>
        <draw:polygon draw:style-name="gr3" draw:text-style-name="P4" draw:layer="layout" svg:width="0.026cm" svg:height="1.278cm" svg:x="5.986cm" svg:y="7.561cm" svg:viewBox="0 0 27 1279" draw:points="0,1279 27,1279 27,0 0,0">
          <text:p/>
        </draw:polygon>
        <draw:polygon draw:style-name="gr3" draw:text-style-name="P4" draw:layer="layout" svg:width="0.051cm" svg:height="1.278cm" svg:x="18.782cm" svg:y="7.561cm" svg:viewBox="0 0 52 1279" draw:points="0,1279 52,1279 52,0 0,0">
          <text:p/>
        </draw:polygon>
        <draw:polygon draw:style-name="gr3" draw:text-style-name="P4" draw:layer="layout" svg:width="0.051cm" svg:height="1.278cm" svg:x="18.68cm" svg:y="7.561cm" svg:viewBox="0 0 52 1279" draw:points="0,1279 52,1279 52,0 0,0">
          <text:p/>
        </draw:polygon>
        <draw:frame draw:style-name="gr2" draw:text-style-name="P3" draw:layer="layout" svg:width="2.618cm" svg:height="0.496cm" svg:x="2.329cm" svg:y="7.815cm">
          <draw:text-box>
            <text:p text:style-name="P1"><text:span text:style-name="T3">學 生 姓 名</text:span><text:span text:style-name="T5"> <text:s/></text:span></text:p>
          </draw:text-box>
        </draw:frame>
        <draw:frame draw:style-name="gr2" draw:text-style-name="P3" draw:layer="layout" svg:width="0.497cm" svg:height="0.496cm" svg:x="2.329cm" svg:y="9.124cm">
          <draw:text-box>
            <text:p text:style-name="P1"><text:span text:style-name="T3">學</text:span></text:p>
          </draw:text-box>
        </draw:frame>
        <draw:polygon draw:style-name="gr3" draw:text-style-name="P4" draw:layer="layout" svg:width="0.05cm" svg:height="0.026cm" svg:x="2.274cm" svg:y="8.839cm" svg:viewBox="0 0 51 27" draw:points="0,27 51,27 51,0 0,0">
          <text:p/>
        </draw:polygon>
        <draw:polygon draw:style-name="gr3" draw:text-style-name="P4" draw:layer="layout" svg:width="0.051cm" svg:height="0.026cm" svg:x="2.172cm" svg:y="8.839cm" svg:viewBox="0 0 52 27" draw:points="0,27 52,27 52,0 0,0">
          <text:p/>
        </draw:polygon>
        <draw:polygon draw:style-name="gr3" draw:text-style-name="P4" draw:layer="layout" svg:width="3.662cm" svg:height="0.026cm" svg:x="2.324cm" svg:y="8.839cm" svg:viewBox="0 0 3663 27" draw:points="0,27 3663,27 3663,0 0,0">
          <text:p/>
        </draw:polygon>
        <draw:polygon draw:style-name="gr3" draw:text-style-name="P4" draw:layer="layout" svg:width="0.026cm" svg:height="0.026cm" svg:x="5.986cm" svg:y="8.839cm" svg:viewBox="0 0 27 27" draw:points="0,27 27,27 27,0 0,0">
          <text:p/>
        </draw:polygon>
        <draw:polygon draw:style-name="gr3" draw:text-style-name="P4" draw:layer="layout" svg:width="12.668cm" svg:height="0.026cm" svg:x="6.012cm" svg:y="8.839cm" svg:viewBox="0 0 12669 27" draw:points="0,27 12669,27 12669,0 0,0">
          <text:p/>
        </draw:polygon>
        <draw:polygon draw:style-name="gr3" draw:text-style-name="P4" draw:layer="layout" svg:width="0.051cm" svg:height="0.026cm" svg:x="18.782cm" svg:y="8.839cm" svg:viewBox="0 0 52 27" draw:points="0,27 52,27 52,0 0,0">
          <text:p/>
        </draw:polygon>
        <draw:polygon draw:style-name="gr3" draw:text-style-name="P4" draw:layer="layout" svg:width="0.051cm" svg:height="0.026cm" svg:x="18.68cm" svg:y="8.839cm" svg:viewBox="0 0 52 27" draw:points="0,27 52,27 52,0 0,0">
          <text:p/>
        </draw:polygon>
        <draw:polygon draw:style-name="gr3" draw:text-style-name="P4" draw:layer="layout" svg:width="0.05cm" svg:height="1.284cm" svg:x="2.274cm" svg:y="8.865cm" svg:viewBox="0 0 51 1285" draw:points="0,1285 51,1285 51,0 0,0">
          <text:p/>
        </draw:polygon>
        <draw:polygon draw:style-name="gr3" draw:text-style-name="P4" draw:layer="layout" svg:width="0.051cm" svg:height="1.284cm" svg:x="2.172cm" svg:y="8.865cm" svg:viewBox="0 0 52 1285" draw:points="0,1285 52,1285 52,0 0,0">
          <text:p/>
        </draw:polygon>
        <draw:polygon draw:style-name="gr3" draw:text-style-name="P4" draw:layer="layout" svg:width="0.026cm" svg:height="1.284cm" svg:x="5.986cm" svg:y="8.865cm" svg:viewBox="0 0 27 1285" draw:points="0,1285 27,1285 27,0 0,0">
          <text:p/>
        </draw:polygon>
        <draw:polygon draw:style-name="gr3" draw:text-style-name="P4" draw:layer="layout" svg:width="0.051cm" svg:height="1.284cm" svg:x="18.782cm" svg:y="8.865cm" svg:viewBox="0 0 52 1285" draw:points="0,1285 52,1285 52,0 0,0">
          <text:p/>
        </draw:polygon>
        <draw:polygon draw:style-name="gr3" draw:text-style-name="P4" draw:layer="layout" svg:width="0.051cm" svg:height="1.284cm" svg:x="18.68cm" svg:y="8.865cm" svg:viewBox="0 0 52 1285" draw:points="0,1285 52,1285 52,0 0,0">
          <text:p/>
        </draw:polygon>
        <draw:frame draw:style-name="gr2" draw:text-style-name="P3" draw:layer="layout" svg:width="0.751cm" svg:height="0.496cm" svg:x="5.488cm" svg:y="9.124cm">
          <draw:text-box>
            <text:p text:style-name="P1"><text:span text:style-name="T3">號</text:span><text:span text:style-name="T5"> <text:s/></text:span></text:p>
          </draw:text-box>
        </draw:frame>
        <draw:polygon draw:style-name="gr3" draw:text-style-name="P4" draw:layer="layout" svg:width="0.05cm" svg:height="0.025cm" svg:x="2.274cm" svg:y="10.149cm" svg:viewBox="0 0 51 26" draw:points="0,26 51,26 51,0 0,0">
          <text:p/>
        </draw:polygon>
        <draw:polygon draw:style-name="gr3" draw:text-style-name="P4" draw:layer="layout" svg:width="0.051cm" svg:height="0.025cm" svg:x="2.172cm" svg:y="10.149cm" svg:viewBox="0 0 52 26" draw:points="0,26 52,26 52,0 0,0">
          <text:p/>
        </draw:polygon>
        <draw:polygon draw:style-name="gr3" draw:text-style-name="P4" draw:layer="layout" svg:width="3.662cm" svg:height="0.025cm" svg:x="2.324cm" svg:y="10.149cm" svg:viewBox="0 0 3663 26" draw:points="0,26 3663,26 3663,0 0,0">
          <text:p/>
        </draw:polygon>
        <draw:polygon draw:style-name="gr3" draw:text-style-name="P4" draw:layer="layout" svg:width="0.026cm" svg:height="0.025cm" svg:x="5.986cm" svg:y="10.149cm" svg:viewBox="0 0 27 26" draw:points="0,26 27,26 27,0 0,0">
          <text:p/>
        </draw:polygon>
        <draw:polygon draw:style-name="gr3" draw:text-style-name="P4" draw:layer="layout" svg:width="12.668cm" svg:height="0.025cm" svg:x="6.012cm" svg:y="10.149cm" svg:viewBox="0 0 12669 26" draw:points="0,26 12669,26 12669,0 0,0">
          <text:p/>
        </draw:polygon>
        <draw:polygon draw:style-name="gr3" draw:text-style-name="P4" draw:layer="layout" svg:width="0.051cm" svg:height="0.025cm" svg:x="18.782cm" svg:y="10.149cm" svg:viewBox="0 0 52 26" draw:points="0,26 52,26 52,0 0,0">
          <text:p/>
        </draw:polygon>
        <draw:polygon draw:style-name="gr3" draw:text-style-name="P4" draw:layer="layout" svg:width="0.051cm" svg:height="0.025cm" svg:x="18.68cm" svg:y="10.149cm" svg:viewBox="0 0 52 26" draw:points="0,26 52,26 52,0 0,0">
          <text:p/>
        </draw:polygon>
        <draw:polygon draw:style-name="gr3" draw:text-style-name="P4" draw:layer="layout" svg:width="0.05cm" svg:height="1.283cm" svg:x="2.274cm" svg:y="10.174cm" svg:viewBox="0 0 51 1284" draw:points="0,1284 51,1284 51,0 0,0">
          <text:p/>
        </draw:polygon>
        <draw:polygon draw:style-name="gr3" draw:text-style-name="P4" draw:layer="layout" svg:width="0.051cm" svg:height="1.283cm" svg:x="2.172cm" svg:y="10.174cm" svg:viewBox="0 0 52 1284" draw:points="0,1284 52,1284 52,0 0,0">
          <text:p/>
        </draw:polygon>
        <draw:polygon draw:style-name="gr3" draw:text-style-name="P4" draw:layer="layout" svg:width="0.026cm" svg:height="1.283cm" svg:x="5.986cm" svg:y="10.174cm" svg:viewBox="0 0 27 1284" draw:points="0,1284 27,1284 27,0 0,0">
          <text:p/>
        </draw:polygon>
        <draw:polygon draw:style-name="gr3" draw:text-style-name="P4" draw:layer="layout" svg:width="0.051cm" svg:height="1.283cm" svg:x="18.782cm" svg:y="10.174cm" svg:viewBox="0 0 52 1284" draw:points="0,1284 52,1284 52,0 0,0">
          <text:p/>
        </draw:polygon>
        <draw:polygon draw:style-name="gr3" draw:text-style-name="P4" draw:layer="layout" svg:width="0.051cm" svg:height="1.283cm" svg:x="18.68cm" svg:y="10.174cm" svg:viewBox="0 0 52 1284" draw:points="0,1284 52,1284 52,0 0,0">
          <text:p/>
        </draw:polygon>
        <draw:frame draw:style-name="gr2" draw:text-style-name="P3" draw:layer="layout" svg:width="2.618cm" svg:height="0.496cm" svg:x="2.329cm" svg:y="10.432cm">
          <draw:text-box>
            <text:p text:style-name="P1"><text:span text:style-name="T3">聯 絡 電 話</text:span><text:span text:style-name="T5"> <text:s/></text:span></text:p>
          </draw:text-box>
        </draw:frame>
        <draw:frame draw:style-name="gr2" draw:text-style-name="P3" draw:layer="layout" svg:width="1.378cm" svg:height="0.666cm" svg:x="3.536cm" svg:y="11.74cm">
          <draw:text-box>
            <text:p text:style-name="P1"><text:span text:style-name="T5">Email </text:span></text:p>
          </draw:text-box>
        </draw:frame>
        <draw:polygon draw:style-name="gr3" draw:text-style-name="P4" draw:layer="layout" svg:width="0.05cm" svg:height="0.025cm" svg:x="2.274cm" svg:y="11.457cm" svg:viewBox="0 0 51 26" draw:points="0,26 51,26 51,0 0,0">
          <text:p/>
        </draw:polygon>
        <draw:polygon draw:style-name="gr3" draw:text-style-name="P4" draw:layer="layout" svg:width="0.051cm" svg:height="0.025cm" svg:x="2.172cm" svg:y="11.457cm" svg:viewBox="0 0 52 26" draw:points="0,26 52,26 52,0 0,0">
          <text:p/>
        </draw:polygon>
        <draw:polygon draw:style-name="gr3" draw:text-style-name="P4" draw:layer="layout" svg:width="3.662cm" svg:height="0.025cm" svg:x="2.324cm" svg:y="11.457cm" svg:viewBox="0 0 3663 26" draw:points="0,26 3663,26 3663,0 0,0">
          <text:p/>
        </draw:polygon>
        <draw:polygon draw:style-name="gr3" draw:text-style-name="P4" draw:layer="layout" svg:width="0.026cm" svg:height="0.025cm" svg:x="5.986cm" svg:y="11.457cm" svg:viewBox="0 0 27 26" draw:points="0,26 27,26 27,0 0,0">
          <text:p/>
        </draw:polygon>
        <draw:polygon draw:style-name="gr3" draw:text-style-name="P4" draw:layer="layout" svg:width="12.668cm" svg:height="0.025cm" svg:x="6.012cm" svg:y="11.457cm" svg:viewBox="0 0 12669 26" draw:points="0,26 12669,26 12669,0 0,0">
          <text:p/>
        </draw:polygon>
        <draw:polygon draw:style-name="gr3" draw:text-style-name="P4" draw:layer="layout" svg:width="0.051cm" svg:height="0.025cm" svg:x="18.782cm" svg:y="11.457cm" svg:viewBox="0 0 52 26" draw:points="0,26 52,26 52,0 0,0">
          <text:p/>
        </draw:polygon>
        <draw:polygon draw:style-name="gr3" draw:text-style-name="P4" draw:layer="layout" svg:width="0.051cm" svg:height="0.025cm" svg:x="18.68cm" svg:y="11.457cm" svg:viewBox="0 0 52 26" draw:points="0,26 52,26 52,0 0,0">
          <text:p/>
        </draw:polygon>
        <draw:polygon draw:style-name="gr3" draw:text-style-name="P4" draw:layer="layout" svg:width="0.05cm" svg:height="1.283cm" svg:x="2.274cm" svg:y="11.482cm" svg:viewBox="0 0 51 1284" draw:points="0,1284 51,1284 51,0 0,0">
          <text:p/>
        </draw:polygon>
        <draw:polygon draw:style-name="gr3" draw:text-style-name="P4" draw:layer="layout" svg:width="0.051cm" svg:height="1.283cm" svg:x="2.172cm" svg:y="11.482cm" svg:viewBox="0 0 52 1284" draw:points="0,1284 52,1284 52,0 0,0">
          <text:p/>
        </draw:polygon>
        <draw:polygon draw:style-name="gr3" draw:text-style-name="P4" draw:layer="layout" svg:width="0.026cm" svg:height="1.283cm" svg:x="5.986cm" svg:y="11.482cm" svg:viewBox="0 0 27 1284" draw:points="0,1284 27,1284 27,0 0,0">
          <text:p/>
        </draw:polygon>
        <draw:polygon draw:style-name="gr3" draw:text-style-name="P4" draw:layer="layout" svg:width="0.051cm" svg:height="1.283cm" svg:x="18.782cm" svg:y="11.482cm" svg:viewBox="0 0 52 1284" draw:points="0,1284 52,1284 52,0 0,0">
          <text:p/>
        </draw:polygon>
        <draw:polygon draw:style-name="gr3" draw:text-style-name="P4" draw:layer="layout" svg:width="0.051cm" svg:height="1.283cm" svg:x="18.68cm" svg:y="11.482cm" svg:viewBox="0 0 52 1284" draw:points="0,1284 52,1284 52,0 0,0">
          <text:p/>
        </draw:polygon>
        <draw:frame draw:style-name="gr2" draw:text-style-name="P3" draw:layer="layout" svg:width="0.494cm" svg:height="0.496cm" svg:x="6.05cm" svg:y="11.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606cm" svg:height="0.496cm" svg:x="2.922cm" svg:y="13.044cm">
          <draw:text-box>
            <text:p text:style-name="P1"><text:span text:style-name="T3">實習起迄日</text:span><text:span text:style-name="T5"> </text:span></text:p>
          </draw:text-box>
        </draw:frame>
        <draw:polygon draw:style-name="gr3" draw:text-style-name="P4" draw:layer="layout" svg:width="0.05cm" svg:height="0.025cm" svg:x="2.274cm" svg:y="12.765cm" svg:viewBox="0 0 51 26" draw:points="0,26 51,26 51,0 0,0">
          <text:p/>
        </draw:polygon>
        <draw:polygon draw:style-name="gr3" draw:text-style-name="P4" draw:layer="layout" svg:width="0.051cm" svg:height="0.025cm" svg:x="2.172cm" svg:y="12.765cm" svg:viewBox="0 0 52 26" draw:points="0,26 52,26 52,0 0,0">
          <text:p/>
        </draw:polygon>
        <draw:polygon draw:style-name="gr3" draw:text-style-name="P4" draw:layer="layout" svg:width="3.662cm" svg:height="0.025cm" svg:x="2.324cm" svg:y="12.765cm" svg:viewBox="0 0 3663 26" draw:points="0,26 3663,26 3663,0 0,0">
          <text:p/>
        </draw:polygon>
        <draw:polygon draw:style-name="gr3" draw:text-style-name="P4" draw:layer="layout" svg:width="0.026cm" svg:height="0.025cm" svg:x="5.986cm" svg:y="12.765cm" svg:viewBox="0 0 27 26" draw:points="0,26 27,26 27,0 0,0">
          <text:p/>
        </draw:polygon>
        <draw:polygon draw:style-name="gr3" draw:text-style-name="P4" draw:layer="layout" svg:width="12.668cm" svg:height="0.025cm" svg:x="6.012cm" svg:y="12.765cm" svg:viewBox="0 0 12669 26" draw:points="0,26 12669,26 12669,0 0,0">
          <text:p/>
        </draw:polygon>
        <draw:polygon draw:style-name="gr3" draw:text-style-name="P4" draw:layer="layout" svg:width="0.051cm" svg:height="0.025cm" svg:x="18.782cm" svg:y="12.765cm" svg:viewBox="0 0 52 26" draw:points="0,26 52,26 52,0 0,0">
          <text:p/>
        </draw:polygon>
        <draw:polygon draw:style-name="gr3" draw:text-style-name="P4" draw:layer="layout" svg:width="0.051cm" svg:height="0.025cm" svg:x="18.68cm" svg:y="12.765cm" svg:viewBox="0 0 52 26" draw:points="0,26 52,26 52,0 0,0">
          <text:p/>
        </draw:polygon>
        <draw:polygon draw:style-name="gr3" draw:text-style-name="P4" draw:layer="layout" svg:width="0.05cm" svg:height="1.283cm" svg:x="2.274cm" svg:y="12.79cm" svg:viewBox="0 0 51 1284" draw:points="0,1284 51,1284 51,0 0,0">
          <text:p/>
        </draw:polygon>
        <draw:polygon draw:style-name="gr3" draw:text-style-name="P4" draw:layer="layout" svg:width="0.051cm" svg:height="1.283cm" svg:x="2.172cm" svg:y="12.79cm" svg:viewBox="0 0 52 1284" draw:points="0,1284 52,1284 52,0 0,0">
          <text:p/>
        </draw:polygon>
        <draw:polygon draw:style-name="gr3" draw:text-style-name="P4" draw:layer="layout" svg:width="0.026cm" svg:height="1.283cm" svg:x="5.986cm" svg:y="12.79cm" svg:viewBox="0 0 27 1284" draw:points="0,1284 27,1284 27,0 0,0">
          <text:p/>
        </draw:polygon>
        <draw:polygon draw:style-name="gr3" draw:text-style-name="P4" draw:layer="layout" svg:width="0.051cm" svg:height="1.283cm" svg:x="18.782cm" svg:y="12.79cm" svg:viewBox="0 0 52 1284" draw:points="0,1284 52,1284 52,0 0,0">
          <text:p/>
        </draw:polygon>
        <draw:polygon draw:style-name="gr3" draw:text-style-name="P4" draw:layer="layout" svg:width="0.051cm" svg:height="1.283cm" svg:x="18.68cm" svg:y="12.79cm" svg:viewBox="0 0 52 1284" draw:points="0,1284 52,1284 52,0 0,0">
          <text:p/>
        </draw:polygon>
        <draw:polygon draw:style-name="gr4" draw:text-style-name="P5" draw:layer="layout" svg:width="3.691cm" svg:height="1.6cm" svg:x="2.329cm" svg:y="14.234cm" svg:viewBox="0 0 3692 1601" draw:points="0,1601 3692,1601 3692,0 0,0">
          <text:p/>
        </draw:polygon>
        <draw:polygon draw:style-name="gr4" draw:text-style-name="P5" draw:layer="layout" svg:width="3.653cm" svg:height="1.6cm" svg:x="2.329cm" svg:y="14.234cm" svg:viewBox="0 0 3654 1601" draw:points="0,1601 3654,1601 3654,0 0,0">
          <text:p/>
        </draw:polygon>
        <draw:frame draw:style-name="gr2" draw:text-style-name="P3" draw:layer="layout" svg:width="7.249cm" svg:height="0.496cm" svg:x="6.05cm" svg:y="13.044cm">
          <draw:text-box>
            <text:p text:style-name="P1"><text:span text:style-name="T5"><text:s text:c="4"/></text:span><text:span text:style-name="T3">年</text:span><text:span text:style-name="T5"> <text:s text:c="4"/></text:span><text:span text:style-name="T3">月</text:span><text:span text:style-name="T5"> <text:s text:c="2"/></text:span><text:span text:style-name="T3">日</text:span><text:span text:style-name="T5"> <text:s text:c="2"/></text:span><text:span text:style-name="T3">～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/text:span></text:p>
          </draw:text-box>
        </draw:frame>
        <draw:polygon draw:style-name="gr4" draw:text-style-name="P5" draw:layer="layout" svg:width="12.694cm" svg:height="1.6cm" svg:x="6.012cm" svg:y="14.234cm" svg:viewBox="0 0 12695 1601" draw:points="0,1601 12695,1601 12695,0 0,0">
          <text:p/>
        </draw:polygon>
        <draw:polygon draw:style-name="gr4" draw:text-style-name="P5" draw:layer="layout" svg:width="12.656cm" svg:height="1.6cm" svg:x="6.05cm" svg:y="14.234cm" svg:viewBox="0 0 12657 1601" draw:points="0,1601 12657,1601 12657,0 0,0">
          <text:p/>
        </draw:polygon>
        <draw:polygon draw:style-name="gr3" draw:text-style-name="P4" draw:layer="layout" svg:width="0.05cm" svg:height="0.009cm" svg:x="2.274cm" svg:y="14.225cm" svg:viewBox="0 0 51 10" draw:points="0,10 51,10 51,0 0,0">
          <text:p/>
        </draw:polygon>
        <draw:polygon draw:style-name="gr3" draw:text-style-name="P4" draw:layer="layout" svg:width="0.051cm" svg:height="0.009cm" svg:x="2.172cm" svg:y="14.225cm" svg:viewBox="0 0 52 10" draw:points="0,10 52,10 52,0 0,0">
          <text:p/>
        </draw:polygon>
        <draw:polygon draw:style-name="gr3" draw:text-style-name="P4" draw:layer="layout" svg:width="0.051cm" svg:height="0.152cm" svg:x="2.172cm" svg:y="14.073cm" svg:viewBox="0 0 52 153" draw:points="0,153 52,153 52,0 0,0">
          <text:p/>
        </draw:polygon>
        <draw:polygon draw:style-name="gr3" draw:text-style-name="P4" draw:layer="layout" svg:width="0.05cm" svg:height="0.051cm" svg:x="2.274cm" svg:y="14.073cm" svg:viewBox="0 0 51 52" draw:points="0,52 51,52 51,0 0,0">
          <text:p/>
        </draw:polygon>
        <draw:polygon draw:style-name="gr3" draw:text-style-name="P4" draw:layer="layout" svg:width="0.05cm" svg:height="0.052cm" svg:x="2.274cm" svg:y="14.174cm" svg:viewBox="0 0 51 53" draw:points="0,53 51,53 51,0 0,0">
          <text:p/>
        </draw:polygon>
        <draw:polygon draw:style-name="gr3" draw:text-style-name="P4" draw:layer="layout" svg:width="3.662cm" svg:height="0.051cm" svg:x="2.324cm" svg:y="14.073cm" svg:viewBox="0 0 3663 52" draw:points="0,52 3663,52 3663,0 0,0">
          <text:p/>
        </draw:polygon>
        <draw:polygon draw:style-name="gr3" draw:text-style-name="P4" draw:layer="layout" svg:width="3.662cm" svg:height="0.052cm" svg:x="2.324cm" svg:y="14.174cm" svg:viewBox="0 0 3663 53" draw:points="0,53 3663,53 3663,0 0,0">
          <text:p/>
        </draw:polygon>
        <draw:polygon draw:style-name="gr4" draw:text-style-name="P5" draw:layer="layout" svg:width="3.662cm" svg:height="0.009cm" svg:x="2.324cm" svg:y="14.225cm" svg:viewBox="0 0 3663 10" draw:points="0,10 3663,10 3663,0 0,0">
          <text:p/>
        </draw:polygon>
        <draw:polygon draw:style-name="gr4" draw:text-style-name="P5" draw:layer="layout" svg:width="0.004cm" svg:height="0.009cm" svg:x="5.986cm" svg:y="14.225cm" svg:viewBox="0 0 5 10" draw:points="0,10 5,10 5,0 0,0">
          <text:p/>
        </draw:polygon>
        <draw:polygon draw:style-name="gr3" draw:text-style-name="P4" draw:layer="layout" svg:width="0.017cm" svg:height="0.009cm" svg:x="5.99cm" svg:y="14.225cm" svg:viewBox="0 0 18 10" draw:points="0,10 18,10 18,0 0,0">
          <text:p/>
        </draw:polygon>
        <draw:polygon draw:style-name="gr4" draw:text-style-name="P5" draw:layer="layout" svg:width="0.005cm" svg:height="0.009cm" svg:x="6.007cm" svg:y="14.225cm" svg:viewBox="0 0 6 10" draw:points="0,10 6,10 6,0 0,0">
          <text:p/>
        </draw:polygon>
        <draw:polygon draw:style-name="gr3" draw:text-style-name="P4" draw:layer="layout" svg:width="0.153cm" svg:height="0.051cm" svg:x="5.986cm" svg:y="14.073cm" svg:viewBox="0 0 154 52" draw:points="0,52 154,52 154,0 0,0">
          <text:p/>
        </draw:polygon>
        <draw:polygon draw:style-name="gr3" draw:text-style-name="P4" draw:layer="layout" svg:width="0.153cm" svg:height="0.052cm" svg:x="5.986cm" svg:y="14.174cm" svg:viewBox="0 0 154 53" draw:points="0,53 154,53 154,0 0,0">
          <text:p/>
        </draw:polygon>
        <draw:polygon draw:style-name="gr4" draw:text-style-name="P5" draw:layer="layout" svg:width="0.152cm" svg:height="0.009cm" svg:x="6.012cm" svg:y="14.225cm" svg:viewBox="0 0 153 10" draw:points="0,10 153,10 153,0 0,0">
          <text:p/>
        </draw:polygon>
        <draw:polygon draw:style-name="gr3" draw:text-style-name="P4" draw:layer="layout" svg:width="0.152cm" svg:height="0.051cm" svg:x="6.012cm" svg:y="14.073cm" svg:viewBox="0 0 153 52" draw:points="0,52 153,52 153,0 0,0">
          <text:p/>
        </draw:polygon>
        <draw:polygon draw:style-name="gr3" draw:text-style-name="P4" draw:layer="layout" svg:width="0.152cm" svg:height="0.052cm" svg:x="6.012cm" svg:y="14.174cm" svg:viewBox="0 0 153 53" draw:points="0,53 153,53 153,0 0,0">
          <text:p/>
        </draw:polygon>
        <draw:polygon draw:style-name="gr3" draw:text-style-name="P4" draw:layer="layout" svg:width="12.516cm" svg:height="0.051cm" svg:x="6.164cm" svg:y="14.073cm" svg:viewBox="0 0 12517 52" draw:points="0,52 12517,52 12517,0 0,0">
          <text:p/>
        </draw:polygon>
        <draw:polygon draw:style-name="gr3" draw:text-style-name="P4" draw:layer="layout" svg:width="12.516cm" svg:height="0.052cm" svg:x="6.164cm" svg:y="14.174cm" svg:viewBox="0 0 12517 53" draw:points="0,53 12517,53 12517,0 0,0">
          <text:p/>
        </draw:polygon>
        <draw:polygon draw:style-name="gr4" draw:text-style-name="P5" draw:layer="layout" svg:width="12.516cm" svg:height="0.009cm" svg:x="6.164cm" svg:y="14.225cm" svg:viewBox="0 0 12517 10" draw:points="0,10 12517,10 12517,0 0,0">
          <text:p/>
        </draw:polygon>
        <draw:polygon draw:style-name="gr3" draw:text-style-name="P4" draw:layer="layout" svg:width="0.051cm" svg:height="0.009cm" svg:x="18.782cm" svg:y="14.225cm" svg:viewBox="0 0 52 10" draw:points="0,10 52,10 52,0 0,0">
          <text:p/>
        </draw:polygon>
        <draw:polygon draw:style-name="gr3" draw:text-style-name="P4" draw:layer="layout" svg:width="0.051cm" svg:height="0.009cm" svg:x="18.68cm" svg:y="14.225cm" svg:viewBox="0 0 52 10" draw:points="0,10 52,10 52,0 0,0">
          <text:p/>
        </draw:polygon>
        <draw:polygon draw:style-name="gr3" draw:text-style-name="P4" draw:layer="layout" svg:width="0.051cm" svg:height="0.051cm" svg:x="18.68cm" svg:y="14.073cm" svg:viewBox="0 0 52 52" draw:points="0,52 52,52 52,0 0,0">
          <text:p/>
        </draw:polygon>
        <draw:polygon draw:style-name="gr3" draw:text-style-name="P4" draw:layer="layout" svg:width="0.051cm" svg:height="0.052cm" svg:x="18.68cm" svg:y="14.174cm" svg:viewBox="0 0 52 53" draw:points="0,53 52,53 52,0 0,0">
          <text:p/>
        </draw:polygon>
        <draw:polygon draw:style-name="gr3" draw:text-style-name="P4" draw:layer="layout" svg:width="0.051cm" svg:height="0.152cm" svg:x="18.782cm" svg:y="14.073cm" svg:viewBox="0 0 52 153" draw:points="0,153 52,153 52,0 0,0">
          <text:p/>
        </draw:polygon>
        <draw:polygon draw:style-name="gr3" draw:text-style-name="P4" draw:layer="layout" svg:width="0.05cm" svg:height="1.608cm" svg:x="2.274cm" svg:y="14.234cm" svg:viewBox="0 0 51 1609" draw:points="0,1609 51,1609 51,0 0,0">
          <text:p/>
        </draw:polygon>
        <draw:polygon draw:style-name="gr3" draw:text-style-name="P4" draw:layer="layout" svg:width="0.051cm" svg:height="1.608cm" svg:x="2.172cm" svg:y="14.234cm" svg:viewBox="0 0 52 1609" draw:points="0,1609 52,1609 52,0 0,0">
          <text:p/>
        </draw:polygon>
        <draw:polygon draw:style-name="gr3" draw:text-style-name="P4" draw:layer="layout" svg:width="0.051cm" svg:height="0.153cm" svg:x="2.172cm" svg:y="15.842cm" svg:viewBox="0 0 52 154" draw:points="0,154 52,154 52,0 0,0">
          <text:p/>
        </draw:polygon>
        <draw:polygon draw:style-name="gr3" draw:text-style-name="P4" draw:layer="layout" svg:width="0.152cm" svg:height="0.051cm" svg:x="2.172cm" svg:y="15.944cm" svg:viewBox="0 0 153 52" draw:points="0,52 153,52 153,0 0,0">
          <text:p/>
        </draw:polygon>
        <draw:polygon draw:style-name="gr3" draw:text-style-name="P4" draw:layer="layout" svg:width="0.05cm" svg:height="0.051cm" svg:x="2.274cm" svg:y="15.842cm" svg:viewBox="0 0 51 52" draw:points="0,52 51,52 51,0 0,0">
          <text:p/>
        </draw:polygon>
        <draw:polygon draw:style-name="gr3" draw:text-style-name="P4" draw:layer="layout" svg:width="0.05cm" svg:height="0.051cm" svg:x="2.274cm" svg:y="15.842cm" svg:viewBox="0 0 51 52" draw:points="0,52 51,52 51,0 0,0">
          <text:p/>
        </draw:polygon>
        <draw:polygon draw:style-name="gr3" draw:text-style-name="P4" draw:layer="layout" svg:width="3.667cm" svg:height="0.051cm" svg:x="2.324cm" svg:y="15.944cm" svg:viewBox="0 0 3668 52" draw:points="0,52 3668,52 3668,0 0,0">
          <text:p/>
        </draw:polygon>
        <draw:polygon draw:style-name="gr3" draw:text-style-name="P4" draw:layer="layout" svg:width="3.667cm" svg:height="0.051cm" svg:x="2.324cm" svg:y="15.842cm" svg:viewBox="0 0 3668 52" draw:points="0,52 3668,52 3668,0 0,0">
          <text:p/>
        </draw:polygon>
        <draw:polygon draw:style-name="gr3" draw:text-style-name="P4" draw:layer="layout" svg:width="0.017cm" svg:height="1.608cm" svg:x="5.99cm" svg:y="14.234cm" svg:viewBox="0 0 18 1609" draw:points="0,1609 18,1609 18,0 0,0">
          <text:p/>
        </draw:polygon>
        <draw:polygon draw:style-name="gr3" draw:text-style-name="P4" draw:layer="layout" svg:width="0.153cm" svg:height="0.051cm" svg:x="5.99cm" svg:y="15.842cm" svg:viewBox="0 0 154 52" draw:points="0,52 154,52 154,0 0,0">
          <text:p/>
        </draw:polygon>
        <draw:polygon draw:style-name="gr3" draw:text-style-name="P4" draw:layer="layout" svg:width="0.153cm" svg:height="0.051cm" svg:x="5.99cm" svg:y="15.944cm" svg:viewBox="0 0 154 52" draw:points="0,52 154,52 154,0 0,0">
          <text:p/>
        </draw:polygon>
        <draw:polygon draw:style-name="gr3" draw:text-style-name="P4" draw:layer="layout" svg:width="12.537cm" svg:height="0.051cm" svg:x="6.143cm" svg:y="15.944cm" svg:viewBox="0 0 12538 52" draw:points="0,52 12538,52 12538,0 0,0">
          <text:p/>
        </draw:polygon>
        <draw:polygon draw:style-name="gr3" draw:text-style-name="P4" draw:layer="layout" svg:width="12.537cm" svg:height="0.051cm" svg:x="6.143cm" svg:y="15.842cm" svg:viewBox="0 0 12538 52" draw:points="0,52 12538,52 12538,0 0,0">
          <text:p/>
        </draw:polygon>
        <draw:polygon draw:style-name="gr3" draw:text-style-name="P4" draw:layer="layout" svg:width="0.051cm" svg:height="1.608cm" svg:x="18.782cm" svg:y="14.234cm" svg:viewBox="0 0 52 1609" draw:points="0,1609 52,1609 52,0 0,0">
          <text:p/>
        </draw:polygon>
        <draw:polygon draw:style-name="gr3" draw:text-style-name="P4" draw:layer="layout" svg:width="0.051cm" svg:height="1.608cm" svg:x="18.68cm" svg:y="14.234cm" svg:viewBox="0 0 52 1609" draw:points="0,1609 52,1609 52,0 0,0">
          <text:p/>
        </draw:polygon>
        <draw:polygon draw:style-name="gr3" draw:text-style-name="P4" draw:layer="layout" svg:width="0.051cm" svg:height="0.153cm" svg:x="18.782cm" svg:y="15.842cm" svg:viewBox="0 0 52 154" draw:points="0,154 52,154 52,0 0,0">
          <text:p/>
        </draw:polygon>
        <draw:polygon draw:style-name="gr3" draw:text-style-name="P4" draw:layer="layout" svg:width="0.153cm" svg:height="0.051cm" svg:x="18.68cm" svg:y="15.944cm" svg:viewBox="0 0 154 52" draw:points="0,52 154,52 154,0 0,0">
          <text:p/>
        </draw:polygon>
        <draw:polygon draw:style-name="gr3" draw:text-style-name="P4" draw:layer="layout" svg:width="0.051cm" svg:height="0.051cm" svg:x="18.68cm" svg:y="15.842cm" svg:viewBox="0 0 52 52" draw:points="0,52 52,52 52,0 0,0">
          <text:p/>
        </draw:polygon>
        <draw:polygon draw:style-name="gr3" draw:text-style-name="P4" draw:layer="layout" svg:width="0.051cm" svg:height="0.051cm" svg:x="18.68cm" svg:y="15.842cm" svg:viewBox="0 0 52 52" draw:points="0,52 52,52 52,0 0,0">
          <text:p/>
        </draw:polygon>
        <draw:frame draw:style-name="gr2" draw:text-style-name="P3" draw:layer="layout" svg:width="3.863cm" svg:height="0.496cm" svg:x="2.329cm" svg:y="14.488cm">
          <draw:text-box>
            <text:p text:style-name="P1"><text:span text:style-name="T3">指 導 教 授 簽 名</text:span><text:span text:style-name="T5"> <text:s/></text:span></text:p>
          </draw:text-box>
        </draw:frame>
        <draw:frame draw:style-name="gr2" draw:text-style-name="P3" draw:layer="layout" svg:width="0.494cm" svg:height="0.496cm" svg:x="11.839cm" svg:y="16.3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133cm" svg:height="0.496cm" svg:x="11.839cm" svg:y="17.418cm">
          <draw:text-box>
            <text:p text:style-name="P1"><text:span text:style-name="T3">研究生簽名：</text:span><text:span text:style-name="T5"> <text:s text:c="16"/></text:span></text:p>
          </draw:text-box>
        </draw:frame>
        <draw:polygon draw:style-name="gr3" draw:text-style-name="P4" draw:layer="layout" svg:width="4.196cm" svg:height="0.025cm" svg:x="14.806cm" svg:y="18.032cm" svg:viewBox="0 0 4197 26" draw:points="0,26 4197,26 4197,0 0,0">
          <text:p/>
        </draw:polygon>
        <draw:frame draw:style-name="gr2" draw:text-style-name="P3" draw:layer="layout" svg:width="0.494cm" svg:height="0.496cm" svg:x="19.248cm" svg:y="17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488cm" svg:height="0.496cm" svg:x="11.839cm" svg:y="18.379cm">
          <draw:text-box>
            <text:p text:style-name="P1"><text:span text:style-name="T3">填表日期：</text:span><text:span text:style-name="T5"> <text:s text:c="2"/></text:span><text:span text:style-name="T3"><text:s/>年</text:span><text:span text:style-name="T5"> <text:s text:c="2"/></text:span><text:span text:style-name="T3"><text:s/>月</text:span><text:span text:style-name="T5"> <text:s text:c="2"/></text:span><text:span text:style-name="T3"><text:s/>日</text:span></text:p>
          </draw:text-box>
        </draw:frame>
        <draw:frame draw:style-name="gr5" draw:text-style-name="P6" draw:layer="layout" svg:width="0.422cm" svg:height="0.425cm" svg:x="18.753cm" svg:y="18.531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"/>
    <meta:generator>LibreOffice/6.0.4.2$Windows_X86_64 LibreOffice_project/9b0d9b32d5dcda91d2f1a96dc04c645c450872bf</meta:generator>
  </office:meta>
</office:document-meta>
</file>